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64cm" table:align="left"/>
    </style:style>
    <style:style style:name="Таблица1.A" style:family="table-column">
      <style:table-column-properties style:column-width="13.511cm"/>
    </style:style>
    <style:style style:name="Таблица1.B" style:family="table-column">
      <style:table-column-properties style:column-width="3.953cm"/>
    </style:style>
    <style:style style:name="Таблица1.A1" style:family="table-cell">
      <style:table-cell-properties style:vertical-align="middle" fo:padding="0.049cm" fo:border="none"/>
    </style:style>
    <style:style style:name="Таблица1.A2" style:family="table-cell">
      <style:table-cell-properties fo:padding="0.049cm" fo:border="0.05pt solid #000000"/>
    </style:style>
    <style:style style:name="Таблица1.A3" style:family="table-cell">
      <style:table-cell-properties fo:padding="0.049cm" fo:border="0.05pt solid #000000"/>
    </style:style>
    <style:style style:name="Таблица1.B3" style:family="table-cell">
      <style:table-cell-properties fo:padding="0.049cm" fo:border="0.05pt solid #000000"/>
    </style:style>
    <style:style style:name="Таблица1.A4" style:family="table-cell">
      <style:table-cell-properties fo:padding="0.049cm" fo:border="0.05pt solid #000000"/>
    </style:style>
    <style:style style:name="Таблица1.B4" style:family="table-cell">
      <style:table-cell-properties fo:padding="0.049cm" fo:border="0.05pt solid #000000"/>
    </style:style>
    <style:style style:name="Таблица1.A5" style:family="table-cell">
      <style:table-cell-properties fo:padding="0.049cm" fo:border="0.05pt solid #000000"/>
    </style:style>
    <style:style style:name="Таблица1.B5" style:family="table-cell">
      <style:table-cell-properties fo:padding="0.049cm" fo:border="0.05pt solid #000000"/>
    </style:style>
    <style:style style:name="Таблица1.A6" style:family="table-cell">
      <style:table-cell-properties fo:padding="0.049cm" fo:border="0.05pt solid #000000"/>
    </style:style>
    <style:style style:name="Таблица1.B6" style:family="table-cell">
      <style:table-cell-properties fo:padding="0.049cm" fo:border="0.05pt solid #000000"/>
    </style:style>
    <style:style style:name="Таблица1.A7" style:family="table-cell">
      <style:table-cell-properties fo:padding="0.049cm" fo:border="0.05pt solid #000000"/>
    </style:style>
    <style:style style:name="Таблица1.B7" style:family="table-cell">
      <style:table-cell-properties fo:padding="0.049cm" fo:border="0.05pt solid #000000"/>
    </style:style>
    <style:style style:name="Таблица1.A8" style:family="table-cell">
      <style:table-cell-properties fo:padding="0.049cm" fo:border="0.05pt solid #000000"/>
    </style:style>
    <style:style style:name="Таблица1.B8" style:family="table-cell">
      <style:table-cell-properties fo:padding="0.049cm" fo:border="0.05pt solid #000000"/>
    </style:style>
    <style:style style:name="Таблица1.A9" style:family="table-cell">
      <style:table-cell-properties fo:padding="0.049cm" fo:border="0.05pt solid #000000"/>
    </style:style>
    <style:style style:name="Таблица1.B9" style:family="table-cell">
      <style:table-cell-properties fo:padding="0.049cm" fo:border="0.05pt solid #000000"/>
    </style:style>
    <style:style style:name="Таблица1.A10" style:family="table-cell">
      <style:table-cell-properties fo:padding="0.049cm" fo:border="0.05pt solid #000000"/>
    </style:style>
    <style:style style:name="Таблица1.B10" style:family="table-cell">
      <style:table-cell-properties fo:padding="0.049cm" fo:border="0.05pt solid #000000"/>
    </style:style>
    <style:style style:name="Таблица1.A11" style:family="table-cell">
      <style:table-cell-properties fo:padding="0.049cm" fo:border="0.05pt solid #000000"/>
    </style:style>
    <style:style style:name="Таблица1.B11" style:family="table-cell">
      <style:table-cell-properties fo:padding="0.049cm" fo:border="0.05pt solid #000000"/>
    </style:style>
    <style:style style:name="Таблица1.A12" style:family="table-cell">
      <style:table-cell-properties fo:padding="0.049cm" fo:border="0.05pt solid #000000"/>
    </style:style>
    <style:style style:name="Таблица1.B12" style:family="table-cell">
      <style:table-cell-properties fo:padding="0.049cm" fo:border="0.05pt solid #000000"/>
    </style:style>
    <style:style style:name="Таблица1.A13" style:family="table-cell">
      <style:table-cell-properties fo:padding="0.049cm" fo:border="0.05pt solid #000000"/>
    </style:style>
    <style:style style:name="Таблица1.B13" style:family="table-cell">
      <style:table-cell-properties fo:padding="0.049cm" fo:border="0.05pt solid #000000"/>
    </style:style>
    <style:style style:name="Таблица1.A14" style:family="table-cell">
      <style:table-cell-properties fo:padding="0.049cm" fo:border="0.05pt solid #000000"/>
    </style:style>
    <style:style style:name="Таблица1.B14" style:family="table-cell">
      <style:table-cell-properties fo:padding="0.049cm" fo:border="0.05pt solid #000000"/>
    </style:style>
    <style:style style:name="Таблица1.A15" style:family="table-cell">
      <style:table-cell-properties fo:padding="0.049cm" fo:border="0.05pt solid #000000"/>
    </style:style>
    <style:style style:name="Таблица1.B15" style:family="table-cell">
      <style:table-cell-properties fo:padding="0.049cm" fo:border="0.05pt solid #000000"/>
    </style:style>
    <style:style style:name="Таблица1.A16" style:family="table-cell">
      <style:table-cell-properties fo:padding="0.049cm" fo:border="0.05pt solid #000000"/>
    </style:style>
    <style:style style:name="Таблица1.B16" style:family="table-cell">
      <style:table-cell-properties fo:padding="0.049cm" fo:border="0.05pt solid #000000"/>
    </style:style>
    <style:style style:name="Таблица1.A17" style:family="table-cell">
      <style:table-cell-properties fo:padding="0.049cm" fo:border="0.05pt solid #000000"/>
    </style:style>
    <style:style style:name="Таблица1.B17" style:family="table-cell">
      <style:table-cell-properties fo:padding="0.049cm" fo:border="0.05pt solid #000000"/>
    </style:style>
    <style:style style:name="Таблица1.A18" style:family="table-cell">
      <style:table-cell-properties fo:padding="0.049cm" fo:border="0.05pt solid #000000"/>
    </style:style>
    <style:style style:name="Таблица1.B18" style:family="table-cell">
      <style:table-cell-properties fo:padding="0.049cm" fo:border="0.05pt solid #000000"/>
    </style:style>
    <style:style style:name="Таблица1.A19" style:family="table-cell">
      <style:table-cell-properties fo:padding="0.049cm" fo:border="0.05pt solid #000000"/>
    </style:style>
    <style:style style:name="Таблица1.B19" style:family="table-cell">
      <style:table-cell-properties fo:padding="0.049cm" fo:border="0.05pt solid #000000"/>
    </style:style>
    <style:style style:name="Таблица1.A20" style:family="table-cell">
      <style:table-cell-properties fo:padding="0.049cm" fo:border="0.05pt solid #000000"/>
    </style:style>
    <style:style style:name="Таблица1.B20" style:family="table-cell">
      <style:table-cell-properties fo:padding="0.049cm" fo:border="0.05pt solid #000000"/>
    </style:style>
    <style:style style:name="Таблица1.A21" style:family="table-cell">
      <style:table-cell-properties fo:padding="0.049cm" fo:border="0.05pt solid #000000"/>
    </style:style>
    <style:style style:name="Таблица1.B21" style:family="table-cell">
      <style:table-cell-properties fo:padding="0.049cm" fo:border="0.05pt solid #000000"/>
    </style:style>
    <style:style style:name="Таблица1.A22" style:family="table-cell">
      <style:table-cell-properties fo:padding="0.049cm" fo:border="0.05pt solid #000000"/>
    </style:style>
    <style:style style:name="Таблица1.B22" style:family="table-cell">
      <style:table-cell-properties fo:padding="0.049cm" fo:border="0.05pt solid #000000"/>
    </style:style>
    <style:style style:name="Таблица1.A23" style:family="table-cell">
      <style:table-cell-properties fo:padding="0.049cm" fo:border="0.05pt solid #000000"/>
    </style:style>
    <style:style style:name="Таблица1.B23" style:family="table-cell">
      <style:table-cell-properties fo:padding="0.049cm" fo:border="0.05pt solid #000000"/>
    </style:style>
    <style:style style:name="Таблица1.A24" style:family="table-cell">
      <style:table-cell-properties fo:padding="0.049cm" fo:border="0.05pt solid #000000"/>
    </style:style>
    <style:style style:name="Таблица1.B24" style:family="table-cell">
      <style:table-cell-properties fo:padding="0.049cm" fo:border="0.05pt solid #000000"/>
    </style:style>
    <style:style style:name="Таблица1.A25" style:family="table-cell">
      <style:table-cell-properties fo:padding="0.049cm" fo:border="0.05pt solid #000000"/>
    </style:style>
    <style:style style:name="Таблица1.B25" style:family="table-cell">
      <style:table-cell-properties fo:padding="0.049cm" fo:border="0.05pt solid #000000"/>
    </style:style>
    <style:style style:name="Таблица1.A26" style:family="table-cell">
      <style:table-cell-properties fo:padding="0.049cm" fo:border="0.05pt solid #000000"/>
    </style:style>
    <style:style style:name="Таблица1.B26" style:family="table-cell">
      <style:table-cell-properties fo:padding="0.049cm" fo:border="0.05pt solid #000000"/>
    </style:style>
    <style:style style:name="Таблица1.A27" style:family="table-cell">
      <style:table-cell-properties fo:padding="0.049cm" fo:border="0.05pt solid #000000"/>
    </style:style>
    <style:style style:name="Таблица1.B27" style:family="table-cell">
      <style:table-cell-properties fo:padding="0.049cm" fo:border="0.05pt solid #000000"/>
    </style:style>
    <style:style style:name="Таблица1.A28" style:family="table-cell">
      <style:table-cell-properties fo:padding="0.049cm" fo:border="0.05pt solid #000000"/>
    </style:style>
    <style:style style:name="Таблица1.B28" style:family="table-cell">
      <style:table-cell-properties fo:padding="0.049cm" fo:border="0.05pt solid #000000"/>
    </style:style>
    <style:style style:name="Таблица1.A29" style:family="table-cell">
      <style:table-cell-properties fo:padding="0.049cm" fo:border="0.05pt solid #000000"/>
    </style:style>
    <style:style style:name="Таблица1.B29" style:family="table-cell">
      <style:table-cell-properties fo:padding="0.049cm" fo:border="0.05pt solid #000000"/>
    </style:style>
    <style:style style:name="Таблица1.A30" style:family="table-cell">
      <style:table-cell-properties fo:padding="0.049cm" fo:border="0.05pt solid #000000"/>
    </style:style>
    <style:style style:name="Таблица1.B30" style:family="table-cell">
      <style:table-cell-properties fo:padding="0.049cm" fo:border="0.05pt solid #000000"/>
    </style:style>
    <style:style style:name="Таблица1.A31" style:family="table-cell">
      <style:table-cell-properties fo:padding="0.049cm" fo:border="0.05pt solid #000000"/>
    </style:style>
    <style:style style:name="Таблица1.B31" style:family="table-cell">
      <style:table-cell-properties fo:padding="0.049cm" fo:border="0.05pt solid #000000"/>
    </style:style>
    <style:style style:name="Таблица1.A32" style:family="table-cell">
      <style:table-cell-properties fo:padding="0.049cm" fo:border="0.05pt solid #000000"/>
    </style:style>
    <style:style style:name="Таблица1.B32" style:family="table-cell">
      <style:table-cell-properties fo:padding="0.049cm" fo:border="0.05pt solid #000000"/>
    </style:style>
    <style:style style:name="Таблица1.A33" style:family="table-cell">
      <style:table-cell-properties fo:padding="0.049cm" fo:border="0.05pt solid #000000"/>
    </style:style>
    <style:style style:name="Таблица1.B33" style:family="table-cell">
      <style:table-cell-properties fo:padding="0.049cm" fo:border="0.05pt solid #000000"/>
    </style:style>
    <style:style style:name="Таблица1.A34" style:family="table-cell">
      <style:table-cell-properties fo:padding="0.049cm" fo:border="0.05pt solid #000000"/>
    </style:style>
    <style:style style:name="Таблица1.B34" style:family="table-cell">
      <style:table-cell-properties fo:padding="0.049cm" fo:border="0.05pt solid #000000"/>
    </style:style>
    <style:style style:name="Таблица1.A35" style:family="table-cell">
      <style:table-cell-properties fo:padding="0.049cm" fo:border="0.05pt solid #000000"/>
    </style:style>
    <style:style style:name="Таблица1.B35" style:family="table-cell">
      <style:table-cell-properties fo:padding="0.049cm" fo:border="0.05pt solid #000000"/>
    </style:style>
    <style:style style:name="Таблица1.A36" style:family="table-cell">
      <style:table-cell-properties fo:padding="0.049cm" fo:border="0.05pt solid #000000"/>
    </style:style>
    <style:style style:name="Таблица1.B36" style:family="table-cell">
      <style:table-cell-properties fo:padding="0.049cm" fo:border="0.05pt solid #000000"/>
    </style:style>
    <style:style style:name="Таблица1.A37" style:family="table-cell">
      <style:table-cell-properties fo:padding="0.049cm" fo:border="0.05pt solid #000000"/>
    </style:style>
    <style:style style:name="Таблица1.B37" style:family="table-cell">
      <style:table-cell-properties fo:padding="0.049cm" fo:border="0.05pt solid #000000"/>
    </style:style>
    <style:style style:name="Таблица1.A38" style:family="table-cell">
      <style:table-cell-properties fo:padding="0.049cm" fo:border="0.05pt solid #000000"/>
    </style:style>
    <style:style style:name="Таблица1.B38" style:family="table-cell">
      <style:table-cell-properties fo:padding="0.049cm" fo:border="0.05pt solid #000000"/>
    </style:style>
    <style:style style:name="Таблица1.A39" style:family="table-cell">
      <style:table-cell-properties fo:padding="0.049cm" fo:border="0.05pt solid #000000"/>
    </style:style>
    <style:style style:name="Таблица1.B39" style:family="table-cell">
      <style:table-cell-properties fo:padding="0.049cm" fo:border="0.05pt solid #000000"/>
    </style:style>
    <style:style style:name="Таблица1.A40" style:family="table-cell">
      <style:table-cell-properties fo:padding="0.049cm" fo:border="0.05pt solid #000000"/>
    </style:style>
    <style:style style:name="Таблица1.B40" style:family="table-cell">
      <style:table-cell-properties fo:padding="0.049cm" fo:border="0.05pt solid #000000"/>
    </style:style>
    <style:style style:name="Таблица1.A41" style:family="table-cell">
      <style:table-cell-properties fo:padding="0.049cm" fo:border="0.05pt solid #000000"/>
    </style:style>
    <style:style style:name="Таблица1.B41" style:family="table-cell">
      <style:table-cell-properties fo:padding="0.049cm" fo:border="0.05pt solid #000000"/>
    </style:style>
    <style:style style:name="Таблица1.A42" style:family="table-cell">
      <style:table-cell-properties fo:padding="0.049cm" fo:border="0.05pt solid #000000"/>
    </style:style>
    <style:style style:name="Таблица1.B42" style:family="table-cell">
      <style:table-cell-properties fo:padding="0.049cm" fo:border="0.05pt solid #000000"/>
    </style:style>
    <style:style style:name="Таблица1.A43" style:family="table-cell">
      <style:table-cell-properties fo:padding="0.049cm" fo:border="0.05pt solid #000000"/>
    </style:style>
    <style:style style:name="Таблица1.B43" style:family="table-cell">
      <style:table-cell-properties fo:padding="0.049cm" fo:border="0.05pt solid #000000"/>
    </style:style>
    <style:style style:name="Таблица1.A44" style:family="table-cell">
      <style:table-cell-properties fo:padding="0.049cm" fo:border="0.05pt solid #000000"/>
    </style:style>
    <style:style style:name="Таблица1.B44" style:family="table-cell">
      <style:table-cell-properties fo:padding="0.049cm" fo:border="0.05pt solid #000000"/>
    </style:style>
    <style:style style:name="Таблица1.A45" style:family="table-cell">
      <style:table-cell-properties fo:padding="0.049cm" fo:border="0.05pt solid #000000"/>
    </style:style>
    <style:style style:name="Таблица1.B45" style:family="table-cell">
      <style:table-cell-properties fo:padding="0.049cm" fo:border="0.05pt solid #000000"/>
    </style:style>
    <style:style style:name="Таблица1.A46" style:family="table-cell">
      <style:table-cell-properties fo:padding="0.049cm" fo:border="0.05pt solid #000000"/>
    </style:style>
    <style:style style:name="Таблица1.B46" style:family="table-cell">
      <style:table-cell-properties fo:padding="0.049cm" fo:border="0.05pt solid #000000"/>
    </style:style>
    <style:style style:name="Таблица1.A47" style:family="table-cell">
      <style:table-cell-properties fo:padding="0.049cm" fo:border="0.05pt solid #000000"/>
    </style:style>
    <style:style style:name="Таблица1.B47" style:family="table-cell">
      <style:table-cell-properties fo:padding="0.049cm" fo:border="0.05pt solid #000000"/>
    </style:style>
    <style:style style:name="Таблица1.A48" style:family="table-cell">
      <style:table-cell-properties fo:padding="0.049cm" fo:border="0.05pt solid #000000"/>
    </style:style>
    <style:style style:name="Таблица1.B48" style:family="table-cell">
      <style:table-cell-properties fo:padding="0.049cm" fo:border="0.05pt solid #000000"/>
    </style:style>
    <style:style style:name="Таблица1.A49" style:family="table-cell">
      <style:table-cell-properties fo:padding="0.049cm" fo:border="0.05pt solid #000000"/>
    </style:style>
    <style:style style:name="Таблица1.B49" style:family="table-cell">
      <style:table-cell-properties fo:padding="0.049cm" fo:border="0.05pt solid #000000"/>
    </style:style>
    <style:style style:name="Таблица1.A50" style:family="table-cell">
      <style:table-cell-properties fo:padding="0.049cm" fo:border="0.05pt solid #000000"/>
    </style:style>
    <style:style style:name="Таблица1.B50" style:family="table-cell">
      <style:table-cell-properties fo:padding="0.049cm" fo:border="0.05pt solid #000000"/>
    </style:style>
    <style:style style:name="Таблица1.A51" style:family="table-cell">
      <style:table-cell-properties fo:padding="0.049cm" fo:border="0.05pt solid #000000"/>
    </style:style>
    <style:style style:name="Таблица1.B51" style:family="table-cell">
      <style:table-cell-properties fo:padding="0.049cm" fo:border="0.05pt solid #000000"/>
    </style:style>
    <style:style style:name="Таблица1.A52" style:family="table-cell">
      <style:table-cell-properties fo:padding="0.049cm" fo:border="0.05pt solid #000000"/>
    </style:style>
    <style:style style:name="Таблица1.B52" style:family="table-cell">
      <style:table-cell-properties fo:padding="0.049cm" fo:border="0.05pt solid #000000"/>
    </style:style>
    <style:style style:name="Таблица1.A53" style:family="table-cell">
      <style:table-cell-properties fo:padding="0.049cm" fo:border="0.05pt solid #000000"/>
    </style:style>
    <style:style style:name="Таблица1.B53" style:family="table-cell">
      <style:table-cell-properties fo:padding="0.049cm" fo:border="0.05pt solid #000000"/>
    </style:style>
    <style:style style:name="Таблица1.A54" style:family="table-cell">
      <style:table-cell-properties fo:padding="0.049cm" fo:border="0.05pt solid #000000"/>
    </style:style>
    <style:style style:name="Таблица1.B54" style:family="table-cell">
      <style:table-cell-properties fo:padding="0.049cm" fo:border="0.05pt solid #000000"/>
    </style:style>
    <style:style style:name="Таблица1.A55" style:family="table-cell">
      <style:table-cell-properties fo:padding="0.049cm" fo:border="0.05pt solid #000000"/>
    </style:style>
    <style:style style:name="Таблица1.B55" style:family="table-cell">
      <style:table-cell-properties fo:padding="0.049cm" fo:border="0.05pt solid #000000"/>
    </style:style>
    <style:style style:name="Таблица1.A56" style:family="table-cell">
      <style:table-cell-properties fo:padding="0.049cm" fo:border="0.05pt solid #000000"/>
    </style:style>
    <style:style style:name="Таблица1.B56" style:family="table-cell">
      <style:table-cell-properties fo:padding="0.049cm" fo:border="0.05pt solid #000000"/>
    </style:style>
    <style:style style:name="Таблица1.A57" style:family="table-cell">
      <style:table-cell-properties fo:padding="0.049cm" fo:border="0.05pt solid #000000"/>
    </style:style>
    <style:style style:name="Таблица1.B57" style:family="table-cell">
      <style:table-cell-properties fo:padding="0.049cm" fo:border="0.05pt solid #000000"/>
    </style:style>
    <style:style style:name="Таблица1.A58" style:family="table-cell">
      <style:table-cell-properties fo:padding="0.049cm" fo:border="0.05pt solid #000000"/>
    </style:style>
    <style:style style:name="Таблица1.B58" style:family="table-cell">
      <style:table-cell-properties fo:padding="0.049cm" fo:border="0.05pt solid #000000"/>
    </style:style>
    <style:style style:name="Таблица1.A59" style:family="table-cell">
      <style:table-cell-properties fo:padding="0.049cm" fo:border="0.05pt solid #000000"/>
    </style:style>
    <style:style style:name="Таблица1.B59" style:family="table-cell">
      <style:table-cell-properties fo:padding="0.049cm" fo:border="0.05pt solid #000000"/>
    </style:style>
    <style:style style:name="Таблица1.A60" style:family="table-cell">
      <style:table-cell-properties fo:padding="0.049cm" fo:border="0.05pt solid #000000"/>
    </style:style>
    <style:style style:name="Таблица1.B60" style:family="table-cell">
      <style:table-cell-properties fo:padding="0.049cm" fo:border="0.05pt solid #000000"/>
    </style:style>
    <style:style style:name="Таблица1.A61" style:family="table-cell">
      <style:table-cell-properties fo:padding="0.049cm" fo:border="0.05pt solid #000000"/>
    </style:style>
    <style:style style:name="Таблица1.B61" style:family="table-cell">
      <style:table-cell-properties fo:padding="0.049cm" fo:border="0.05pt solid #000000"/>
    </style:style>
    <style:style style:name="Таблица1.A62" style:family="table-cell">
      <style:table-cell-properties fo:padding="0.049cm" fo:border="0.05pt solid #000000"/>
    </style:style>
    <style:style style:name="Таблица1.B62" style:family="table-cell">
      <style:table-cell-properties fo:padding="0.049cm" fo:border="0.05pt solid #000000"/>
    </style:style>
    <style:style style:name="Таблица1.A63" style:family="table-cell">
      <style:table-cell-properties fo:padding="0.049cm" fo:border="0.05pt solid #000000"/>
    </style:style>
    <style:style style:name="Таблица1.B63" style:family="table-cell">
      <style:table-cell-properties fo:padding="0.049cm" fo:border="0.05pt solid #000000"/>
    </style:style>
    <style:style style:name="Таблица1.A64" style:family="table-cell">
      <style:table-cell-properties fo:padding="0.049cm" fo:border="0.05pt solid #000000"/>
    </style:style>
    <style:style style:name="Таблица1.B64" style:family="table-cell">
      <style:table-cell-properties fo:padding="0.049cm" fo:border="0.05pt solid #000000"/>
    </style:style>
    <style:style style:name="Таблица1.A65" style:family="table-cell">
      <style:table-cell-properties fo:padding="0.049cm" fo:border="0.05pt solid #000000"/>
    </style:style>
    <style:style style:name="Таблица1.B65" style:family="table-cell">
      <style:table-cell-properties fo:padding="0.049cm" fo:border="0.05pt solid #000000"/>
    </style:style>
    <style:style style:name="Таблица1.A66" style:family="table-cell">
      <style:table-cell-properties fo:padding="0.049cm" fo:border="0.05pt solid #000000"/>
    </style:style>
    <style:style style:name="Таблица1.B66" style:family="table-cell">
      <style:table-cell-properties fo:padding="0.049cm" fo:border="0.05pt solid #000000"/>
    </style:style>
    <style:style style:name="Таблица1.A67" style:family="table-cell">
      <style:table-cell-properties fo:padding="0.049cm" fo:border="0.05pt solid #000000"/>
    </style:style>
    <style:style style:name="Таблица1.B67" style:family="table-cell">
      <style:table-cell-properties fo:padding="0.049cm" fo:border="0.05pt solid #000000"/>
    </style:style>
    <style:style style:name="Таблица1.A68" style:family="table-cell">
      <style:table-cell-properties fo:padding="0.049cm" fo:border="0.05pt solid #000000"/>
    </style:style>
    <style:style style:name="Таблица1.B68" style:family="table-cell">
      <style:table-cell-properties fo:padding="0.049cm" fo:border="0.05pt solid #000000"/>
    </style:style>
    <style:style style:name="Таблица1.A69" style:family="table-cell">
      <style:table-cell-properties fo:padding="0.049cm" fo:border="0.05pt solid #000000"/>
    </style:style>
    <style:style style:name="Таблица1.B69" style:family="table-cell">
      <style:table-cell-properties fo:padding="0.049cm" fo:border="0.05pt solid #000000"/>
    </style:style>
    <style:style style:name="Таблица1.A70" style:family="table-cell">
      <style:table-cell-properties fo:padding="0.049cm" fo:border="0.05pt solid #000000"/>
    </style:style>
    <style:style style:name="Таблица1.B70" style:family="table-cell">
      <style:table-cell-properties fo:padding="0.049cm" fo:border="0.05pt solid #000000"/>
    </style:style>
    <style:style style:name="Таблица1.A71" style:family="table-cell">
      <style:table-cell-properties fo:padding="0.049cm" fo:border="0.05pt solid #000000"/>
    </style:style>
    <style:style style:name="Таблица1.B71" style:family="table-cell">
      <style:table-cell-properties fo:padding="0.049cm" fo:border="0.05pt solid #000000"/>
    </style:style>
    <style:style style:name="Таблица1.A72" style:family="table-cell">
      <style:table-cell-properties fo:padding="0.049cm" fo:border="0.05pt solid #000000"/>
    </style:style>
    <style:style style:name="Таблица1.B72" style:family="table-cell">
      <style:table-cell-properties fo:padding="0.049cm" fo:border="0.05pt solid #000000"/>
    </style:style>
    <style:style style:name="Таблица1.A73" style:family="table-cell">
      <style:table-cell-properties fo:padding="0.049cm" fo:border="0.05pt solid #000000"/>
    </style:style>
    <style:style style:name="Таблица1.B73" style:family="table-cell">
      <style:table-cell-properties fo:padding="0.049cm" fo:border="0.05pt solid #000000"/>
    </style:style>
    <style:style style:name="Таблица1.A74" style:family="table-cell">
      <style:table-cell-properties fo:padding="0.049cm" fo:border="0.05pt solid #000000"/>
    </style:style>
    <style:style style:name="Таблица1.B74" style:family="table-cell">
      <style:table-cell-properties fo:padding="0.049cm" fo:border="0.05pt solid #000000"/>
    </style:style>
    <style:style style:name="Таблица1.A75" style:family="table-cell">
      <style:table-cell-properties fo:padding="0.049cm" fo:border="0.05pt solid #000000"/>
    </style:style>
    <style:style style:name="Таблица1.B75" style:family="table-cell">
      <style:table-cell-properties fo:padding="0.049cm" fo:border="0.05pt solid #000000"/>
    </style:style>
    <style:style style:name="Таблица1.A76" style:family="table-cell">
      <style:table-cell-properties fo:padding="0.049cm" fo:border="0.05pt solid #000000"/>
    </style:style>
    <style:style style:name="Таблица1.B76" style:family="table-cell">
      <style:table-cell-properties fo:padding="0.049cm" fo:border="0.05pt solid #000000"/>
    </style:style>
    <style:style style:name="Таблица1.A77" style:family="table-cell">
      <style:table-cell-properties fo:padding="0.049cm" fo:border="0.05pt solid #000000"/>
    </style:style>
    <style:style style:name="Таблица1.B77" style:family="table-cell">
      <style:table-cell-properties fo:padding="0.049cm" fo:border="0.05pt solid #000000"/>
    </style:style>
    <style:style style:name="Таблица1.A78" style:family="table-cell">
      <style:table-cell-properties fo:padding="0.049cm" fo:border="0.05pt solid #000000"/>
    </style:style>
    <style:style style:name="Таблица1.B78" style:family="table-cell">
      <style:table-cell-properties fo:padding="0.049cm" fo:border="0.05pt solid #000000"/>
    </style:style>
    <style:style style:name="Таблица1.A79" style:family="table-cell">
      <style:table-cell-properties fo:padding="0.049cm" fo:border="0.05pt solid #000000"/>
    </style:style>
    <style:style style:name="Таблица1.B79" style:family="table-cell">
      <style:table-cell-properties fo:padding="0.049cm" fo:border="0.05pt solid #000000"/>
    </style:style>
    <style:style style:name="Таблица1.A80" style:family="table-cell">
      <style:table-cell-properties fo:padding="0.049cm" fo:border="0.05pt solid #000000"/>
    </style:style>
    <style:style style:name="Таблица1.B80" style:family="table-cell">
      <style:table-cell-properties fo:padding="0.049cm" fo:border="0.05pt solid #000000"/>
    </style:style>
    <style:style style:name="Таблица1.A81" style:family="table-cell">
      <style:table-cell-properties fo:padding="0.049cm" fo:border="0.05pt solid #000000"/>
    </style:style>
    <style:style style:name="Таблица1.B81" style:family="table-cell">
      <style:table-cell-properties fo:padding="0.049cm" fo:border="0.05pt solid #000000"/>
    </style:style>
    <style:style style:name="Таблица1.A82" style:family="table-cell">
      <style:table-cell-properties fo:padding="0.049cm" fo:border="0.05pt solid #000000"/>
    </style:style>
    <style:style style:name="Таблица1.B82" style:family="table-cell">
      <style:table-cell-properties fo:padding="0.049cm" fo:border="0.05pt solid #000000"/>
    </style:style>
    <style:style style:name="Таблица1.A83" style:family="table-cell">
      <style:table-cell-properties fo:padding="0.049cm" fo:border="0.05pt solid #000000"/>
    </style:style>
    <style:style style:name="Таблица1.B83" style:family="table-cell">
      <style:table-cell-properties fo:padding="0.049cm" fo:border="0.05pt solid #000000"/>
    </style:style>
    <style:style style:name="Таблица1.A84" style:family="table-cell">
      <style:table-cell-properties fo:padding="0.049cm" fo:border="0.05pt solid #000000"/>
    </style:style>
    <style:style style:name="Таблица1.B84" style:family="table-cell">
      <style:table-cell-properties fo:padding="0.049cm" fo:border="0.05pt solid #000000"/>
    </style:style>
    <style:style style:name="Таблица1.A85" style:family="table-cell">
      <style:table-cell-properties fo:padding="0.049cm" fo:border="0.05pt solid #000000"/>
    </style:style>
    <style:style style:name="Таблица1.B85" style:family="table-cell">
      <style:table-cell-properties fo:padding="0.049cm" fo:border="0.05pt solid #000000"/>
    </style:style>
    <style:style style:name="Таблица1.A86" style:family="table-cell">
      <style:table-cell-properties fo:padding="0.049cm" fo:border="0.05pt solid #000000"/>
    </style:style>
    <style:style style:name="Таблица1.B86" style:family="table-cell">
      <style:table-cell-properties fo:padding="0.049cm" fo:border="0.05pt solid #000000"/>
    </style:style>
    <style:style style:name="Таблица1.A87" style:family="table-cell">
      <style:table-cell-properties fo:padding="0.049cm" fo:border="0.05pt solid #000000"/>
    </style:style>
    <style:style style:name="Таблица1.B87" style:family="table-cell">
      <style:table-cell-properties fo:padding="0.049cm" fo:border="0.05pt solid #000000"/>
    </style:style>
    <style:style style:name="Таблица1.A88" style:family="table-cell">
      <style:table-cell-properties fo:padding="0.049cm" fo:border="0.05pt solid #000000"/>
    </style:style>
    <style:style style:name="Таблица1.B88" style:family="table-cell">
      <style:table-cell-properties fo:padding="0.049cm" fo:border="0.05pt solid #000000"/>
    </style:style>
    <style:style style:name="Таблица1.A89" style:family="table-cell">
      <style:table-cell-properties fo:padding="0.049cm" fo:border="0.05pt solid #000000"/>
    </style:style>
    <style:style style:name="Таблица1.B89" style:family="table-cell">
      <style:table-cell-properties fo:padding="0.049cm" fo:border="0.05pt solid #000000"/>
    </style:style>
    <style:style style:name="Таблица1.A90" style:family="table-cell">
      <style:table-cell-properties fo:padding="0.049cm" fo:border="0.05pt solid #000000"/>
    </style:style>
    <style:style style:name="Таблица1.B90" style:family="table-cell">
      <style:table-cell-properties fo:padding="0.049cm" fo:border="0.05pt solid #000000"/>
    </style:style>
    <style:style style:name="Таблица1.A91" style:family="table-cell">
      <style:table-cell-properties fo:padding="0.049cm" fo:border="0.05pt solid #000000"/>
    </style:style>
    <style:style style:name="Таблица1.B91" style:family="table-cell">
      <style:table-cell-properties fo:padding="0.049cm" fo:border="0.05pt solid #000000"/>
    </style:style>
    <style:style style:name="Таблица1.A92" style:family="table-cell">
      <style:table-cell-properties fo:padding="0.049cm" fo:border="0.05pt solid #000000"/>
    </style:style>
    <style:style style:name="Таблица1.B92" style:family="table-cell">
      <style:table-cell-properties fo:padding="0.049cm" fo:border="0.05pt solid #000000"/>
    </style:style>
    <style:style style:name="Таблица1.A93" style:family="table-cell">
      <style:table-cell-properties fo:padding="0.049cm" fo:border="0.05pt solid #000000"/>
    </style:style>
    <style:style style:name="Таблица1.B93" style:family="table-cell">
      <style:table-cell-properties fo:padding="0.049cm" fo:border="0.05pt solid #000000"/>
    </style:style>
    <style:style style:name="Таблица1.A94" style:family="table-cell">
      <style:table-cell-properties fo:padding="0.049cm" fo:border="0.05pt solid #000000"/>
    </style:style>
    <style:style style:name="Таблица1.B94" style:family="table-cell">
      <style:table-cell-properties fo:padding="0.049cm" fo:border="0.05pt solid #000000"/>
    </style:style>
    <style:style style:name="Таблица1.A95" style:family="table-cell">
      <style:table-cell-properties fo:padding="0.049cm" fo:border="0.05pt solid #000000"/>
    </style:style>
    <style:style style:name="Таблица1.B95" style:family="table-cell">
      <style:table-cell-properties fo:padding="0.049cm" fo:border="0.05pt solid #000000"/>
    </style:style>
    <style:style style:name="Таблица1.A96" style:family="table-cell">
      <style:table-cell-properties fo:padding="0.049cm" fo:border="0.05pt solid #000000"/>
    </style:style>
    <style:style style:name="Таблица1.B96" style:family="table-cell">
      <style:table-cell-properties fo:padding="0.049cm" fo:border="0.05pt solid #000000"/>
    </style:style>
    <style:style style:name="Таблица1.A97" style:family="table-cell">
      <style:table-cell-properties fo:padding="0.049cm" fo:border="0.05pt solid #000000"/>
    </style:style>
    <style:style style:name="Таблица1.B97" style:family="table-cell">
      <style:table-cell-properties fo:padding="0.049cm" fo:border="0.05pt solid #000000"/>
    </style:style>
    <style:style style:name="Таблица1.A98" style:family="table-cell">
      <style:table-cell-properties fo:padding="0.049cm" fo:border="0.05pt solid #000000"/>
    </style:style>
    <style:style style:name="Таблица1.B98" style:family="table-cell">
      <style:table-cell-properties fo:padding="0.049cm" fo:border="0.05pt solid #000000"/>
    </style:style>
    <style:style style:name="Таблица1.A99" style:family="table-cell">
      <style:table-cell-properties fo:padding="0.049cm" fo:border="0.05pt solid #000000"/>
    </style:style>
    <style:style style:name="Таблица1.B99" style:family="table-cell">
      <style:table-cell-properties fo:padding="0.049cm" fo:border="0.05pt solid #000000"/>
    </style:style>
    <style:style style:name="Таблица1.A100" style:family="table-cell">
      <style:table-cell-properties fo:padding="0.049cm" fo:border="0.05pt solid #000000"/>
    </style:style>
    <style:style style:name="Таблица1.B100" style:family="table-cell">
      <style:table-cell-properties fo:padding="0.049cm" fo:border="0.05pt solid #000000"/>
    </style:style>
    <style:style style:name="Таблица2" style:family="table">
      <style:table-properties style:width="20.578cm" table:align="left"/>
    </style:style>
    <style:style style:name="Таблица2.A" style:family="table-column">
      <style:table-column-properties style:column-width="16.764cm"/>
    </style:style>
    <style:style style:name="Таблица2.B" style:family="table-column">
      <style:table-column-properties style:column-width="3.814cm"/>
    </style:style>
    <style:style style:name="Таблица2.A1" style:family="table-cell">
      <style:table-cell-properties style:vertical-align="middle" fo:padding="0.049cm" fo:border="none"/>
    </style:style>
    <style:style style:name="Таблица2.A2" style:family="table-cell">
      <style:table-cell-properties fo:padding="0.049cm" fo:border="0.05pt solid #000000"/>
    </style:style>
    <style:style style:name="Таблица2.A3" style:family="table-cell">
      <style:table-cell-properties fo:padding="0.049cm" fo:border="0.05pt solid #000000"/>
    </style:style>
    <style:style style:name="Таблица2.B3" style:family="table-cell">
      <style:table-cell-properties fo:padding="0.049cm" fo:border="0.05pt solid #000000"/>
    </style:style>
    <style:style style:name="Таблица2.A4" style:family="table-cell">
      <style:table-cell-properties fo:padding="0.049cm" fo:border="0.05pt solid #000000"/>
    </style:style>
    <style:style style:name="Таблица2.B4" style:family="table-cell">
      <style:table-cell-properties fo:padding="0.049cm" fo:border="0.05pt solid #000000"/>
    </style:style>
    <style:style style:name="Таблица2.A5" style:family="table-cell">
      <style:table-cell-properties fo:padding="0.049cm" fo:border="0.05pt solid #000000"/>
    </style:style>
    <style:style style:name="Таблица2.B5" style:family="table-cell">
      <style:table-cell-properties fo:padding="0.049cm" fo:border="0.05pt solid #000000"/>
    </style:style>
    <style:style style:name="Таблица2.A6" style:family="table-cell">
      <style:table-cell-properties fo:padding="0.049cm" fo:border="0.05pt solid #000000"/>
    </style:style>
    <style:style style:name="Таблица2.B6" style:family="table-cell">
      <style:table-cell-properties fo:padding="0.049cm" fo:border="0.05pt solid #000000"/>
    </style:style>
    <style:style style:name="Таблица2.A7" style:family="table-cell">
      <style:table-cell-properties fo:padding="0.049cm" fo:border="0.05pt solid #000000"/>
    </style:style>
    <style:style style:name="Таблица2.B7" style:family="table-cell">
      <style:table-cell-properties fo:padding="0.049cm" fo:border="0.05pt solid #000000"/>
    </style:style>
    <style:style style:name="Таблица2.A8" style:family="table-cell">
      <style:table-cell-properties fo:padding="0.049cm" fo:border="0.05pt solid #000000"/>
    </style:style>
    <style:style style:name="Таблица2.B8" style:family="table-cell">
      <style:table-cell-properties fo:padding="0.049cm" fo:border="0.05pt solid #000000"/>
    </style:style>
    <style:style style:name="Таблица2.A9" style:family="table-cell">
      <style:table-cell-properties fo:padding="0.049cm" fo:border="0.05pt solid #000000"/>
    </style:style>
    <style:style style:name="Таблица2.B9" style:family="table-cell">
      <style:table-cell-properties fo:padding="0.049cm" fo:border="0.05pt solid #000000"/>
    </style:style>
    <style:style style:name="Таблица2.A10" style:family="table-cell">
      <style:table-cell-properties fo:padding="0.049cm" fo:border="0.05pt solid #000000"/>
    </style:style>
    <style:style style:name="Таблица2.B10" style:family="table-cell">
      <style:table-cell-properties fo:padding="0.049cm" fo:border="0.05pt solid #000000"/>
    </style:style>
    <style:style style:name="Таблица2.A11" style:family="table-cell">
      <style:table-cell-properties fo:padding="0.049cm" fo:border="0.05pt solid #000000"/>
    </style:style>
    <style:style style:name="Таблица2.B11" style:family="table-cell">
      <style:table-cell-properties fo:padding="0.049cm" fo:border="0.05pt solid #000000"/>
    </style:style>
    <style:style style:name="Таблица2.A12" style:family="table-cell">
      <style:table-cell-properties fo:padding="0.049cm" fo:border="0.05pt solid #000000"/>
    </style:style>
    <style:style style:name="Таблица2.B12" style:family="table-cell">
      <style:table-cell-properties fo:padding="0.049cm" fo:border="0.05pt solid #000000"/>
    </style:style>
    <style:style style:name="Таблица2.A13" style:family="table-cell">
      <style:table-cell-properties fo:padding="0.049cm" fo:border="0.05pt solid #000000"/>
    </style:style>
    <style:style style:name="Таблица2.B13" style:family="table-cell">
      <style:table-cell-properties fo:padding="0.049cm" fo:border="0.05pt solid #000000"/>
    </style:style>
    <style:style style:name="Таблица2.A14" style:family="table-cell">
      <style:table-cell-properties fo:padding="0.049cm" fo:border="0.05pt solid #000000"/>
    </style:style>
    <style:style style:name="Таблица2.B14" style:family="table-cell">
      <style:table-cell-properties fo:padding="0.049cm" fo:border="0.05pt solid #000000"/>
    </style:style>
    <style:style style:name="Таблица2.A15" style:family="table-cell">
      <style:table-cell-properties fo:padding="0.049cm" fo:border="0.05pt solid #000000"/>
    </style:style>
    <style:style style:name="Таблица2.B15" style:family="table-cell">
      <style:table-cell-properties fo:padding="0.049cm" fo:border="0.05pt solid #000000"/>
    </style:style>
    <style:style style:name="Таблица2.A16" style:family="table-cell">
      <style:table-cell-properties fo:padding="0.049cm" fo:border="0.05pt solid #000000"/>
    </style:style>
    <style:style style:name="Таблица2.B16" style:family="table-cell">
      <style:table-cell-properties fo:padding="0.049cm" fo:border="0.05pt solid #000000"/>
    </style:style>
    <style:style style:name="Таблица2.A17" style:family="table-cell">
      <style:table-cell-properties fo:padding="0.049cm" fo:border="0.05pt solid #000000"/>
    </style:style>
    <style:style style:name="Таблица2.B17" style:family="table-cell">
      <style:table-cell-properties fo:padding="0.049cm" fo:border="0.05pt solid #000000"/>
    </style:style>
    <style:style style:name="Таблица2.A18" style:family="table-cell">
      <style:table-cell-properties fo:padding="0.049cm" fo:border="0.05pt solid #000000"/>
    </style:style>
    <style:style style:name="Таблица2.B18" style:family="table-cell">
      <style:table-cell-properties fo:padding="0.049cm" fo:border="0.05pt solid #000000"/>
    </style:style>
    <style:style style:name="Таблица2.A19" style:family="table-cell">
      <style:table-cell-properties fo:padding="0.049cm" fo:border="0.05pt solid #000000"/>
    </style:style>
    <style:style style:name="Таблица2.B19" style:family="table-cell">
      <style:table-cell-properties fo:padding="0.049cm" fo:border="0.05pt solid #000000"/>
    </style:style>
    <style:style style:name="Таблица2.A20" style:family="table-cell">
      <style:table-cell-properties fo:padding="0.049cm" fo:border="0.05pt solid #000000"/>
    </style:style>
    <style:style style:name="Таблица2.B20" style:family="table-cell">
      <style:table-cell-properties fo:padding="0.049cm" fo:border="0.05pt solid #000000"/>
    </style:style>
    <style:style style:name="Таблица2.A21" style:family="table-cell">
      <style:table-cell-properties fo:padding="0.049cm" fo:border="0.05pt solid #000000"/>
    </style:style>
    <style:style style:name="Таблица2.B21" style:family="table-cell">
      <style:table-cell-properties fo:padding="0.049cm" fo:border="0.05pt solid #000000"/>
    </style:style>
    <style:style style:name="Таблица2.A22" style:family="table-cell">
      <style:table-cell-properties fo:padding="0.049cm" fo:border="0.05pt solid #000000"/>
    </style:style>
    <style:style style:name="Таблица2.B22" style:family="table-cell">
      <style:table-cell-properties fo:padding="0.049cm" fo:border="0.05pt solid #000000"/>
    </style:style>
    <style:style style:name="Таблица2.A23" style:family="table-cell">
      <style:table-cell-properties fo:padding="0.049cm" fo:border="0.05pt solid #000000"/>
    </style:style>
    <style:style style:name="Таблица2.B23" style:family="table-cell">
      <style:table-cell-properties fo:padding="0.049cm" fo:border="0.05pt solid #000000"/>
    </style:style>
    <style:style style:name="Таблица2.A24" style:family="table-cell">
      <style:table-cell-properties fo:padding="0.049cm" fo:border="0.05pt solid #000000"/>
    </style:style>
    <style:style style:name="Таблица2.B24" style:family="table-cell">
      <style:table-cell-properties fo:padding="0.049cm" fo:border="0.05pt solid #000000"/>
    </style:style>
    <style:style style:name="Таблица2.A25" style:family="table-cell">
      <style:table-cell-properties fo:padding="0.049cm" fo:border="0.05pt solid #000000"/>
    </style:style>
    <style:style style:name="Таблица2.B25" style:family="table-cell">
      <style:table-cell-properties fo:padding="0.049cm" fo:border="0.05pt solid #000000"/>
    </style:style>
    <style:style style:name="Таблица2.A26" style:family="table-cell">
      <style:table-cell-properties fo:padding="0.049cm" fo:border="0.05pt solid #000000"/>
    </style:style>
    <style:style style:name="Таблица2.B26" style:family="table-cell">
      <style:table-cell-properties fo:padding="0.049cm" fo:border="0.05pt solid #000000"/>
    </style:style>
    <style:style style:name="Таблица2.A27" style:family="table-cell">
      <style:table-cell-properties fo:padding="0.049cm" fo:border="0.05pt solid #000000"/>
    </style:style>
    <style:style style:name="Таблица2.B27" style:family="table-cell">
      <style:table-cell-properties fo:padding="0.049cm" fo:border="0.05pt solid #000000"/>
    </style:style>
    <style:style style:name="Таблица2.A28" style:family="table-cell">
      <style:table-cell-properties fo:padding="0.049cm" fo:border="0.05pt solid #000000"/>
    </style:style>
    <style:style style:name="Таблица2.B28" style:family="table-cell">
      <style:table-cell-properties fo:padding="0.049cm" fo:border="0.05pt solid #000000"/>
    </style:style>
    <style:style style:name="Таблица2.A29" style:family="table-cell">
      <style:table-cell-properties fo:padding="0.049cm" fo:border="0.05pt solid #000000"/>
    </style:style>
    <style:style style:name="Таблица2.B29" style:family="table-cell">
      <style:table-cell-properties fo:padding="0.049cm" fo:border="0.05pt solid #000000"/>
    </style:style>
    <style:style style:name="Таблица2.A30" style:family="table-cell">
      <style:table-cell-properties fo:padding="0.049cm" fo:border="0.05pt solid #000000"/>
    </style:style>
    <style:style style:name="Таблица2.B30" style:family="table-cell">
      <style:table-cell-properties fo:padding="0.049cm" fo:border="0.05pt solid #000000"/>
    </style:style>
    <style:style style:name="Таблица2.A31" style:family="table-cell">
      <style:table-cell-properties fo:padding="0.049cm" fo:border="0.05pt solid #000000"/>
    </style:style>
    <style:style style:name="Таблица2.B31" style:family="table-cell">
      <style:table-cell-properties fo:padding="0.049cm" fo:border="0.05pt solid #000000"/>
    </style:style>
    <style:style style:name="Таблица2.A32" style:family="table-cell">
      <style:table-cell-properties fo:padding="0.049cm" fo:border="0.05pt solid #000000"/>
    </style:style>
    <style:style style:name="Таблица2.B32" style:family="table-cell">
      <style:table-cell-properties fo:padding="0.049cm" fo:border="0.05pt solid #000000"/>
    </style:style>
    <style:style style:name="Таблица2.A33" style:family="table-cell">
      <style:table-cell-properties fo:padding="0.049cm" fo:border="0.05pt solid #000000"/>
    </style:style>
    <style:style style:name="Таблица2.B33" style:family="table-cell">
      <style:table-cell-properties fo:padding="0.049cm" fo:border="0.05pt solid #000000"/>
    </style:style>
    <style:style style:name="Таблица2.A34" style:family="table-cell">
      <style:table-cell-properties fo:padding="0.049cm" fo:border="0.05pt solid #000000"/>
    </style:style>
    <style:style style:name="Таблица2.B34" style:family="table-cell">
      <style:table-cell-properties fo:padding="0.049cm" fo:border="0.05pt solid #000000"/>
    </style:style>
    <style:style style:name="Таблица2.A35" style:family="table-cell">
      <style:table-cell-properties fo:padding="0.049cm" fo:border="0.05pt solid #000000"/>
    </style:style>
    <style:style style:name="Таблица2.B35" style:family="table-cell">
      <style:table-cell-properties fo:padding="0.049cm" fo:border="0.05pt solid #000000"/>
    </style:style>
    <style:style style:name="Таблица2.A36" style:family="table-cell">
      <style:table-cell-properties fo:padding="0.049cm" fo:border="0.05pt solid #000000"/>
    </style:style>
    <style:style style:name="Таблица2.B36" style:family="table-cell">
      <style:table-cell-properties fo:padding="0.049cm" fo:border="0.05pt solid #000000"/>
    </style:style>
    <style:style style:name="Таблица2.A37" style:family="table-cell">
      <style:table-cell-properties fo:padding="0.049cm" fo:border="0.05pt solid #000000"/>
    </style:style>
    <style:style style:name="Таблица2.B37" style:family="table-cell">
      <style:table-cell-properties fo:padding="0.049cm" fo:border="0.05pt solid #000000"/>
    </style:style>
    <style:style style:name="Таблица2.A38" style:family="table-cell">
      <style:table-cell-properties fo:padding="0.049cm" fo:border="0.05pt solid #000000"/>
    </style:style>
    <style:style style:name="Таблица2.B38" style:family="table-cell">
      <style:table-cell-properties fo:padding="0.049cm" fo:border="0.05pt solid #000000"/>
    </style:style>
    <style:style style:name="Таблица2.A39" style:family="table-cell">
      <style:table-cell-properties fo:padding="0.049cm" fo:border="0.05pt solid #000000"/>
    </style:style>
    <style:style style:name="Таблица2.B39" style:family="table-cell">
      <style:table-cell-properties fo:padding="0.049cm" fo:border="0.05pt solid #000000"/>
    </style:style>
    <style:style style:name="Таблица2.A40" style:family="table-cell">
      <style:table-cell-properties fo:padding="0.049cm" fo:border="0.05pt solid #000000"/>
    </style:style>
    <style:style style:name="Таблица2.B40" style:family="table-cell">
      <style:table-cell-properties fo:padding="0.049cm" fo:border="0.05pt solid #000000"/>
    </style:style>
    <style:style style:name="Таблица2.A41" style:family="table-cell">
      <style:table-cell-properties fo:padding="0.049cm" fo:border="0.05pt solid #000000"/>
    </style:style>
    <style:style style:name="Таблица2.B41" style:family="table-cell">
      <style:table-cell-properties fo:padding="0.049cm" fo:border="0.05pt solid #000000"/>
    </style:style>
    <style:style style:name="Таблица2.A42" style:family="table-cell">
      <style:table-cell-properties fo:padding="0.049cm" fo:border="0.05pt solid #000000"/>
    </style:style>
    <style:style style:name="Таблица2.B42" style:family="table-cell">
      <style:table-cell-properties fo:padding="0.049cm" fo:border="0.05pt solid #000000"/>
    </style:style>
    <style:style style:name="Таблица2.A43" style:family="table-cell">
      <style:table-cell-properties fo:padding="0.049cm" fo:border="0.05pt solid #000000"/>
    </style:style>
    <style:style style:name="Таблица2.B43" style:family="table-cell">
      <style:table-cell-properties fo:padding="0.049cm" fo:border="0.05pt solid #000000"/>
    </style:style>
    <style:style style:name="Таблица2.A44" style:family="table-cell">
      <style:table-cell-properties fo:padding="0.049cm" fo:border="0.05pt solid #000000"/>
    </style:style>
    <style:style style:name="Таблица2.B44" style:family="table-cell">
      <style:table-cell-properties fo:padding="0.049cm" fo:border="0.05pt solid #000000"/>
    </style:style>
    <style:style style:name="Таблица2.A45" style:family="table-cell">
      <style:table-cell-properties fo:padding="0.049cm" fo:border="0.05pt solid #000000"/>
    </style:style>
    <style:style style:name="Таблица2.B45" style:family="table-cell">
      <style:table-cell-properties fo:padding="0.049cm" fo:border="0.05pt solid #000000"/>
    </style:style>
    <style:style style:name="Таблица2.A46" style:family="table-cell">
      <style:table-cell-properties fo:padding="0.049cm" fo:border="0.05pt solid #000000"/>
    </style:style>
    <style:style style:name="Таблица2.B46" style:family="table-cell">
      <style:table-cell-properties fo:padding="0.049cm" fo:border="0.05pt solid #000000"/>
    </style:style>
    <style:style style:name="Таблица3" style:family="table">
      <style:table-properties style:width="20.578cm" table:align="left"/>
    </style:style>
    <style:style style:name="Таблица3.A" style:family="table-column">
      <style:table-column-properties style:column-width="4.078cm"/>
    </style:style>
    <style:style style:name="Таблица3.B" style:family="table-column">
      <style:table-column-properties style:column-width="3.002cm"/>
    </style:style>
    <style:style style:name="Таблица3.C" style:family="table-column">
      <style:table-column-properties style:column-width="1.785cm"/>
    </style:style>
    <style:style style:name="Таблица3.D" style:family="table-column">
      <style:table-column-properties style:column-width="3.235cm"/>
    </style:style>
    <style:style style:name="Таблица3.E" style:family="table-column">
      <style:table-column-properties style:column-width="3.708cm"/>
    </style:style>
    <style:style style:name="Таблица3.F" style:family="table-column">
      <style:table-column-properties style:column-width="2.194cm"/>
    </style:style>
    <style:style style:name="Таблица3.G" style:family="table-column">
      <style:table-column-properties style:column-width="2.575cm"/>
    </style:style>
    <style:style style:name="Таблица3.A1" style:family="table-cell">
      <style:table-cell-properties style:vertical-align="middle" fo:padding="0.049cm" fo:border="none"/>
    </style:style>
    <style:style style:name="Таблица3.A2" style:family="table-cell">
      <style:table-cell-properties fo:padding="0.049cm" fo:border="0.05pt solid #000000"/>
    </style:style>
    <style:style style:name="Таблица3.B2" style:family="table-cell">
      <style:table-cell-properties fo:padding="0.049cm" fo:border="0.05pt solid #000000"/>
    </style:style>
    <style:style style:name="Таблица3.C2" style:family="table-cell">
      <style:table-cell-properties fo:padding="0.049cm" fo:border="0.05pt solid #000000"/>
    </style:style>
    <style:style style:name="Таблица3.A3" style:family="table-cell">
      <style:table-cell-properties fo:padding="0.049cm" fo:border="0.05pt solid #000000"/>
    </style:style>
    <style:style style:name="Таблица3.B3" style:family="table-cell">
      <style:table-cell-properties fo:padding="0.049cm" fo:border="0.05pt solid #000000"/>
    </style:style>
    <style:style style:name="Таблица3.C3" style:family="table-cell">
      <style:table-cell-properties fo:padding="0.049cm" fo:border="0.05pt solid #000000"/>
    </style:style>
    <style:style style:name="Таблица3.D3" style:family="table-cell">
      <style:table-cell-properties fo:padding="0.049cm" fo:border="0.05pt solid #000000"/>
    </style:style>
    <style:style style:name="Таблица3.E3" style:family="table-cell">
      <style:table-cell-properties fo:padding="0.049cm" fo:border="0.05pt solid #000000"/>
    </style:style>
    <style:style style:name="Таблица3.F3" style:family="table-cell">
      <style:table-cell-properties fo:padding="0.049cm" fo:border="0.05pt solid #000000"/>
    </style:style>
    <style:style style:name="Таблица3.G3" style:family="table-cell">
      <style:table-cell-properties fo:padding="0.049cm" fo:border="0.05pt solid #000000"/>
    </style:style>
    <style:style style:name="Таблица3.A4" style:family="table-cell">
      <style:table-cell-properties fo:padding="0.049cm" fo:border="0.05pt solid #000000"/>
    </style:style>
    <style:style style:name="Таблица3.B4" style:family="table-cell">
      <style:table-cell-properties fo:padding="0.049cm" fo:border="0.05pt solid #000000"/>
    </style:style>
    <style:style style:name="Таблица3.C4" style:family="table-cell">
      <style:table-cell-properties fo:padding="0.049cm" fo:border="0.05pt solid #000000"/>
    </style:style>
    <style:style style:name="Таблица3.D4" style:family="table-cell">
      <style:table-cell-properties fo:padding="0.049cm" fo:border="0.05pt solid #000000"/>
    </style:style>
    <style:style style:name="Таблица3.E4" style:family="table-cell">
      <style:table-cell-properties fo:padding="0.049cm" fo:border="0.05pt solid #000000"/>
    </style:style>
    <style:style style:name="Таблица3.F4" style:family="table-cell">
      <style:table-cell-properties fo:padding="0.049cm" fo:border="0.05pt solid #000000"/>
    </style:style>
    <style:style style:name="Таблица3.G4" style:family="table-cell">
      <style:table-cell-properties fo:padding="0.049cm" fo:border="0.05pt solid #000000"/>
    </style:style>
    <style:style style:name="Таблица3.A5" style:family="table-cell">
      <style:table-cell-properties fo:padding="0.049cm" fo:border="0.05pt solid #000000"/>
    </style:style>
    <style:style style:name="Таблица3.B5" style:family="table-cell">
      <style:table-cell-properties fo:padding="0.049cm" fo:border="0.05pt solid #000000"/>
    </style:style>
    <style:style style:name="Таблица3.C5" style:family="table-cell">
      <style:table-cell-properties fo:padding="0.049cm" fo:border="0.05pt solid #000000"/>
    </style:style>
    <style:style style:name="Таблица3.D5" style:family="table-cell">
      <style:table-cell-properties fo:padding="0.049cm" fo:border="0.05pt solid #000000"/>
    </style:style>
    <style:style style:name="Таблица3.E5" style:family="table-cell">
      <style:table-cell-properties fo:padding="0.049cm" fo:border="0.05pt solid #000000"/>
    </style:style>
    <style:style style:name="Таблица3.F5" style:family="table-cell">
      <style:table-cell-properties fo:padding="0.049cm" fo:border="0.05pt solid #000000"/>
    </style:style>
    <style:style style:name="Таблица3.G5" style:family="table-cell">
      <style:table-cell-properties fo:padding="0.049cm" fo:border="0.05pt solid #000000"/>
    </style:style>
    <style:style style:name="Таблица3.A6" style:family="table-cell">
      <style:table-cell-properties fo:padding="0.049cm" fo:border="0.05pt solid #000000"/>
    </style:style>
    <style:style style:name="Таблица3.B6" style:family="table-cell">
      <style:table-cell-properties fo:padding="0.049cm" fo:border="0.05pt solid #000000"/>
    </style:style>
    <style:style style:name="Таблица3.C6" style:family="table-cell">
      <style:table-cell-properties fo:padding="0.049cm" fo:border="0.05pt solid #000000"/>
    </style:style>
    <style:style style:name="Таблица3.D6" style:family="table-cell">
      <style:table-cell-properties fo:padding="0.049cm" fo:border="0.05pt solid #000000"/>
    </style:style>
    <style:style style:name="Таблица3.E6" style:family="table-cell">
      <style:table-cell-properties fo:padding="0.049cm" fo:border="0.05pt solid #000000"/>
    </style:style>
    <style:style style:name="Таблица3.F6" style:family="table-cell">
      <style:table-cell-properties fo:padding="0.049cm" fo:border="0.05pt solid #000000"/>
    </style:style>
    <style:style style:name="Таблица3.G6" style:family="table-cell">
      <style:table-cell-properties fo:padding="0.049cm" fo:border="0.05pt solid #000000"/>
    </style:style>
    <style:style style:name="Таблица3.A7" style:family="table-cell">
      <style:table-cell-properties fo:padding="0.049cm" fo:border="0.05pt solid #000000"/>
    </style:style>
    <style:style style:name="Таблица3.B7" style:family="table-cell">
      <style:table-cell-properties fo:padding="0.049cm" fo:border="0.05pt solid #000000"/>
    </style:style>
    <style:style style:name="Таблица3.C7" style:family="table-cell">
      <style:table-cell-properties fo:padding="0.049cm" fo:border="0.05pt solid #000000"/>
    </style:style>
    <style:style style:name="Таблица3.D7" style:family="table-cell">
      <style:table-cell-properties fo:padding="0.049cm" fo:border="0.05pt solid #000000"/>
    </style:style>
    <style:style style:name="Таблица3.E7" style:family="table-cell">
      <style:table-cell-properties fo:padding="0.049cm" fo:border="0.05pt solid #000000"/>
    </style:style>
    <style:style style:name="Таблица3.F7" style:family="table-cell">
      <style:table-cell-properties fo:padding="0.049cm" fo:border="0.05pt solid #000000"/>
    </style:style>
    <style:style style:name="Таблица3.G7" style:family="table-cell">
      <style:table-cell-properties fo:padding="0.049cm" fo:border="0.05pt solid #000000"/>
    </style:style>
    <style:style style:name="Таблица3.A8" style:family="table-cell">
      <style:table-cell-properties fo:padding="0.049cm" fo:border="0.05pt solid #000000"/>
    </style:style>
    <style:style style:name="Таблица3.B8" style:family="table-cell">
      <style:table-cell-properties fo:padding="0.049cm" fo:border="0.05pt solid #000000"/>
    </style:style>
    <style:style style:name="Таблица3.C8" style:family="table-cell">
      <style:table-cell-properties fo:padding="0.049cm" fo:border="0.05pt solid #000000"/>
    </style:style>
    <style:style style:name="Таблица3.D8" style:family="table-cell">
      <style:table-cell-properties fo:padding="0.049cm" fo:border="0.05pt solid #000000"/>
    </style:style>
    <style:style style:name="Таблица3.E8" style:family="table-cell">
      <style:table-cell-properties fo:padding="0.049cm" fo:border="0.05pt solid #000000"/>
    </style:style>
    <style:style style:name="Таблица3.F8" style:family="table-cell">
      <style:table-cell-properties fo:padding="0.049cm" fo:border="0.05pt solid #000000"/>
    </style:style>
    <style:style style:name="Таблица3.G8" style:family="table-cell">
      <style:table-cell-properties fo:padding="0.049cm" fo:border="0.05pt solid #000000"/>
    </style:style>
    <style:style style:name="Таблица3.A9" style:family="table-cell">
      <style:table-cell-properties fo:padding="0.049cm" fo:border="0.05pt solid #000000"/>
    </style:style>
    <style:style style:name="Таблица3.B9" style:family="table-cell">
      <style:table-cell-properties fo:padding="0.049cm" fo:border="0.05pt solid #000000"/>
    </style:style>
    <style:style style:name="Таблица3.C9" style:family="table-cell">
      <style:table-cell-properties fo:padding="0.049cm" fo:border="0.05pt solid #000000"/>
    </style:style>
    <style:style style:name="Таблица3.D9" style:family="table-cell">
      <style:table-cell-properties fo:padding="0.049cm" fo:border="0.05pt solid #000000"/>
    </style:style>
    <style:style style:name="Таблица3.E9" style:family="table-cell">
      <style:table-cell-properties fo:padding="0.049cm" fo:border="0.05pt solid #000000"/>
    </style:style>
    <style:style style:name="Таблица3.F9" style:family="table-cell">
      <style:table-cell-properties fo:padding="0.049cm" fo:border="0.05pt solid #000000"/>
    </style:style>
    <style:style style:name="Таблица3.G9" style:family="table-cell">
      <style:table-cell-properties fo:padding="0.049cm" fo:border="0.05pt solid #000000"/>
    </style:style>
    <style:style style:name="Таблица3.A10" style:family="table-cell">
      <style:table-cell-properties fo:padding="0.049cm" fo:border="0.05pt solid #000000"/>
    </style:style>
    <style:style style:name="Таблица3.B10" style:family="table-cell">
      <style:table-cell-properties fo:padding="0.049cm" fo:border="0.05pt solid #000000"/>
    </style:style>
    <style:style style:name="Таблица3.C10" style:family="table-cell">
      <style:table-cell-properties fo:padding="0.049cm" fo:border="0.05pt solid #000000"/>
    </style:style>
    <style:style style:name="Таблица3.D10" style:family="table-cell">
      <style:table-cell-properties fo:padding="0.049cm" fo:border="0.05pt solid #000000"/>
    </style:style>
    <style:style style:name="Таблица3.E10" style:family="table-cell">
      <style:table-cell-properties fo:padding="0.049cm" fo:border="0.05pt solid #000000"/>
    </style:style>
    <style:style style:name="Таблица3.F10" style:family="table-cell">
      <style:table-cell-properties fo:padding="0.049cm" fo:border="0.05pt solid #000000"/>
    </style:style>
    <style:style style:name="Таблица3.G10" style:family="table-cell">
      <style:table-cell-properties fo:padding="0.049cm" fo:border="0.05pt solid #000000"/>
    </style:style>
    <style:style style:name="Таблица3.A11" style:family="table-cell">
      <style:table-cell-properties fo:padding="0.049cm" fo:border="0.05pt solid #000000"/>
    </style:style>
    <style:style style:name="Таблица3.B11" style:family="table-cell">
      <style:table-cell-properties fo:padding="0.049cm" fo:border="0.05pt solid #000000"/>
    </style:style>
    <style:style style:name="Таблица3.C11" style:family="table-cell">
      <style:table-cell-properties fo:padding="0.049cm" fo:border="0.05pt solid #000000"/>
    </style:style>
    <style:style style:name="Таблица3.D11" style:family="table-cell">
      <style:table-cell-properties fo:padding="0.049cm" fo:border="0.05pt solid #000000"/>
    </style:style>
    <style:style style:name="Таблица3.E11" style:family="table-cell">
      <style:table-cell-properties fo:padding="0.049cm" fo:border="0.05pt solid #000000"/>
    </style:style>
    <style:style style:name="Таблица3.F11" style:family="table-cell">
      <style:table-cell-properties fo:padding="0.049cm" fo:border="0.05pt solid #000000"/>
    </style:style>
    <style:style style:name="Таблица3.G11" style:family="table-cell">
      <style:table-cell-properties fo:padding="0.049cm" fo:border="0.05pt solid #000000"/>
    </style:style>
    <style:style style:name="Таблица3.A12" style:family="table-cell">
      <style:table-cell-properties fo:padding="0.049cm" fo:border="0.05pt solid #000000"/>
    </style:style>
    <style:style style:name="Таблица3.B12" style:family="table-cell">
      <style:table-cell-properties fo:padding="0.049cm" fo:border="0.05pt solid #000000"/>
    </style:style>
    <style:style style:name="Таблица3.C12" style:family="table-cell">
      <style:table-cell-properties fo:padding="0.049cm" fo:border="0.05pt solid #000000"/>
    </style:style>
    <style:style style:name="Таблица3.D12" style:family="table-cell">
      <style:table-cell-properties fo:padding="0.049cm" fo:border="0.05pt solid #000000"/>
    </style:style>
    <style:style style:name="Таблица3.E12" style:family="table-cell">
      <style:table-cell-properties fo:padding="0.049cm" fo:border="0.05pt solid #000000"/>
    </style:style>
    <style:style style:name="Таблица3.F12" style:family="table-cell">
      <style:table-cell-properties fo:padding="0.049cm" fo:border="0.05pt solid #000000"/>
    </style:style>
    <style:style style:name="Таблица3.G12" style:family="table-cell">
      <style:table-cell-properties fo:padding="0.049cm" fo:border="0.05pt solid #000000"/>
    </style:style>
    <style:style style:name="Таблица3.A13" style:family="table-cell">
      <style:table-cell-properties fo:padding="0.049cm" fo:border="0.05pt solid #000000"/>
    </style:style>
    <style:style style:name="Таблица3.B13" style:family="table-cell">
      <style:table-cell-properties fo:padding="0.049cm" fo:border="0.05pt solid #000000"/>
    </style:style>
    <style:style style:name="Таблица3.C13" style:family="table-cell">
      <style:table-cell-properties fo:padding="0.049cm" fo:border="0.05pt solid #000000"/>
    </style:style>
    <style:style style:name="Таблица3.D13" style:family="table-cell">
      <style:table-cell-properties fo:padding="0.049cm" fo:border="0.05pt solid #000000"/>
    </style:style>
    <style:style style:name="Таблица3.E13" style:family="table-cell">
      <style:table-cell-properties fo:padding="0.049cm" fo:border="0.05pt solid #000000"/>
    </style:style>
    <style:style style:name="Таблица3.F13" style:family="table-cell">
      <style:table-cell-properties fo:padding="0.049cm" fo:border="0.05pt solid #000000"/>
    </style:style>
    <style:style style:name="Таблица3.G13" style:family="table-cell">
      <style:table-cell-properties fo:padding="0.049cm" fo:border="0.05pt solid #000000"/>
    </style:style>
    <style:style style:name="Таблица3.A14" style:family="table-cell">
      <style:table-cell-properties fo:padding="0.049cm" fo:border="0.05pt solid #000000"/>
    </style:style>
    <style:style style:name="Таблица3.B14" style:family="table-cell">
      <style:table-cell-properties fo:padding="0.049cm" fo:border="0.05pt solid #000000"/>
    </style:style>
    <style:style style:name="Таблица3.C14" style:family="table-cell">
      <style:table-cell-properties fo:padding="0.049cm" fo:border="0.05pt solid #000000"/>
    </style:style>
    <style:style style:name="Таблица3.D14" style:family="table-cell">
      <style:table-cell-properties fo:padding="0.049cm" fo:border="0.05pt solid #000000"/>
    </style:style>
    <style:style style:name="Таблица3.E14" style:family="table-cell">
      <style:table-cell-properties fo:padding="0.049cm" fo:border="0.05pt solid #000000"/>
    </style:style>
    <style:style style:name="Таблица3.F14" style:family="table-cell">
      <style:table-cell-properties fo:padding="0.049cm" fo:border="0.05pt solid #000000"/>
    </style:style>
    <style:style style:name="Таблица3.G14" style:family="table-cell">
      <style:table-cell-properties fo:padding="0.049cm" fo:border="0.05pt solid #000000"/>
    </style:style>
    <style:style style:name="Таблица3.A15" style:family="table-cell">
      <style:table-cell-properties fo:padding="0.049cm" fo:border="0.05pt solid #000000"/>
    </style:style>
    <style:style style:name="Таблица3.B15" style:family="table-cell">
      <style:table-cell-properties fo:padding="0.049cm" fo:border="0.05pt solid #000000"/>
    </style:style>
    <style:style style:name="Таблица3.C15" style:family="table-cell">
      <style:table-cell-properties fo:padding="0.049cm" fo:border="0.05pt solid #000000"/>
    </style:style>
    <style:style style:name="Таблица3.D15" style:family="table-cell">
      <style:table-cell-properties fo:padding="0.049cm" fo:border="0.05pt solid #000000"/>
    </style:style>
    <style:style style:name="Таблица3.E15" style:family="table-cell">
      <style:table-cell-properties fo:padding="0.049cm" fo:border="0.05pt solid #000000"/>
    </style:style>
    <style:style style:name="Таблица3.F15" style:family="table-cell">
      <style:table-cell-properties fo:padding="0.049cm" fo:border="0.05pt solid #000000"/>
    </style:style>
    <style:style style:name="Таблица3.G15" style:family="table-cell">
      <style:table-cell-properties fo:padding="0.049cm" fo:border="0.05pt solid #000000"/>
    </style:style>
    <style:style style:name="Таблица3.A16" style:family="table-cell">
      <style:table-cell-properties fo:padding="0.049cm" fo:border="0.05pt solid #000000"/>
    </style:style>
    <style:style style:name="Таблица3.B16" style:family="table-cell">
      <style:table-cell-properties fo:padding="0.049cm" fo:border="0.05pt solid #000000"/>
    </style:style>
    <style:style style:name="Таблица3.C16" style:family="table-cell">
      <style:table-cell-properties fo:padding="0.049cm" fo:border="0.05pt solid #000000"/>
    </style:style>
    <style:style style:name="Таблица3.D16" style:family="table-cell">
      <style:table-cell-properties fo:padding="0.049cm" fo:border="0.05pt solid #000000"/>
    </style:style>
    <style:style style:name="Таблица3.E16" style:family="table-cell">
      <style:table-cell-properties fo:padding="0.049cm" fo:border="0.05pt solid #000000"/>
    </style:style>
    <style:style style:name="Таблица3.F16" style:family="table-cell">
      <style:table-cell-properties fo:padding="0.049cm" fo:border="0.05pt solid #000000"/>
    </style:style>
    <style:style style:name="Таблица3.G16" style:family="table-cell">
      <style:table-cell-properties fo:padding="0.049cm" fo:border="0.05pt solid #000000"/>
    </style:style>
    <style:style style:name="Таблица3.A17" style:family="table-cell">
      <style:table-cell-properties fo:padding="0.049cm" fo:border="0.05pt solid #000000"/>
    </style:style>
    <style:style style:name="Таблица3.B17" style:family="table-cell">
      <style:table-cell-properties fo:padding="0.049cm" fo:border="0.05pt solid #000000"/>
    </style:style>
    <style:style style:name="Таблица3.C17" style:family="table-cell">
      <style:table-cell-properties fo:padding="0.049cm" fo:border="0.05pt solid #000000"/>
    </style:style>
    <style:style style:name="Таблица3.D17" style:family="table-cell">
      <style:table-cell-properties fo:padding="0.049cm" fo:border="0.05pt solid #000000"/>
    </style:style>
    <style:style style:name="Таблица3.E17" style:family="table-cell">
      <style:table-cell-properties fo:padding="0.049cm" fo:border="0.05pt solid #000000"/>
    </style:style>
    <style:style style:name="Таблица3.F17" style:family="table-cell">
      <style:table-cell-properties fo:padding="0.049cm" fo:border="0.05pt solid #000000"/>
    </style:style>
    <style:style style:name="Таблица3.G17" style:family="table-cell">
      <style:table-cell-properties fo:padding="0.049cm" fo:border="0.05pt solid #000000"/>
    </style:style>
    <style:style style:name="Таблица3.A18" style:family="table-cell">
      <style:table-cell-properties fo:padding="0.049cm" fo:border="0.05pt solid #000000"/>
    </style:style>
    <style:style style:name="Таблица3.B18" style:family="table-cell">
      <style:table-cell-properties fo:padding="0.049cm" fo:border="0.05pt solid #000000"/>
    </style:style>
    <style:style style:name="Таблица3.C18" style:family="table-cell">
      <style:table-cell-properties fo:padding="0.049cm" fo:border="0.05pt solid #000000"/>
    </style:style>
    <style:style style:name="Таблица3.D18" style:family="table-cell">
      <style:table-cell-properties fo:padding="0.049cm" fo:border="0.05pt solid #000000"/>
    </style:style>
    <style:style style:name="Таблица3.E18" style:family="table-cell">
      <style:table-cell-properties fo:padding="0.049cm" fo:border="0.05pt solid #000000"/>
    </style:style>
    <style:style style:name="Таблица3.F18" style:family="table-cell">
      <style:table-cell-properties fo:padding="0.049cm" fo:border="0.05pt solid #000000"/>
    </style:style>
    <style:style style:name="Таблица3.G18" style:family="table-cell">
      <style:table-cell-properties fo:padding="0.049cm" fo:border="0.05pt solid #000000"/>
    </style:style>
    <style:style style:name="Таблица3.A19" style:family="table-cell">
      <style:table-cell-properties fo:padding="0.049cm" fo:border="0.05pt solid #000000"/>
    </style:style>
    <style:style style:name="Таблица3.B19" style:family="table-cell">
      <style:table-cell-properties fo:padding="0.049cm" fo:border="0.05pt solid #000000"/>
    </style:style>
    <style:style style:name="Таблица3.C19" style:family="table-cell">
      <style:table-cell-properties fo:padding="0.049cm" fo:border="0.05pt solid #000000"/>
    </style:style>
    <style:style style:name="Таблица3.D19" style:family="table-cell">
      <style:table-cell-properties fo:padding="0.049cm" fo:border="0.05pt solid #000000"/>
    </style:style>
    <style:style style:name="Таблица3.E19" style:family="table-cell">
      <style:table-cell-properties fo:padding="0.049cm" fo:border="0.05pt solid #000000"/>
    </style:style>
    <style:style style:name="Таблица3.F19" style:family="table-cell">
      <style:table-cell-properties fo:padding="0.049cm" fo:border="0.05pt solid #000000"/>
    </style:style>
    <style:style style:name="Таблица3.G19" style:family="table-cell">
      <style:table-cell-properties fo:padding="0.049cm" fo:border="0.05pt solid #000000"/>
    </style:style>
    <style:style style:name="Таблица3.A20" style:family="table-cell">
      <style:table-cell-properties fo:padding="0.049cm" fo:border="0.05pt solid #000000"/>
    </style:style>
    <style:style style:name="Таблица3.B20" style:family="table-cell">
      <style:table-cell-properties fo:padding="0.049cm" fo:border="0.05pt solid #000000"/>
    </style:style>
    <style:style style:name="Таблица3.C20" style:family="table-cell">
      <style:table-cell-properties fo:padding="0.049cm" fo:border="0.05pt solid #000000"/>
    </style:style>
    <style:style style:name="Таблица3.D20" style:family="table-cell">
      <style:table-cell-properties fo:padding="0.049cm" fo:border="0.05pt solid #000000"/>
    </style:style>
    <style:style style:name="Таблица3.E20" style:family="table-cell">
      <style:table-cell-properties fo:padding="0.049cm" fo:border="0.05pt solid #000000"/>
    </style:style>
    <style:style style:name="Таблица3.F20" style:family="table-cell">
      <style:table-cell-properties fo:padding="0.049cm" fo:border="0.05pt solid #000000"/>
    </style:style>
    <style:style style:name="Таблица3.G20" style:family="table-cell">
      <style:table-cell-properties fo:padding="0.049cm" fo:border="0.05pt solid #000000"/>
    </style:style>
    <style:style style:name="Таблица4" style:family="table">
      <style:table-properties style:width="20.578cm" table:align="left"/>
    </style:style>
    <style:style style:name="Таблица4.A" style:family="table-column">
      <style:table-column-properties style:column-width="3.009cm"/>
    </style:style>
    <style:style style:name="Таблица4.B" style:family="table-column">
      <style:table-column-properties style:column-width="3.623cm"/>
    </style:style>
    <style:style style:name="Таблица4.C" style:family="table-column">
      <style:table-column-properties style:column-width="6.551cm"/>
    </style:style>
    <style:style style:name="Таблица4.D" style:family="table-column">
      <style:table-column-properties style:column-width="3.944cm"/>
    </style:style>
    <style:style style:name="Таблица4.E" style:family="table-column">
      <style:table-column-properties style:column-width="3.45cm"/>
    </style:style>
    <style:style style:name="Таблица4.A1" style:family="table-cell">
      <style:table-cell-properties style:vertical-align="middle" fo:padding="0.049cm" fo:border="none"/>
    </style:style>
    <style:style style:name="Таблица4.A2" style:family="table-cell">
      <style:table-cell-properties fo:padding="0.049cm" fo:border="0.05pt solid #000000"/>
    </style:style>
    <style:style style:name="Таблица4.B2" style:family="table-cell">
      <style:table-cell-properties fo:padding="0.049cm" fo:border="0.05pt solid #000000"/>
    </style:style>
    <style:style style:name="Таблица4.C2" style:family="table-cell">
      <style:table-cell-properties fo:padding="0.049cm" fo:border="0.05pt solid #000000"/>
    </style:style>
    <style:style style:name="Таблица4.D2" style:family="table-cell">
      <style:table-cell-properties fo:padding="0.049cm" fo:border="0.05pt solid #000000"/>
    </style:style>
    <style:style style:name="Таблица4.E2" style:family="table-cell">
      <style:table-cell-properties fo:padding="0.049cm" fo:border="0.05pt solid #000000"/>
    </style:style>
    <style:style style:name="Таблица4.A3" style:family="table-cell">
      <style:table-cell-properties fo:padding="0.049cm" fo:border="0.05pt solid #000000"/>
    </style:style>
    <style:style style:name="Таблица4.B3" style:family="table-cell">
      <style:table-cell-properties fo:padding="0.049cm" fo:border="0.05pt solid #000000"/>
    </style:style>
    <style:style style:name="Таблица4.C3" style:family="table-cell">
      <style:table-cell-properties fo:padding="0.049cm" fo:border="0.05pt solid #000000"/>
    </style:style>
    <style:style style:name="Таблица4.D3" style:family="table-cell">
      <style:table-cell-properties fo:padding="0.049cm" fo:border="0.05pt solid #000000"/>
    </style:style>
    <style:style style:name="Таблица4.E3" style:family="table-cell">
      <style:table-cell-properties fo:padding="0.049cm" fo:border="0.05pt solid #000000"/>
    </style:style>
    <style:style style:name="Таблица5" style:family="table">
      <style:table-properties style:width="20.578cm" table:align="left"/>
    </style:style>
    <style:style style:name="Таблица5.A" style:family="table-column">
      <style:table-column-properties style:column-width="6.937cm"/>
    </style:style>
    <style:style style:name="Таблица5.B" style:family="table-column">
      <style:table-column-properties style:column-width="3.725cm"/>
    </style:style>
    <style:style style:name="Таблица5.C" style:family="table-column">
      <style:table-column-properties style:column-width="6.479cm"/>
    </style:style>
    <style:style style:name="Таблица5.D" style:family="table-column">
      <style:table-column-properties style:column-width="3.436cm"/>
    </style:style>
    <style:style style:name="Таблица5.A1" style:family="table-cell">
      <style:table-cell-properties style:vertical-align="middle" fo:padding="0.049cm" fo:border="none"/>
    </style:style>
    <style:style style:name="Таблица5.A2" style:family="table-cell">
      <style:table-cell-properties fo:padding="0.049cm" fo:border="0.05pt solid #000000"/>
    </style:style>
    <style:style style:name="Таблица5.B2" style:family="table-cell">
      <style:table-cell-properties fo:padding="0.049cm" fo:border="0.05pt solid #000000"/>
    </style:style>
    <style:style style:name="Таблица5.C2" style:family="table-cell">
      <style:table-cell-properties fo:padding="0.049cm" fo:border="0.05pt solid #000000"/>
    </style:style>
    <style:style style:name="Таблица5.D2" style:family="table-cell">
      <style:table-cell-properties fo:padding="0.049cm" fo:border="0.05pt solid #000000"/>
    </style:style>
    <style:style style:name="Таблица5.A3" style:family="table-cell">
      <style:table-cell-properties fo:padding="0.049cm" fo:border="0.05pt solid #000000"/>
    </style:style>
    <style:style style:name="Таблица5.B3" style:family="table-cell">
      <style:table-cell-properties fo:padding="0.049cm" fo:border="0.05pt solid #000000"/>
    </style:style>
    <style:style style:name="Таблица5.C3" style:family="table-cell">
      <style:table-cell-properties fo:padding="0.049cm" fo:border="0.05pt solid #000000"/>
    </style:style>
    <style:style style:name="Таблица5.D3" style:family="table-cell">
      <style:table-cell-properties fo:padding="0.049cm" fo:border="0.05pt solid #000000"/>
    </style:style>
    <style:style style:name="Таблица6" style:family="table">
      <style:table-properties style:width="12.513cm" table:align="left"/>
    </style:style>
    <style:style style:name="Таблица6.A" style:family="table-column">
      <style:table-column-properties style:column-width="10.876cm"/>
    </style:style>
    <style:style style:name="Таблица6.B" style:family="table-column">
      <style:table-column-properties style:column-width="1.637cm"/>
    </style:style>
    <style:style style:name="Таблица6.A1" style:family="table-cell">
      <style:table-cell-properties style:vertical-align="middle" fo:padding="0.049cm" fo:border="none"/>
    </style:style>
    <style:style style:name="Таблица6.A2" style:family="table-cell">
      <style:table-cell-properties fo:padding="0.049cm" fo:border="0.05pt solid #000000"/>
    </style:style>
    <style:style style:name="Таблица6.B2" style:family="table-cell">
      <style:table-cell-properties fo:padding="0.049cm" fo:border="0.05pt solid #000000"/>
    </style:style>
    <style:style style:name="Таблица6.A3" style:family="table-cell">
      <style:table-cell-properties fo:padding="0.049cm" fo:border="0.05pt solid #000000"/>
    </style:style>
    <style:style style:name="Таблица6.B3" style:family="table-cell">
      <style:table-cell-properties fo:padding="0.049cm" fo:border="0.05pt solid #000000"/>
    </style:style>
    <style:style style:name="Таблица6.A4" style:family="table-cell">
      <style:table-cell-properties fo:padding="0.049cm" fo:border="0.05pt solid #000000"/>
    </style:style>
    <style:style style:name="Таблица6.B4" style:family="table-cell">
      <style:table-cell-properties fo:padding="0.049cm" fo:border="0.05pt solid #000000"/>
    </style:style>
    <style:style style:name="Таблица6.A5" style:family="table-cell">
      <style:table-cell-properties fo:padding="0.049cm" fo:border="0.05pt solid #000000"/>
    </style:style>
    <style:style style:name="Таблица6.B5" style:family="table-cell">
      <style:table-cell-properties fo:padding="0.049cm" fo:border="0.05pt solid #000000"/>
    </style:style>
    <style:style style:name="Таблица6.A6" style:family="table-cell">
      <style:table-cell-properties fo:padding="0.049cm" fo:border="0.05pt solid #000000"/>
    </style:style>
    <style:style style:name="Таблица6.B6" style:family="table-cell">
      <style:table-cell-properties fo:padding="0.049cm" fo:border="0.05pt solid #000000"/>
    </style:style>
    <style:style style:name="Таблица6.A7" style:family="table-cell">
      <style:table-cell-properties fo:padding="0.049cm" fo:border="0.05pt solid #000000"/>
    </style:style>
    <style:style style:name="Таблица6.B7" style:family="table-cell">
      <style:table-cell-properties fo:padding="0.049cm" fo:border="0.05pt solid #000000"/>
    </style:style>
    <style:style style:name="Таблица6.A8" style:family="table-cell">
      <style:table-cell-properties fo:padding="0.049cm" fo:border="0.05pt solid #000000"/>
    </style:style>
    <style:style style:name="Таблица6.B8" style:family="table-cell">
      <style:table-cell-properties fo:padding="0.049cm" fo:border="0.05pt solid #000000"/>
    </style:style>
    <style:style style:name="Таблица6.A9" style:family="table-cell">
      <style:table-cell-properties fo:padding="0.049cm" fo:border="0.05pt solid #000000"/>
    </style:style>
    <style:style style:name="Таблица6.B9" style:family="table-cell">
      <style:table-cell-properties fo:padding="0.049cm" fo:border="0.05pt solid #000000"/>
    </style:style>
    <style:style style:name="Таблица7" style:family="table">
      <style:table-properties style:width="8.237cm" table:align="left"/>
    </style:style>
    <style:style style:name="Таблица7.A" style:family="table-column">
      <style:table-column-properties style:column-width="3.288cm"/>
    </style:style>
    <style:style style:name="Таблица7.B" style:family="table-column">
      <style:table-column-properties style:column-width="3.027cm"/>
    </style:style>
    <style:style style:name="Таблица7.C" style:family="table-column">
      <style:table-column-properties style:column-width="1.923cm"/>
    </style:style>
    <style:style style:name="Таблица7.A1" style:family="table-cell">
      <style:table-cell-properties style:vertical-align="middle" fo:padding="0.049cm" fo:border="none"/>
    </style:style>
    <style:style style:name="Таблица7.A2" style:family="table-cell">
      <style:table-cell-properties fo:padding="0.049cm" fo:border="0.05pt solid #000000"/>
    </style:style>
    <style:style style:name="Таблица7.B2" style:family="table-cell">
      <style:table-cell-properties fo:padding="0.049cm" fo:border="0.05pt solid #000000"/>
    </style:style>
    <style:style style:name="Таблица7.C2" style:family="table-cell">
      <style:table-cell-properties fo:padding="0.049cm" fo:border="0.05pt solid #000000"/>
    </style:style>
    <style:style style:name="Таблица7.A3" style:family="table-cell">
      <style:table-cell-properties fo:padding="0.049cm" fo:border="0.05pt solid #000000"/>
    </style:style>
    <style:style style:name="Таблица7.B3" style:family="table-cell">
      <style:table-cell-properties fo:padding="0.049cm" fo:border="0.05pt solid #000000"/>
    </style:style>
    <style:style style:name="Таблица7.C3" style:family="table-cell">
      <style:table-cell-properties fo:padding="0.049cm" fo:border="0.05pt solid #000000"/>
    </style:style>
    <style:style style:name="Таблица8" style:family="table">
      <style:table-properties style:width="20.578cm" table:align="left"/>
    </style:style>
    <style:style style:name="Таблица8.A" style:family="table-column">
      <style:table-column-properties style:column-width="7.417cm"/>
    </style:style>
    <style:style style:name="Таблица8.B" style:family="table-column">
      <style:table-column-properties style:column-width="0.94cm"/>
    </style:style>
    <style:style style:name="Таблица8.C" style:family="table-column">
      <style:table-column-properties style:column-width="0.984cm"/>
    </style:style>
    <style:style style:name="Таблица8.D" style:family="table-column">
      <style:table-column-properties style:column-width="1.485cm"/>
    </style:style>
    <style:style style:name="Таблица8.F" style:family="table-column">
      <style:table-column-properties style:column-width="0.762cm"/>
    </style:style>
    <style:style style:name="Таблица8.G" style:family="table-column">
      <style:table-column-properties style:column-width="0.727cm"/>
    </style:style>
    <style:style style:name="Таблица8.L" style:family="table-column">
      <style:table-column-properties style:column-width="1.166cm"/>
    </style:style>
    <style:style style:name="Таблица8.M" style:family="table-column">
      <style:table-column-properties style:column-width="1.238cm"/>
    </style:style>
    <style:style style:name="Таблица8.N" style:family="table-column">
      <style:table-column-properties style:column-width="1.395cm"/>
    </style:style>
    <style:style style:name="Таблица8.A1" style:family="table-cell">
      <style:table-cell-properties style:vertical-align="middle" fo:padding="0.049cm" fo:border="none"/>
    </style:style>
    <style:style style:name="Таблица8.A2" style:family="table-cell">
      <style:table-cell-properties fo:padding="0.049cm" fo:border="0.05pt solid #000000"/>
    </style:style>
    <style:style style:name="Таблица8.B2" style:family="table-cell">
      <style:table-cell-properties fo:padding="0.049cm" fo:border="0.05pt solid #000000"/>
    </style:style>
    <style:style style:name="Таблица8.D2" style:family="table-cell">
      <style:table-cell-properties fo:padding="0.049cm" fo:border="0.05pt solid #000000"/>
    </style:style>
    <style:style style:name="Таблица8.E2" style:family="table-cell">
      <style:table-cell-properties fo:padding="0.049cm" fo:border="0.05pt solid #000000"/>
    </style:style>
    <style:style style:name="Таблица8.F2" style:family="table-cell">
      <style:table-cell-properties fo:padding="0.049cm" fo:border="0.05pt solid #000000"/>
    </style:style>
    <style:style style:name="Таблица8.H2" style:family="table-cell">
      <style:table-cell-properties fo:padding="0.049cm" fo:border="0.05pt solid #000000"/>
    </style:style>
    <style:style style:name="Таблица8.J2" style:family="table-cell">
      <style:table-cell-properties fo:padding="0.049cm" fo:border="0.05pt solid #000000"/>
    </style:style>
    <style:style style:name="Таблица8.L2" style:family="table-cell">
      <style:table-cell-properties fo:padding="0.049cm" fo:border="0.05pt solid #000000"/>
    </style:style>
    <style:style style:name="Таблица8.N2" style:family="table-cell">
      <style:table-cell-properties fo:padding="0.049cm" fo:border="0.05pt solid #000000"/>
    </style:style>
    <style:style style:name="Таблица8.A3" style:family="table-cell">
      <style:table-cell-properties fo:padding="0.049cm" fo:border="0.05pt solid #000000"/>
    </style:style>
    <style:style style:name="Таблица8.B3" style:family="table-cell">
      <style:table-cell-properties fo:padding="0.049cm" fo:border="0.05pt solid #000000"/>
    </style:style>
    <style:style style:name="Таблица8.C3" style:family="table-cell">
      <style:table-cell-properties fo:padding="0.049cm" fo:border="0.05pt solid #000000"/>
    </style:style>
    <style:style style:name="Таблица8.D3" style:family="table-cell">
      <style:table-cell-properties fo:padding="0.049cm" fo:border="0.05pt solid #000000"/>
    </style:style>
    <style:style style:name="Таблица8.E3" style:family="table-cell">
      <style:table-cell-properties fo:padding="0.049cm" fo:border="0.05pt solid #000000"/>
    </style:style>
    <style:style style:name="Таблица8.F3" style:family="table-cell">
      <style:table-cell-properties fo:padding="0.049cm" fo:border="0.05pt solid #000000"/>
    </style:style>
    <style:style style:name="Таблица8.G3" style:family="table-cell">
      <style:table-cell-properties fo:padding="0.049cm" fo:border="0.05pt solid #000000"/>
    </style:style>
    <style:style style:name="Таблица8.H3" style:family="table-cell">
      <style:table-cell-properties fo:padding="0.049cm" fo:border="0.05pt solid #000000"/>
    </style:style>
    <style:style style:name="Таблица8.I3" style:family="table-cell">
      <style:table-cell-properties fo:padding="0.049cm" fo:border="0.05pt solid #000000"/>
    </style:style>
    <style:style style:name="Таблица8.J3" style:family="table-cell">
      <style:table-cell-properties fo:padding="0.049cm" fo:border="0.05pt solid #000000"/>
    </style:style>
    <style:style style:name="Таблица8.K3" style:family="table-cell">
      <style:table-cell-properties fo:padding="0.049cm" fo:border="0.05pt solid #000000"/>
    </style:style>
    <style:style style:name="Таблица8.L3" style:family="table-cell">
      <style:table-cell-properties fo:padding="0.049cm" fo:border="0.05pt solid #000000"/>
    </style:style>
    <style:style style:name="Таблица8.M3" style:family="table-cell">
      <style:table-cell-properties fo:padding="0.049cm" fo:border="0.05pt solid #000000"/>
    </style:style>
    <style:style style:name="Таблица8.N3" style:family="table-cell">
      <style:table-cell-properties fo:padding="0.049cm" fo:border="0.05pt solid #000000"/>
    </style:style>
    <style:style style:name="Таблица8.A4" style:family="table-cell">
      <style:table-cell-properties fo:padding="0.049cm" fo:border="0.05pt solid #000000"/>
    </style:style>
    <style:style style:name="Таблица8.B4" style:family="table-cell">
      <style:table-cell-properties fo:padding="0.049cm" fo:border="0.05pt solid #000000"/>
    </style:style>
    <style:style style:name="Таблица8.C4" style:family="table-cell">
      <style:table-cell-properties fo:padding="0.049cm" fo:border="0.05pt solid #000000"/>
    </style:style>
    <style:style style:name="Таблица8.D4" style:family="table-cell">
      <style:table-cell-properties fo:padding="0.049cm" fo:border="0.05pt solid #000000"/>
    </style:style>
    <style:style style:name="Таблица8.E4" style:family="table-cell">
      <style:table-cell-properties fo:padding="0.049cm" fo:border="0.05pt solid #000000"/>
    </style:style>
    <style:style style:name="Таблица8.F4" style:family="table-cell">
      <style:table-cell-properties fo:padding="0.049cm" fo:border="0.05pt solid #000000"/>
    </style:style>
    <style:style style:name="Таблица8.G4" style:family="table-cell">
      <style:table-cell-properties fo:padding="0.049cm" fo:border="0.05pt solid #000000"/>
    </style:style>
    <style:style style:name="Таблица8.H4" style:family="table-cell">
      <style:table-cell-properties fo:padding="0.049cm" fo:border="0.05pt solid #000000"/>
    </style:style>
    <style:style style:name="Таблица8.I4" style:family="table-cell">
      <style:table-cell-properties fo:padding="0.049cm" fo:border="0.05pt solid #000000"/>
    </style:style>
    <style:style style:name="Таблица8.J4" style:family="table-cell">
      <style:table-cell-properties fo:padding="0.049cm" fo:border="0.05pt solid #000000"/>
    </style:style>
    <style:style style:name="Таблица8.K4" style:family="table-cell">
      <style:table-cell-properties fo:padding="0.049cm" fo:border="0.05pt solid #000000"/>
    </style:style>
    <style:style style:name="Таблица8.L4" style:family="table-cell">
      <style:table-cell-properties fo:padding="0.049cm" fo:border="0.05pt solid #000000"/>
    </style:style>
    <style:style style:name="Таблица8.M4" style:family="table-cell">
      <style:table-cell-properties fo:padding="0.049cm" fo:border="0.05pt solid #000000"/>
    </style:style>
    <style:style style:name="Таблица8.N4" style:family="table-cell">
      <style:table-cell-properties fo:padding="0.049cm" fo:border="0.05pt solid #000000"/>
    </style:style>
    <style:style style:name="Таблица8.A5" style:family="table-cell">
      <style:table-cell-properties fo:padding="0.049cm" fo:border="0.05pt solid #000000"/>
    </style:style>
    <style:style style:name="Таблица8.B5" style:family="table-cell">
      <style:table-cell-properties fo:padding="0.049cm" fo:border="0.05pt solid #000000"/>
    </style:style>
    <style:style style:name="Таблица8.C5" style:family="table-cell">
      <style:table-cell-properties fo:padding="0.049cm" fo:border="0.05pt solid #000000"/>
    </style:style>
    <style:style style:name="Таблица8.D5" style:family="table-cell">
      <style:table-cell-properties fo:padding="0.049cm" fo:border="0.05pt solid #000000"/>
    </style:style>
    <style:style style:name="Таблица8.E5" style:family="table-cell">
      <style:table-cell-properties fo:padding="0.049cm" fo:border="0.05pt solid #000000"/>
    </style:style>
    <style:style style:name="Таблица8.F5" style:family="table-cell">
      <style:table-cell-properties fo:padding="0.049cm" fo:border="0.05pt solid #000000"/>
    </style:style>
    <style:style style:name="Таблица8.G5" style:family="table-cell">
      <style:table-cell-properties fo:padding="0.049cm" fo:border="0.05pt solid #000000"/>
    </style:style>
    <style:style style:name="Таблица8.H5" style:family="table-cell">
      <style:table-cell-properties fo:padding="0.049cm" fo:border="0.05pt solid #000000"/>
    </style:style>
    <style:style style:name="Таблица8.I5" style:family="table-cell">
      <style:table-cell-properties fo:padding="0.049cm" fo:border="0.05pt solid #000000"/>
    </style:style>
    <style:style style:name="Таблица8.J5" style:family="table-cell">
      <style:table-cell-properties fo:padding="0.049cm" fo:border="0.05pt solid #000000"/>
    </style:style>
    <style:style style:name="Таблица8.K5" style:family="table-cell">
      <style:table-cell-properties fo:padding="0.049cm" fo:border="0.05pt solid #000000"/>
    </style:style>
    <style:style style:name="Таблица8.L5" style:family="table-cell">
      <style:table-cell-properties fo:padding="0.049cm" fo:border="0.05pt solid #000000"/>
    </style:style>
    <style:style style:name="Таблица8.M5" style:family="table-cell">
      <style:table-cell-properties fo:padding="0.049cm" fo:border="0.05pt solid #000000"/>
    </style:style>
    <style:style style:name="Таблица8.N5" style:family="table-cell">
      <style:table-cell-properties fo:padding="0.049cm" fo:border="0.05pt solid #000000"/>
    </style:style>
    <style:style style:name="Таблица8.A6" style:family="table-cell">
      <style:table-cell-properties fo:padding="0.049cm" fo:border="0.05pt solid #000000"/>
    </style:style>
    <style:style style:name="Таблица8.B6" style:family="table-cell">
      <style:table-cell-properties fo:padding="0.049cm" fo:border="0.05pt solid #000000"/>
    </style:style>
    <style:style style:name="Таблица8.C6" style:family="table-cell">
      <style:table-cell-properties fo:padding="0.049cm" fo:border="0.05pt solid #000000"/>
    </style:style>
    <style:style style:name="Таблица8.D6" style:family="table-cell">
      <style:table-cell-properties fo:padding="0.049cm" fo:border="0.05pt solid #000000"/>
    </style:style>
    <style:style style:name="Таблица8.E6" style:family="table-cell">
      <style:table-cell-properties fo:padding="0.049cm" fo:border="0.05pt solid #000000"/>
    </style:style>
    <style:style style:name="Таблица8.F6" style:family="table-cell">
      <style:table-cell-properties fo:padding="0.049cm" fo:border="0.05pt solid #000000"/>
    </style:style>
    <style:style style:name="Таблица8.G6" style:family="table-cell">
      <style:table-cell-properties fo:padding="0.049cm" fo:border="0.05pt solid #000000"/>
    </style:style>
    <style:style style:name="Таблица8.H6" style:family="table-cell">
      <style:table-cell-properties fo:padding="0.049cm" fo:border="0.05pt solid #000000"/>
    </style:style>
    <style:style style:name="Таблица8.I6" style:family="table-cell">
      <style:table-cell-properties fo:padding="0.049cm" fo:border="0.05pt solid #000000"/>
    </style:style>
    <style:style style:name="Таблица8.J6" style:family="table-cell">
      <style:table-cell-properties fo:padding="0.049cm" fo:border="0.05pt solid #000000"/>
    </style:style>
    <style:style style:name="Таблица8.K6" style:family="table-cell">
      <style:table-cell-properties fo:padding="0.049cm" fo:border="0.05pt solid #000000"/>
    </style:style>
    <style:style style:name="Таблица8.L6" style:family="table-cell">
      <style:table-cell-properties fo:padding="0.049cm" fo:border="0.05pt solid #000000"/>
    </style:style>
    <style:style style:name="Таблица8.M6" style:family="table-cell">
      <style:table-cell-properties fo:padding="0.049cm" fo:border="0.05pt solid #000000"/>
    </style:style>
    <style:style style:name="Таблица8.N6" style:family="table-cell">
      <style:table-cell-properties fo:padding="0.049cm" fo:border="0.05pt solid #000000"/>
    </style:style>
    <style:style style:name="Таблица8.A7" style:family="table-cell">
      <style:table-cell-properties fo:padding="0.049cm" fo:border="0.05pt solid #000000"/>
    </style:style>
    <style:style style:name="Таблица8.B7" style:family="table-cell">
      <style:table-cell-properties fo:padding="0.049cm" fo:border="0.05pt solid #000000"/>
    </style:style>
    <style:style style:name="Таблица8.C7" style:family="table-cell">
      <style:table-cell-properties fo:padding="0.049cm" fo:border="0.05pt solid #000000"/>
    </style:style>
    <style:style style:name="Таблица8.D7" style:family="table-cell">
      <style:table-cell-properties fo:padding="0.049cm" fo:border="0.05pt solid #000000"/>
    </style:style>
    <style:style style:name="Таблица8.E7" style:family="table-cell">
      <style:table-cell-properties fo:padding="0.049cm" fo:border="0.05pt solid #000000"/>
    </style:style>
    <style:style style:name="Таблица8.F7" style:family="table-cell">
      <style:table-cell-properties fo:padding="0.049cm" fo:border="0.05pt solid #000000"/>
    </style:style>
    <style:style style:name="Таблица8.G7" style:family="table-cell">
      <style:table-cell-properties fo:padding="0.049cm" fo:border="0.05pt solid #000000"/>
    </style:style>
    <style:style style:name="Таблица8.H7" style:family="table-cell">
      <style:table-cell-properties fo:padding="0.049cm" fo:border="0.05pt solid #000000"/>
    </style:style>
    <style:style style:name="Таблица8.I7" style:family="table-cell">
      <style:table-cell-properties fo:padding="0.049cm" fo:border="0.05pt solid #000000"/>
    </style:style>
    <style:style style:name="Таблица8.J7" style:family="table-cell">
      <style:table-cell-properties fo:padding="0.049cm" fo:border="0.05pt solid #000000"/>
    </style:style>
    <style:style style:name="Таблица8.K7" style:family="table-cell">
      <style:table-cell-properties fo:padding="0.049cm" fo:border="0.05pt solid #000000"/>
    </style:style>
    <style:style style:name="Таблица8.L7" style:family="table-cell">
      <style:table-cell-properties fo:padding="0.049cm" fo:border="0.05pt solid #000000"/>
    </style:style>
    <style:style style:name="Таблица8.M7" style:family="table-cell">
      <style:table-cell-properties fo:padding="0.049cm" fo:border="0.05pt solid #000000"/>
    </style:style>
    <style:style style:name="Таблица8.N7" style:family="table-cell">
      <style:table-cell-properties fo:padding="0.049cm" fo:border="0.05pt solid #000000"/>
    </style:style>
    <style:style style:name="Таблица8.A8" style:family="table-cell">
      <style:table-cell-properties fo:padding="0.049cm" fo:border="0.05pt solid #000000"/>
    </style:style>
    <style:style style:name="Таблица8.B8" style:family="table-cell">
      <style:table-cell-properties fo:padding="0.049cm" fo:border="0.05pt solid #000000"/>
    </style:style>
    <style:style style:name="Таблица8.C8" style:family="table-cell">
      <style:table-cell-properties fo:padding="0.049cm" fo:border="0.05pt solid #000000"/>
    </style:style>
    <style:style style:name="Таблица8.D8" style:family="table-cell">
      <style:table-cell-properties fo:padding="0.049cm" fo:border="0.05pt solid #000000"/>
    </style:style>
    <style:style style:name="Таблица8.E8" style:family="table-cell">
      <style:table-cell-properties fo:padding="0.049cm" fo:border="0.05pt solid #000000"/>
    </style:style>
    <style:style style:name="Таблица8.F8" style:family="table-cell">
      <style:table-cell-properties fo:padding="0.049cm" fo:border="0.05pt solid #000000"/>
    </style:style>
    <style:style style:name="Таблица8.G8" style:family="table-cell">
      <style:table-cell-properties fo:padding="0.049cm" fo:border="0.05pt solid #000000"/>
    </style:style>
    <style:style style:name="Таблица8.H8" style:family="table-cell">
      <style:table-cell-properties fo:padding="0.049cm" fo:border="0.05pt solid #000000"/>
    </style:style>
    <style:style style:name="Таблица8.I8" style:family="table-cell">
      <style:table-cell-properties fo:padding="0.049cm" fo:border="0.05pt solid #000000"/>
    </style:style>
    <style:style style:name="Таблица8.J8" style:family="table-cell">
      <style:table-cell-properties fo:padding="0.049cm" fo:border="0.05pt solid #000000"/>
    </style:style>
    <style:style style:name="Таблица8.K8" style:family="table-cell">
      <style:table-cell-properties fo:padding="0.049cm" fo:border="0.05pt solid #000000"/>
    </style:style>
    <style:style style:name="Таблица8.L8" style:family="table-cell">
      <style:table-cell-properties fo:padding="0.049cm" fo:border="0.05pt solid #000000"/>
    </style:style>
    <style:style style:name="Таблица8.M8" style:family="table-cell">
      <style:table-cell-properties fo:padding="0.049cm" fo:border="0.05pt solid #000000"/>
    </style:style>
    <style:style style:name="Таблица8.N8" style:family="table-cell">
      <style:table-cell-properties fo:padding="0.049cm" fo:border="0.05pt solid #000000"/>
    </style:style>
    <style:style style:name="Таблица9" style:family="table">
      <style:table-properties style:width="18.607cm" table:align="left"/>
    </style:style>
    <style:style style:name="Таблица9.A" style:family="table-column">
      <style:table-column-properties style:column-width="0.788cm"/>
    </style:style>
    <style:style style:name="Таблица9.B" style:family="table-column">
      <style:table-column-properties style:column-width="13.866cm"/>
    </style:style>
    <style:style style:name="Таблица9.C" style:family="table-column">
      <style:table-column-properties style:column-width="3.953cm"/>
    </style:style>
    <style:style style:name="Таблица9.A1" style:family="table-cell">
      <style:table-cell-properties style:vertical-align="middle" fo:padding="0.049cm" fo:border="none"/>
    </style:style>
    <style:style style:name="Таблица9.A2" style:family="table-cell">
      <style:table-cell-properties fo:padding="0.049cm" fo:border="0.05pt solid #000000"/>
    </style:style>
    <style:style style:name="Таблица9.B2" style:family="table-cell">
      <style:table-cell-properties fo:padding="0.049cm" fo:border="0.05pt solid #000000"/>
    </style:style>
    <style:style style:name="Таблица9.C2" style:family="table-cell">
      <style:table-cell-properties fo:padding="0.049cm" fo:border="0.05pt solid #000000"/>
    </style:style>
    <style:style style:name="Таблица9.A3" style:family="table-cell">
      <style:table-cell-properties fo:padding="0.049cm" fo:border="0.05pt solid #000000"/>
    </style:style>
    <style:style style:name="Таблица9.B3" style:family="table-cell">
      <style:table-cell-properties fo:padding="0.049cm" fo:border="0.05pt solid #000000"/>
    </style:style>
    <style:style style:name="Таблица9.C3" style:family="table-cell">
      <style:table-cell-properties fo:padding="0.049cm" fo:border="0.05pt solid #000000"/>
    </style:style>
    <style:style style:name="Таблица9.A4" style:family="table-cell">
      <style:table-cell-properties fo:padding="0.049cm" fo:border="0.05pt solid #000000"/>
    </style:style>
    <style:style style:name="Таблица9.B4" style:family="table-cell">
      <style:table-cell-properties fo:padding="0.049cm" fo:border="0.05pt solid #000000"/>
    </style:style>
    <style:style style:name="Таблица9.C4" style:family="table-cell">
      <style:table-cell-properties fo:padding="0.049cm" fo:border="0.05pt solid #000000"/>
    </style:style>
    <style:style style:name="Таблица9.A5" style:family="table-cell">
      <style:table-cell-properties fo:padding="0.049cm" fo:border="0.05pt solid #000000"/>
    </style:style>
    <style:style style:name="Таблица9.B5" style:family="table-cell">
      <style:table-cell-properties fo:padding="0.049cm" fo:border="0.05pt solid #000000"/>
    </style:style>
    <style:style style:name="Таблица9.C5" style:family="table-cell">
      <style:table-cell-properties fo:padding="0.049cm" fo:border="0.05pt solid #000000"/>
    </style:style>
    <style:style style:name="Таблица9.A6" style:family="table-cell">
      <style:table-cell-properties fo:padding="0.049cm" fo:border="0.05pt solid #000000"/>
    </style:style>
    <style:style style:name="Таблица9.B6" style:family="table-cell">
      <style:table-cell-properties fo:padding="0.049cm" fo:border="0.05pt solid #000000"/>
    </style:style>
    <style:style style:name="Таблица9.C6" style:family="table-cell">
      <style:table-cell-properties fo:padding="0.049cm" fo:border="0.05pt solid #000000"/>
    </style:style>
    <style:style style:name="Таблица9.A7" style:family="table-cell">
      <style:table-cell-properties fo:padding="0.049cm" fo:border="0.05pt solid #000000"/>
    </style:style>
    <style:style style:name="Таблица9.B7" style:family="table-cell">
      <style:table-cell-properties fo:padding="0.049cm" fo:border="0.05pt solid #000000"/>
    </style:style>
    <style:style style:name="Таблица9.C7" style:family="table-cell">
      <style:table-cell-properties fo:padding="0.049cm" fo:border="0.05pt solid #000000"/>
    </style:style>
    <style:style style:name="Таблица9.A8" style:family="table-cell">
      <style:table-cell-properties fo:padding="0.049cm" fo:border="0.05pt solid #000000"/>
    </style:style>
    <style:style style:name="Таблица9.B8" style:family="table-cell">
      <style:table-cell-properties fo:padding="0.049cm" fo:border="0.05pt solid #000000"/>
    </style:style>
    <style:style style:name="Таблица9.C8" style:family="table-cell">
      <style:table-cell-properties fo:padding="0.049cm" fo:border="0.05pt solid #000000"/>
    </style:style>
    <style:style style:name="Таблица9.A9" style:family="table-cell">
      <style:table-cell-properties fo:padding="0.049cm" fo:border="0.05pt solid #000000"/>
    </style:style>
    <style:style style:name="Таблица9.B9" style:family="table-cell">
      <style:table-cell-properties fo:padding="0.049cm" fo:border="0.05pt solid #000000"/>
    </style:style>
    <style:style style:name="Таблица9.C9" style:family="table-cell">
      <style:table-cell-properties fo:padding="0.049cm" fo:border="0.05pt solid #000000"/>
    </style:style>
    <style:style style:name="Таблица9.A10" style:family="table-cell">
      <style:table-cell-properties fo:padding="0.049cm" fo:border="0.05pt solid #000000"/>
    </style:style>
    <style:style style:name="Таблица9.B10" style:family="table-cell">
      <style:table-cell-properties fo:padding="0.049cm" fo:border="0.05pt solid #000000"/>
    </style:style>
    <style:style style:name="Таблица9.C10" style:family="table-cell">
      <style:table-cell-properties fo:padding="0.049cm" fo:border="0.05pt solid #000000"/>
    </style:style>
    <style:style style:name="Таблица9.A11" style:family="table-cell">
      <style:table-cell-properties fo:padding="0.049cm" fo:border="0.05pt solid #000000"/>
    </style:style>
    <style:style style:name="Таблица9.B11" style:family="table-cell">
      <style:table-cell-properties fo:padding="0.049cm" fo:border="0.05pt solid #000000"/>
    </style:style>
    <style:style style:name="Таблица9.C11" style:family="table-cell">
      <style:table-cell-properties fo:padding="0.049cm" fo:border="0.05pt solid #000000"/>
    </style:style>
    <style:style style:name="Таблица9.A12" style:family="table-cell">
      <style:table-cell-properties fo:padding="0.049cm" fo:border="0.05pt solid #000000"/>
    </style:style>
    <style:style style:name="Таблица9.B12" style:family="table-cell">
      <style:table-cell-properties fo:padding="0.049cm" fo:border="0.05pt solid #000000"/>
    </style:style>
    <style:style style:name="Таблица9.C12" style:family="table-cell">
      <style:table-cell-properties fo:padding="0.049cm" fo:border="0.05pt solid #000000"/>
    </style:style>
    <style:style style:name="Таблица9.A13" style:family="table-cell">
      <style:table-cell-properties fo:padding="0.049cm" fo:border="0.05pt solid #000000"/>
    </style:style>
    <style:style style:name="Таблица9.B13" style:family="table-cell">
      <style:table-cell-properties fo:padding="0.049cm" fo:border="0.05pt solid #000000"/>
    </style:style>
    <style:style style:name="Таблица9.C13" style:family="table-cell">
      <style:table-cell-properties fo:padding="0.049cm" fo:border="0.05pt solid #000000"/>
    </style:style>
    <style:style style:name="Таблица9.A14" style:family="table-cell">
      <style:table-cell-properties fo:padding="0.049cm" fo:border="0.05pt solid #000000"/>
    </style:style>
    <style:style style:name="Таблица9.B14" style:family="table-cell">
      <style:table-cell-properties fo:padding="0.049cm" fo:border="0.05pt solid #000000"/>
    </style:style>
    <style:style style:name="Таблица9.C14" style:family="table-cell">
      <style:table-cell-properties fo:padding="0.049cm" fo:border="0.05pt solid #000000"/>
    </style:style>
    <style:style style:name="Таблица9.A15" style:family="table-cell">
      <style:table-cell-properties fo:padding="0.049cm" fo:border="0.05pt solid #000000"/>
    </style:style>
    <style:style style:name="Таблица9.B15" style:family="table-cell">
      <style:table-cell-properties fo:padding="0.049cm" fo:border="0.05pt solid #000000"/>
    </style:style>
    <style:style style:name="Таблица9.C15" style:family="table-cell">
      <style:table-cell-properties fo:padding="0.049cm" fo:border="0.05pt solid #000000"/>
    </style:style>
    <style:style style:name="Таблица9.A16" style:family="table-cell">
      <style:table-cell-properties fo:padding="0.049cm" fo:border="0.05pt solid #000000"/>
    </style:style>
    <style:style style:name="Таблица9.B16" style:family="table-cell">
      <style:table-cell-properties fo:padding="0.049cm" fo:border="0.05pt solid #000000"/>
    </style:style>
    <style:style style:name="Таблица9.C16" style:family="table-cell">
      <style:table-cell-properties fo:padding="0.049cm" fo:border="0.05pt solid #000000"/>
    </style:style>
    <style:style style:name="Таблица9.A17" style:family="table-cell">
      <style:table-cell-properties fo:padding="0.049cm" fo:border="0.05pt solid #000000"/>
    </style:style>
    <style:style style:name="Таблица9.B17" style:family="table-cell">
      <style:table-cell-properties fo:padding="0.049cm" fo:border="0.05pt solid #000000"/>
    </style:style>
    <style:style style:name="Таблица9.C17" style:family="table-cell">
      <style:table-cell-properties fo:padding="0.049cm" fo:border="0.05pt solid #000000"/>
    </style:style>
    <style:style style:name="Таблица10" style:family="table">
      <style:table-properties style:width="59.32cm" table:align="left"/>
    </style:style>
    <style:style style:name="Таблица10.A" style:family="table-column">
      <style:table-column-properties style:column-width="0.61cm"/>
    </style:style>
    <style:style style:name="Таблица10.B" style:family="table-column">
      <style:table-column-properties style:column-width="2.953cm"/>
    </style:style>
    <style:style style:name="Таблица10.C" style:family="table-column">
      <style:table-column-properties style:column-width="2.265cm"/>
    </style:style>
    <style:style style:name="Таблица10.D" style:family="table-column">
      <style:table-column-properties style:column-width="0.977cm"/>
    </style:style>
    <style:style style:name="Таблица10.E" style:family="table-column">
      <style:table-column-properties style:column-width="2.381cm"/>
    </style:style>
    <style:style style:name="Таблица10.F" style:family="table-column">
      <style:table-column-properties style:column-width="2.032cm"/>
    </style:style>
    <style:style style:name="Таблица10.G" style:family="table-column">
      <style:table-column-properties style:column-width="2.538cm"/>
    </style:style>
    <style:style style:name="Таблица10.H" style:family="table-column">
      <style:table-column-properties style:column-width="2.662cm"/>
    </style:style>
    <style:style style:name="Таблица10.I" style:family="table-column">
      <style:table-column-properties style:column-width="4.277cm"/>
    </style:style>
    <style:style style:name="Таблица10.N" style:family="table-column">
      <style:table-column-properties style:column-width="2.658cm"/>
    </style:style>
    <style:style style:name="Таблица10.O" style:family="table-column">
      <style:table-column-properties style:column-width="2.298cm"/>
    </style:style>
    <style:style style:name="Таблица10.P" style:family="table-column">
      <style:table-column-properties style:column-width="3.083cm"/>
    </style:style>
    <style:style style:name="Таблица10.Q" style:family="table-column">
      <style:table-column-properties style:column-width="2.547cm"/>
    </style:style>
    <style:style style:name="Таблица10.S" style:family="table-column">
      <style:table-column-properties style:column-width="2.958cm"/>
    </style:style>
    <style:style style:name="Таблица10.T" style:family="table-column">
      <style:table-column-properties style:column-width="2.632cm"/>
    </style:style>
    <style:style style:name="Таблица10.U" style:family="table-column">
      <style:table-column-properties style:column-width="2.79cm"/>
    </style:style>
    <style:style style:name="Таблица10.A1" style:family="table-cell">
      <style:table-cell-properties style:vertical-align="middle" fo:padding="0.049cm" fo:border="none"/>
    </style:style>
    <style:style style:name="Таблица10.A2" style:family="table-cell">
      <style:table-cell-properties fo:padding="0.049cm" fo:border="0.05pt solid #000000"/>
    </style:style>
    <style:style style:name="Таблица10.B2" style:family="table-cell">
      <style:table-cell-properties fo:padding="0.049cm" fo:border="0.05pt solid #000000"/>
    </style:style>
    <style:style style:name="Таблица10.C2" style:family="table-cell">
      <style:table-cell-properties fo:padding="0.049cm" fo:border="0.05pt solid #000000"/>
    </style:style>
    <style:style style:name="Таблица10.F2" style:family="table-cell">
      <style:table-cell-properties fo:padding="0.049cm" fo:border="0.05pt solid #000000"/>
    </style:style>
    <style:style style:name="Таблица10.I2" style:family="table-cell">
      <style:table-cell-properties fo:padding="0.049cm" fo:border="0.05pt solid #000000"/>
    </style:style>
    <style:style style:name="Таблица10.J2" style:family="table-cell">
      <style:table-cell-properties fo:padding="0.049cm" fo:border="0.05pt solid #000000"/>
    </style:style>
    <style:style style:name="Таблица10.K2" style:family="table-cell">
      <style:table-cell-properties fo:padding="0.049cm" fo:border="0.05pt solid #000000"/>
    </style:style>
    <style:style style:name="Таблица10.L2" style:family="table-cell">
      <style:table-cell-properties fo:padding="0.049cm" fo:border="0.05pt solid #000000"/>
    </style:style>
    <style:style style:name="Таблица10.M2" style:family="table-cell">
      <style:table-cell-properties fo:padding="0.049cm" fo:border="0.05pt solid #000000"/>
    </style:style>
    <style:style style:name="Таблица10.N2" style:family="table-cell">
      <style:table-cell-properties fo:padding="0.049cm" fo:border="0.05pt solid #000000"/>
    </style:style>
    <style:style style:name="Таблица10.O2" style:family="table-cell">
      <style:table-cell-properties fo:padding="0.049cm" fo:border="0.05pt solid #000000"/>
    </style:style>
    <style:style style:name="Таблица10.P2" style:family="table-cell">
      <style:table-cell-properties fo:padding="0.049cm" fo:border="0.05pt solid #000000"/>
    </style:style>
    <style:style style:name="Таблица10.Q2" style:family="table-cell">
      <style:table-cell-properties fo:padding="0.049cm" fo:border="0.05pt solid #000000"/>
    </style:style>
    <style:style style:name="Таблица10.R2" style:family="table-cell">
      <style:table-cell-properties fo:padding="0.049cm" fo:border="0.05pt solid #000000"/>
    </style:style>
    <style:style style:name="Таблица10.S2" style:family="table-cell">
      <style:table-cell-properties fo:padding="0.049cm" fo:border="0.05pt solid #000000"/>
    </style:style>
    <style:style style:name="Таблица10.T2" style:family="table-cell">
      <style:table-cell-properties fo:padding="0.049cm" fo:border="0.05pt solid #000000"/>
    </style:style>
    <style:style style:name="Таблица10.U2" style:family="table-cell">
      <style:table-cell-properties fo:padding="0.049cm" fo:border="0.05pt solid #000000"/>
    </style:style>
    <style:style style:name="Таблица10.A3" style:family="table-cell">
      <style:table-cell-properties fo:padding="0.049cm" fo:border="0.05pt solid #000000"/>
    </style:style>
    <style:style style:name="Таблица10.B3" style:family="table-cell">
      <style:table-cell-properties fo:padding="0.049cm" fo:border="0.05pt solid #000000"/>
    </style:style>
    <style:style style:name="Таблица10.C3" style:family="table-cell">
      <style:table-cell-properties fo:padding="0.049cm" fo:border="0.05pt solid #000000"/>
    </style:style>
    <style:style style:name="Таблица10.D3" style:family="table-cell">
      <style:table-cell-properties fo:padding="0.049cm" fo:border="0.05pt solid #000000"/>
    </style:style>
    <style:style style:name="Таблица10.E3" style:family="table-cell">
      <style:table-cell-properties fo:padding="0.049cm" fo:border="0.05pt solid #000000"/>
    </style:style>
    <style:style style:name="Таблица10.F3" style:family="table-cell">
      <style:table-cell-properties fo:padding="0.049cm" fo:border="0.05pt solid #000000"/>
    </style:style>
    <style:style style:name="Таблица10.G3" style:family="table-cell">
      <style:table-cell-properties fo:padding="0.049cm" fo:border="0.05pt solid #000000"/>
    </style:style>
    <style:style style:name="Таблица10.H3" style:family="table-cell">
      <style:table-cell-properties fo:padding="0.049cm" fo:border="0.05pt solid #000000"/>
    </style:style>
    <style:style style:name="Таблица10.I3" style:family="table-cell">
      <style:table-cell-properties fo:padding="0.049cm" fo:border="0.05pt solid #000000"/>
    </style:style>
    <style:style style:name="Таблица10.J3" style:family="table-cell">
      <style:table-cell-properties fo:padding="0.049cm" fo:border="0.05pt solid #000000"/>
    </style:style>
    <style:style style:name="Таблица10.K3" style:family="table-cell">
      <style:table-cell-properties fo:padding="0.049cm" fo:border="0.05pt solid #000000"/>
    </style:style>
    <style:style style:name="Таблица10.L3" style:family="table-cell">
      <style:table-cell-properties fo:padding="0.049cm" fo:border="0.05pt solid #000000"/>
    </style:style>
    <style:style style:name="Таблица10.M3" style:family="table-cell">
      <style:table-cell-properties fo:padding="0.049cm" fo:border="0.05pt solid #000000"/>
    </style:style>
    <style:style style:name="Таблица10.N3" style:family="table-cell">
      <style:table-cell-properties fo:padding="0.049cm" fo:border="0.05pt solid #000000"/>
    </style:style>
    <style:style style:name="Таблица10.O3" style:family="table-cell">
      <style:table-cell-properties fo:padding="0.049cm" fo:border="0.05pt solid #000000"/>
    </style:style>
    <style:style style:name="Таблица10.P3" style:family="table-cell">
      <style:table-cell-properties fo:padding="0.049cm" fo:border="0.05pt solid #000000"/>
    </style:style>
    <style:style style:name="Таблица10.Q3" style:family="table-cell">
      <style:table-cell-properties fo:padding="0.049cm" fo:border="0.05pt solid #000000"/>
    </style:style>
    <style:style style:name="Таблица10.R3" style:family="table-cell">
      <style:table-cell-properties fo:padding="0.049cm" fo:border="0.05pt solid #000000"/>
    </style:style>
    <style:style style:name="Таблица10.S3" style:family="table-cell">
      <style:table-cell-properties fo:padding="0.049cm" fo:border="0.05pt solid #000000"/>
    </style:style>
    <style:style style:name="Таблица10.T3" style:family="table-cell">
      <style:table-cell-properties fo:padding="0.049cm" fo:border="0.05pt solid #000000"/>
    </style:style>
    <style:style style:name="Таблица10.U3" style:family="table-cell">
      <style:table-cell-properties fo:padding="0.049cm" fo:border="0.05pt solid #000000"/>
    </style:style>
    <style:style style:name="Таблица10.A4" style:family="table-cell">
      <style:table-cell-properties fo:padding="0.049cm" fo:border="0.05pt solid #000000"/>
    </style:style>
    <style:style style:name="Таблица10.B4" style:family="table-cell">
      <style:table-cell-properties fo:padding="0.049cm" fo:border="0.05pt solid #000000"/>
    </style:style>
    <style:style style:name="Таблица10.C4" style:family="table-cell">
      <style:table-cell-properties fo:padding="0.049cm" fo:border="0.05pt solid #000000"/>
    </style:style>
    <style:style style:name="Таблица10.D4" style:family="table-cell">
      <style:table-cell-properties fo:padding="0.049cm" fo:border="0.05pt solid #000000"/>
    </style:style>
    <style:style style:name="Таблица10.E4" style:family="table-cell">
      <style:table-cell-properties fo:padding="0.049cm" fo:border="0.05pt solid #000000"/>
    </style:style>
    <style:style style:name="Таблица10.F4" style:family="table-cell">
      <style:table-cell-properties fo:padding="0.049cm" fo:border="0.05pt solid #000000"/>
    </style:style>
    <style:style style:name="Таблица10.G4" style:family="table-cell">
      <style:table-cell-properties fo:padding="0.049cm" fo:border="0.05pt solid #000000"/>
    </style:style>
    <style:style style:name="Таблица10.H4" style:family="table-cell">
      <style:table-cell-properties fo:padding="0.049cm" fo:border="0.05pt solid #000000"/>
    </style:style>
    <style:style style:name="Таблица10.I4" style:family="table-cell">
      <style:table-cell-properties fo:padding="0.049cm" fo:border="0.05pt solid #000000"/>
    </style:style>
    <style:style style:name="Таблица10.J4" style:family="table-cell">
      <style:table-cell-properties fo:padding="0.049cm" fo:border="0.05pt solid #000000"/>
    </style:style>
    <style:style style:name="Таблица10.K4" style:family="table-cell">
      <style:table-cell-properties fo:padding="0.049cm" fo:border="0.05pt solid #000000"/>
    </style:style>
    <style:style style:name="Таблица10.L4" style:family="table-cell">
      <style:table-cell-properties fo:padding="0.049cm" fo:border="0.05pt solid #000000"/>
    </style:style>
    <style:style style:name="Таблица10.M4" style:family="table-cell">
      <style:table-cell-properties fo:padding="0.049cm" fo:border="0.05pt solid #000000"/>
    </style:style>
    <style:style style:name="Таблица10.N4" style:family="table-cell">
      <style:table-cell-properties fo:padding="0.049cm" fo:border="0.05pt solid #000000"/>
    </style:style>
    <style:style style:name="Таблица10.O4" style:family="table-cell">
      <style:table-cell-properties fo:padding="0.049cm" fo:border="0.05pt solid #000000"/>
    </style:style>
    <style:style style:name="Таблица10.P4" style:family="table-cell">
      <style:table-cell-properties fo:padding="0.049cm" fo:border="0.05pt solid #000000"/>
    </style:style>
    <style:style style:name="Таблица10.Q4" style:family="table-cell">
      <style:table-cell-properties fo:padding="0.049cm" fo:border="0.05pt solid #000000"/>
    </style:style>
    <style:style style:name="Таблица10.R4" style:family="table-cell">
      <style:table-cell-properties fo:padding="0.049cm" fo:border="0.05pt solid #000000"/>
    </style:style>
    <style:style style:name="Таблица10.S4" style:family="table-cell">
      <style:table-cell-properties fo:padding="0.049cm" fo:border="0.05pt solid #000000"/>
    </style:style>
    <style:style style:name="Таблица10.T4" style:family="table-cell">
      <style:table-cell-properties fo:padding="0.049cm" fo:border="0.05pt solid #000000"/>
    </style:style>
    <style:style style:name="Таблица10.U4" style:family="table-cell">
      <style:table-cell-properties fo:padding="0.049cm" fo:border="0.05pt solid #000000"/>
    </style:style>
    <style:style style:name="Таблица10.A5" style:family="table-cell">
      <style:table-cell-properties fo:padding="0.049cm" fo:border="0.05pt solid #000000"/>
    </style:style>
    <style:style style:name="Таблица10.B5" style:family="table-cell">
      <style:table-cell-properties fo:padding="0.049cm" fo:border="0.05pt solid #000000"/>
    </style:style>
    <style:style style:name="Таблица10.C5" style:family="table-cell">
      <style:table-cell-properties fo:padding="0.049cm" fo:border="0.05pt solid #000000"/>
    </style:style>
    <style:style style:name="Таблица10.D5" style:family="table-cell">
      <style:table-cell-properties fo:padding="0.049cm" fo:border="0.05pt solid #000000"/>
    </style:style>
    <style:style style:name="Таблица10.E5" style:family="table-cell">
      <style:table-cell-properties fo:padding="0.049cm" fo:border="0.05pt solid #000000"/>
    </style:style>
    <style:style style:name="Таблица10.F5" style:family="table-cell">
      <style:table-cell-properties fo:padding="0.049cm" fo:border="0.05pt solid #000000"/>
    </style:style>
    <style:style style:name="Таблица10.G5" style:family="table-cell">
      <style:table-cell-properties fo:padding="0.049cm" fo:border="0.05pt solid #000000"/>
    </style:style>
    <style:style style:name="Таблица10.H5" style:family="table-cell">
      <style:table-cell-properties fo:padding="0.049cm" fo:border="0.05pt solid #000000"/>
    </style:style>
    <style:style style:name="Таблица10.I5" style:family="table-cell">
      <style:table-cell-properties fo:padding="0.049cm" fo:border="0.05pt solid #000000"/>
    </style:style>
    <style:style style:name="Таблица10.J5" style:family="table-cell">
      <style:table-cell-properties fo:padding="0.049cm" fo:border="0.05pt solid #000000"/>
    </style:style>
    <style:style style:name="Таблица10.K5" style:family="table-cell">
      <style:table-cell-properties fo:padding="0.049cm" fo:border="0.05pt solid #000000"/>
    </style:style>
    <style:style style:name="Таблица10.L5" style:family="table-cell">
      <style:table-cell-properties fo:padding="0.049cm" fo:border="0.05pt solid #000000"/>
    </style:style>
    <style:style style:name="Таблица10.M5" style:family="table-cell">
      <style:table-cell-properties fo:padding="0.049cm" fo:border="0.05pt solid #000000"/>
    </style:style>
    <style:style style:name="Таблица10.N5" style:family="table-cell">
      <style:table-cell-properties fo:padding="0.049cm" fo:border="0.05pt solid #000000"/>
    </style:style>
    <style:style style:name="Таблица10.O5" style:family="table-cell">
      <style:table-cell-properties fo:padding="0.049cm" fo:border="0.05pt solid #000000"/>
    </style:style>
    <style:style style:name="Таблица10.P5" style:family="table-cell">
      <style:table-cell-properties fo:padding="0.049cm" fo:border="0.05pt solid #000000"/>
    </style:style>
    <style:style style:name="Таблица10.Q5" style:family="table-cell">
      <style:table-cell-properties fo:padding="0.049cm" fo:border="0.05pt solid #000000"/>
    </style:style>
    <style:style style:name="Таблица10.R5" style:family="table-cell">
      <style:table-cell-properties fo:padding="0.049cm" fo:border="0.05pt solid #000000"/>
    </style:style>
    <style:style style:name="Таблица10.S5" style:family="table-cell">
      <style:table-cell-properties fo:padding="0.049cm" fo:border="0.05pt solid #000000"/>
    </style:style>
    <style:style style:name="Таблица10.T5" style:family="table-cell">
      <style:table-cell-properties fo:padding="0.049cm" fo:border="0.05pt solid #000000"/>
    </style:style>
    <style:style style:name="Таблица10.U5" style:family="table-cell">
      <style:table-cell-properties fo:padding="0.049cm" fo:border="0.05pt solid #000000"/>
    </style:style>
    <style:style style:name="Таблица11" style:family="table">
      <style:table-properties style:width="32.955cm" table:align="left"/>
    </style:style>
    <style:style style:name="Таблица11.A" style:family="table-column">
      <style:table-column-properties style:column-width="0.61cm"/>
    </style:style>
    <style:style style:name="Таблица11.B" style:family="table-column">
      <style:table-column-properties style:column-width="1.312cm"/>
    </style:style>
    <style:style style:name="Таблица11.C" style:family="table-column">
      <style:table-column-properties style:column-width="2.298cm"/>
    </style:style>
    <style:style style:name="Таблица11.G" style:family="table-column">
      <style:table-column-properties style:column-width="2.602cm"/>
    </style:style>
    <style:style style:name="Таблица11.H" style:family="table-column">
      <style:table-column-properties style:column-width="4.277cm"/>
    </style:style>
    <style:style style:name="Таблица11.I" style:family="table-column">
      <style:table-column-properties style:column-width="2.281cm"/>
    </style:style>
    <style:style style:name="Таблица11.J" style:family="table-column">
      <style:table-column-properties style:column-width="2.708cm"/>
    </style:style>
    <style:style style:name="Таблица11.K" style:family="table-column">
      <style:table-column-properties style:column-width="2.466cm"/>
    </style:style>
    <style:style style:name="Таблица11.L" style:family="table-column">
      <style:table-column-properties style:column-width="2.438cm"/>
    </style:style>
    <style:style style:name="Таблица11.N" style:family="table-column">
      <style:table-column-properties style:column-width="2.787cm"/>
    </style:style>
    <style:style style:name="Таблица11.A1" style:family="table-cell">
      <style:table-cell-properties style:vertical-align="middle" fo:padding="0.049cm" fo:border="none"/>
    </style:style>
    <style:style style:name="Таблица11.A2" style:family="table-cell">
      <style:table-cell-properties fo:padding="0.049cm" fo:border="0.05pt solid #000000"/>
    </style:style>
    <style:style style:name="Таблица11.B2" style:family="table-cell">
      <style:table-cell-properties fo:padding="0.049cm" fo:border="0.05pt solid #000000"/>
    </style:style>
    <style:style style:name="Таблица11.C2" style:family="table-cell">
      <style:table-cell-properties fo:padding="0.049cm" fo:border="0.05pt solid #000000"/>
    </style:style>
    <style:style style:name="Таблица11.H2" style:family="table-cell">
      <style:table-cell-properties fo:padding="0.049cm" fo:border="0.05pt solid #000000"/>
    </style:style>
    <style:style style:name="Таблица11.A3" style:family="table-cell">
      <style:table-cell-properties fo:padding="0.049cm" fo:border="0.05pt solid #000000"/>
    </style:style>
    <style:style style:name="Таблица11.B3" style:family="table-cell">
      <style:table-cell-properties fo:padding="0.049cm" fo:border="0.05pt solid #000000"/>
    </style:style>
    <style:style style:name="Таблица11.C3" style:family="table-cell">
      <style:table-cell-properties fo:padding="0.049cm" fo:border="0.05pt solid #000000"/>
    </style:style>
    <style:style style:name="Таблица11.D3" style:family="table-cell">
      <style:table-cell-properties fo:padding="0.049cm" fo:border="0.05pt solid #000000"/>
    </style:style>
    <style:style style:name="Таблица11.E3" style:family="table-cell">
      <style:table-cell-properties fo:padding="0.049cm" fo:border="0.05pt solid #000000"/>
    </style:style>
    <style:style style:name="Таблица11.F3" style:family="table-cell">
      <style:table-cell-properties fo:padding="0.049cm" fo:border="0.05pt solid #000000"/>
    </style:style>
    <style:style style:name="Таблица11.G3" style:family="table-cell">
      <style:table-cell-properties fo:padding="0.049cm" fo:border="0.05pt solid #000000"/>
    </style:style>
    <style:style style:name="Таблица11.H3" style:family="table-cell">
      <style:table-cell-properties fo:padding="0.049cm" fo:border="0.05pt solid #000000"/>
    </style:style>
    <style:style style:name="Таблица11.I3" style:family="table-cell">
      <style:table-cell-properties fo:padding="0.049cm" fo:border="0.05pt solid #000000"/>
    </style:style>
    <style:style style:name="Таблица11.J3" style:family="table-cell">
      <style:table-cell-properties fo:padding="0.049cm" fo:border="0.05pt solid #000000"/>
    </style:style>
    <style:style style:name="Таблица11.K3" style:family="table-cell">
      <style:table-cell-properties fo:padding="0.049cm" fo:border="0.05pt solid #000000"/>
    </style:style>
    <style:style style:name="Таблица11.L3" style:family="table-cell">
      <style:table-cell-properties fo:padding="0.049cm" fo:border="0.05pt solid #000000"/>
    </style:style>
    <style:style style:name="Таблица11.M3" style:family="table-cell">
      <style:table-cell-properties fo:padding="0.049cm" fo:border="0.05pt solid #000000"/>
    </style:style>
    <style:style style:name="Таблица11.N3" style:family="table-cell">
      <style:table-cell-properties fo:padding="0.049cm" fo:border="0.05pt solid #000000"/>
    </style:style>
    <style:style style:name="Таблица11.A4" style:family="table-cell">
      <style:table-cell-properties fo:padding="0.049cm" fo:border="0.05pt solid #000000"/>
    </style:style>
    <style:style style:name="Таблица11.B4" style:family="table-cell">
      <style:table-cell-properties fo:padding="0.049cm" fo:border="0.05pt solid #000000"/>
    </style:style>
    <style:style style:name="Таблица11.C4" style:family="table-cell">
      <style:table-cell-properties fo:padding="0.049cm" fo:border="0.05pt solid #000000"/>
    </style:style>
    <style:style style:name="Таблица11.D4" style:family="table-cell">
      <style:table-cell-properties fo:padding="0.049cm" fo:border="0.05pt solid #000000"/>
    </style:style>
    <style:style style:name="Таблица11.E4" style:family="table-cell">
      <style:table-cell-properties fo:padding="0.049cm" fo:border="0.05pt solid #000000"/>
    </style:style>
    <style:style style:name="Таблица11.F4" style:family="table-cell">
      <style:table-cell-properties fo:padding="0.049cm" fo:border="0.05pt solid #000000"/>
    </style:style>
    <style:style style:name="Таблица11.G4" style:family="table-cell">
      <style:table-cell-properties fo:padding="0.049cm" fo:border="0.05pt solid #000000"/>
    </style:style>
    <style:style style:name="Таблица11.H4" style:family="table-cell">
      <style:table-cell-properties fo:padding="0.049cm" fo:border="0.05pt solid #000000"/>
    </style:style>
    <style:style style:name="Таблица11.I4" style:family="table-cell">
      <style:table-cell-properties fo:padding="0.049cm" fo:border="0.05pt solid #000000"/>
    </style:style>
    <style:style style:name="Таблица11.J4" style:family="table-cell">
      <style:table-cell-properties fo:padding="0.049cm" fo:border="0.05pt solid #000000"/>
    </style:style>
    <style:style style:name="Таблица11.K4" style:family="table-cell">
      <style:table-cell-properties fo:padding="0.049cm" fo:border="0.05pt solid #000000"/>
    </style:style>
    <style:style style:name="Таблица11.L4" style:family="table-cell">
      <style:table-cell-properties fo:padding="0.049cm" fo:border="0.05pt solid #000000"/>
    </style:style>
    <style:style style:name="Таблица11.M4" style:family="table-cell">
      <style:table-cell-properties fo:padding="0.049cm" fo:border="0.05pt solid #000000"/>
    </style:style>
    <style:style style:name="Таблица11.N4" style:family="table-cell">
      <style:table-cell-properties fo:padding="0.049cm" fo:border="0.05pt solid #000000"/>
    </style:style>
    <style:style style:name="Таблица12" style:family="table">
      <style:table-properties style:width="26.532cm" table:align="left"/>
    </style:style>
    <style:style style:name="Таблица12.A" style:family="table-column">
      <style:table-column-properties style:column-width="2.979cm"/>
    </style:style>
    <style:style style:name="Таблица12.B" style:family="table-column">
      <style:table-column-properties style:column-width="1.461cm"/>
    </style:style>
    <style:style style:name="Таблица12.C" style:family="table-column">
      <style:table-column-properties style:column-width="1.744cm"/>
    </style:style>
    <style:style style:name="Таблица12.D" style:family="table-column">
      <style:table-column-properties style:column-width="1.051cm"/>
    </style:style>
    <style:style style:name="Таблица12.E" style:family="table-column">
      <style:table-column-properties style:column-width="1.462cm"/>
    </style:style>
    <style:style style:name="Таблица12.F" style:family="table-column">
      <style:table-column-properties style:column-width="0.903cm"/>
    </style:style>
    <style:style style:name="Таблица12.G" style:family="table-column">
      <style:table-column-properties style:column-width="1.147cm"/>
    </style:style>
    <style:style style:name="Таблица12.H" style:family="table-column">
      <style:table-column-properties style:column-width="1.122cm"/>
    </style:style>
    <style:style style:name="Таблица12.I" style:family="table-column">
      <style:table-column-properties style:column-width="1.305cm"/>
    </style:style>
    <style:style style:name="Таблица12.J" style:family="table-column">
      <style:table-column-properties style:column-width="1.833cm"/>
    </style:style>
    <style:style style:name="Таблица12.K" style:family="table-column">
      <style:table-column-properties style:column-width="1.637cm"/>
    </style:style>
    <style:style style:name="Таблица12.L" style:family="table-column">
      <style:table-column-properties style:column-width="1.494cm"/>
    </style:style>
    <style:style style:name="Таблица12.M" style:family="table-column">
      <style:table-column-properties style:column-width="1.693cm"/>
    </style:style>
    <style:style style:name="Таблица12.N" style:family="table-column">
      <style:table-column-properties style:column-width="1.96cm"/>
    </style:style>
    <style:style style:name="Таблица12.O" style:family="table-column">
      <style:table-column-properties style:column-width="2cm"/>
    </style:style>
    <style:style style:name="Таблица12.P" style:family="table-column">
      <style:table-column-properties style:column-width="2.741cm"/>
    </style:style>
    <style:style style:name="Таблица12.A1" style:family="table-cell">
      <style:table-cell-properties style:vertical-align="middle" fo:padding="0.049cm" fo:border="none"/>
    </style:style>
    <style:style style:name="Таблица12.A2" style:family="table-cell">
      <style:table-cell-properties fo:padding="0.049cm" fo:border="0.05pt solid #000000"/>
    </style:style>
    <style:style style:name="Таблица12.A3" style:family="table-cell">
      <style:table-cell-properties fo:padding="0.049cm" fo:border="0.05pt solid #000000"/>
    </style:style>
    <style:style style:name="Таблица12.B3" style:family="table-cell">
      <style:table-cell-properties fo:padding="0.049cm" fo:border="0.05pt solid #000000"/>
    </style:style>
    <style:style style:name="Таблица12.N3" style:family="table-cell">
      <style:table-cell-properties fo:padding="0.049cm" fo:border="0.05pt solid #000000"/>
    </style:style>
    <style:style style:name="Таблица12.O3" style:family="table-cell">
      <style:table-cell-properties fo:padding="0.049cm" fo:border="0.05pt solid #000000"/>
    </style:style>
    <style:style style:name="Таблица12.P3" style:family="table-cell">
      <style:table-cell-properties fo:padding="0.049cm" fo:border="0.05pt solid #000000"/>
    </style:style>
    <style:style style:name="Таблица12.A4" style:family="table-cell">
      <style:table-cell-properties fo:padding="0.049cm" fo:border="0.05pt solid #000000"/>
    </style:style>
    <style:style style:name="Таблица12.B4" style:family="table-cell">
      <style:table-cell-properties fo:padding="0.049cm" fo:border="0.05pt solid #000000"/>
    </style:style>
    <style:style style:name="Таблица12.C4" style:family="table-cell">
      <style:table-cell-properties fo:padding="0.049cm" fo:border="0.05pt solid #000000"/>
    </style:style>
    <style:style style:name="Таблица12.D4" style:family="table-cell">
      <style:table-cell-properties fo:padding="0.049cm" fo:border="0.05pt solid #000000"/>
    </style:style>
    <style:style style:name="Таблица12.E4" style:family="table-cell">
      <style:table-cell-properties fo:padding="0.049cm" fo:border="0.05pt solid #000000"/>
    </style:style>
    <style:style style:name="Таблица12.F4" style:family="table-cell">
      <style:table-cell-properties fo:padding="0.049cm" fo:border="0.05pt solid #000000"/>
    </style:style>
    <style:style style:name="Таблица12.G4" style:family="table-cell">
      <style:table-cell-properties fo:padding="0.049cm" fo:border="0.05pt solid #000000"/>
    </style:style>
    <style:style style:name="Таблица12.H4" style:family="table-cell">
      <style:table-cell-properties fo:padding="0.049cm" fo:border="0.05pt solid #000000"/>
    </style:style>
    <style:style style:name="Таблица12.I4" style:family="table-cell">
      <style:table-cell-properties fo:padding="0.049cm" fo:border="0.05pt solid #000000"/>
    </style:style>
    <style:style style:name="Таблица12.J4" style:family="table-cell">
      <style:table-cell-properties fo:padding="0.049cm" fo:border="0.05pt solid #000000"/>
    </style:style>
    <style:style style:name="Таблица12.K4" style:family="table-cell">
      <style:table-cell-properties fo:padding="0.049cm" fo:border="0.05pt solid #000000"/>
    </style:style>
    <style:style style:name="Таблица12.L4" style:family="table-cell">
      <style:table-cell-properties fo:padding="0.049cm" fo:border="0.05pt solid #000000"/>
    </style:style>
    <style:style style:name="Таблица12.M4" style:family="table-cell">
      <style:table-cell-properties fo:padding="0.049cm" fo:border="0.05pt solid #000000"/>
    </style:style>
    <style:style style:name="Таблица12.N4" style:family="table-cell">
      <style:table-cell-properties fo:padding="0.049cm" fo:border="0.05pt solid #000000"/>
    </style:style>
    <style:style style:name="Таблица12.O4" style:family="table-cell">
      <style:table-cell-properties fo:padding="0.049cm" fo:border="0.05pt solid #000000"/>
    </style:style>
    <style:style style:name="Таблица12.P4" style:family="table-cell">
      <style:table-cell-properties fo:padding="0.049cm" fo:border="0.05pt solid #000000"/>
    </style:style>
    <style:style style:name="Таблица12.A5" style:family="table-cell">
      <style:table-cell-properties fo:padding="0.049cm" fo:border="0.05pt solid #000000"/>
    </style:style>
    <style:style style:name="Таблица12.B5" style:family="table-cell">
      <style:table-cell-properties fo:padding="0.049cm" fo:border="0.05pt solid #000000"/>
    </style:style>
    <style:style style:name="Таблица12.C5" style:family="table-cell">
      <style:table-cell-properties fo:padding="0.049cm" fo:border="0.05pt solid #000000"/>
    </style:style>
    <style:style style:name="Таблица12.D5" style:family="table-cell">
      <style:table-cell-properties fo:padding="0.049cm" fo:border="0.05pt solid #000000"/>
    </style:style>
    <style:style style:name="Таблица12.E5" style:family="table-cell">
      <style:table-cell-properties fo:padding="0.049cm" fo:border="0.05pt solid #000000"/>
    </style:style>
    <style:style style:name="Таблица12.F5" style:family="table-cell">
      <style:table-cell-properties fo:padding="0.049cm" fo:border="0.05pt solid #000000"/>
    </style:style>
    <style:style style:name="Таблица12.G5" style:family="table-cell">
      <style:table-cell-properties fo:padding="0.049cm" fo:border="0.05pt solid #000000"/>
    </style:style>
    <style:style style:name="Таблица12.H5" style:family="table-cell">
      <style:table-cell-properties fo:padding="0.049cm" fo:border="0.05pt solid #000000"/>
    </style:style>
    <style:style style:name="Таблица12.I5" style:family="table-cell">
      <style:table-cell-properties fo:padding="0.049cm" fo:border="0.05pt solid #000000"/>
    </style:style>
    <style:style style:name="Таблица12.J5" style:family="table-cell">
      <style:table-cell-properties fo:padding="0.049cm" fo:border="0.05pt solid #000000"/>
    </style:style>
    <style:style style:name="Таблица12.K5" style:family="table-cell">
      <style:table-cell-properties fo:padding="0.049cm" fo:border="0.05pt solid #000000"/>
    </style:style>
    <style:style style:name="Таблица12.L5" style:family="table-cell">
      <style:table-cell-properties fo:padding="0.049cm" fo:border="0.05pt solid #000000"/>
    </style:style>
    <style:style style:name="Таблица12.M5" style:family="table-cell">
      <style:table-cell-properties fo:padding="0.049cm" fo:border="0.05pt solid #000000"/>
    </style:style>
    <style:style style:name="Таблица12.N5" style:family="table-cell">
      <style:table-cell-properties fo:padding="0.049cm" fo:border="0.05pt solid #000000"/>
    </style:style>
    <style:style style:name="Таблица12.O5" style:family="table-cell">
      <style:table-cell-properties fo:padding="0.049cm" fo:border="0.05pt solid #000000"/>
    </style:style>
    <style:style style:name="Таблица12.P5" style:family="table-cell">
      <style:table-cell-properties fo:padding="0.049cm" fo:border="0.05pt solid #000000"/>
    </style:style>
    <style:style style:name="Таблица12.A6" style:family="table-cell">
      <style:table-cell-properties fo:padding="0.049cm" fo:border="0.05pt solid #000000"/>
    </style:style>
    <style:style style:name="Таблица12.B6" style:family="table-cell">
      <style:table-cell-properties fo:padding="0.049cm" fo:border="0.05pt solid #000000"/>
    </style:style>
    <style:style style:name="Таблица12.C6" style:family="table-cell">
      <style:table-cell-properties fo:padding="0.049cm" fo:border="0.05pt solid #000000"/>
    </style:style>
    <style:style style:name="Таблица12.D6" style:family="table-cell">
      <style:table-cell-properties fo:padding="0.049cm" fo:border="0.05pt solid #000000"/>
    </style:style>
    <style:style style:name="Таблица12.E6" style:family="table-cell">
      <style:table-cell-properties fo:padding="0.049cm" fo:border="0.05pt solid #000000"/>
    </style:style>
    <style:style style:name="Таблица12.F6" style:family="table-cell">
      <style:table-cell-properties fo:padding="0.049cm" fo:border="0.05pt solid #000000"/>
    </style:style>
    <style:style style:name="Таблица12.G6" style:family="table-cell">
      <style:table-cell-properties fo:padding="0.049cm" fo:border="0.05pt solid #000000"/>
    </style:style>
    <style:style style:name="Таблица12.H6" style:family="table-cell">
      <style:table-cell-properties fo:padding="0.049cm" fo:border="0.05pt solid #000000"/>
    </style:style>
    <style:style style:name="Таблица12.I6" style:family="table-cell">
      <style:table-cell-properties fo:padding="0.049cm" fo:border="0.05pt solid #000000"/>
    </style:style>
    <style:style style:name="Таблица12.J6" style:family="table-cell">
      <style:table-cell-properties fo:padding="0.049cm" fo:border="0.05pt solid #000000"/>
    </style:style>
    <style:style style:name="Таблица12.K6" style:family="table-cell">
      <style:table-cell-properties fo:padding="0.049cm" fo:border="0.05pt solid #000000"/>
    </style:style>
    <style:style style:name="Таблица12.L6" style:family="table-cell">
      <style:table-cell-properties fo:padding="0.049cm" fo:border="0.05pt solid #000000"/>
    </style:style>
    <style:style style:name="Таблица12.M6" style:family="table-cell">
      <style:table-cell-properties fo:padding="0.049cm" fo:border="0.05pt solid #000000"/>
    </style:style>
    <style:style style:name="Таблица12.N6" style:family="table-cell">
      <style:table-cell-properties fo:padding="0.049cm" fo:border="0.05pt solid #000000"/>
    </style:style>
    <style:style style:name="Таблица12.O6" style:family="table-cell">
      <style:table-cell-properties fo:padding="0.049cm" fo:border="0.05pt solid #000000"/>
    </style:style>
    <style:style style:name="Таблица12.P6" style:family="table-cell">
      <style:table-cell-properties fo:padding="0.049cm" fo:border="0.05pt solid #000000"/>
    </style:style>
    <style:style style:name="Таблица13" style:family="table">
      <style:table-properties style:width="77.729cm" table:align="left"/>
    </style:style>
    <style:style style:name="Таблица13.A" style:family="table-column">
      <style:table-column-properties style:column-width="1.766cm"/>
    </style:style>
    <style:style style:name="Таблица13.B" style:family="table-column">
      <style:table-column-properties style:column-width="2.835cm"/>
    </style:style>
    <style:style style:name="Таблица13.C" style:family="table-column">
      <style:table-column-properties style:column-width="2.249cm"/>
    </style:style>
    <style:style style:name="Таблица13.D" style:family="table-column">
      <style:table-column-properties style:column-width="1.178cm"/>
    </style:style>
    <style:style style:name="Таблица13.E" style:family="table-column">
      <style:table-column-properties style:column-width="2.454cm"/>
    </style:style>
    <style:style style:name="Таблица13.G" style:family="table-column">
      <style:table-column-properties style:column-width="1.092cm"/>
    </style:style>
    <style:style style:name="Таблица13.M" style:family="table-column">
      <style:table-column-properties style:column-width="1.933cm"/>
    </style:style>
    <style:style style:name="Таблица13.N" style:family="table-column">
      <style:table-column-properties style:column-width="2.704cm"/>
    </style:style>
    <style:style style:name="Таблица13.O" style:family="table-column">
      <style:table-column-properties style:column-width="2.431cm"/>
    </style:style>
    <style:style style:name="Таблица13.P" style:family="table-column">
      <style:table-column-properties style:column-width="2.582cm"/>
    </style:style>
    <style:style style:name="Таблица13.Q" style:family="table-column">
      <style:table-column-properties style:column-width="3.466cm"/>
    </style:style>
    <style:style style:name="Таблица13.R" style:family="table-column">
      <style:table-column-properties style:column-width="3.064cm"/>
    </style:style>
    <style:style style:name="Таблица13.S" style:family="table-column">
      <style:table-column-properties style:column-width="2.609cm"/>
    </style:style>
    <style:style style:name="Таблица13.T" style:family="table-column">
      <style:table-column-properties style:column-width="3.11cm"/>
    </style:style>
    <style:style style:name="Таблица13.V" style:family="table-column">
      <style:table-column-properties style:column-width="2.962cm"/>
    </style:style>
    <style:style style:name="Таблица13.W" style:family="table-column">
      <style:table-column-properties style:column-width="1.506cm"/>
    </style:style>
    <style:style style:name="Таблица13.X" style:family="table-column">
      <style:table-column-properties style:column-width="1.969cm"/>
    </style:style>
    <style:style style:name="Таблица13.l" style:family="table-column">
      <style:table-column-properties style:column-width="2.048cm"/>
    </style:style>
    <style:style style:name="Таблица13.A1" style:family="table-cell">
      <style:table-cell-properties style:vertical-align="middle" fo:padding="0.049cm" fo:border="none"/>
    </style:style>
    <style:style style:name="Таблица13.A2" style:family="table-cell">
      <style:table-cell-properties fo:padding="0.049cm" fo:border="0.05pt solid #000000"/>
    </style:style>
    <style:style style:name="Таблица13.B2" style:family="table-cell">
      <style:table-cell-properties fo:padding="0.049cm" fo:border="0.05pt solid #000000"/>
    </style:style>
    <style:style style:name="Таблица13.D2" style:family="table-cell">
      <style:table-cell-properties fo:padding="0.049cm" fo:border="0.05pt solid #000000"/>
    </style:style>
    <style:style style:name="Таблица13.H2" style:family="table-cell">
      <style:table-cell-properties fo:padding="0.049cm" fo:border="0.05pt solid #000000"/>
    </style:style>
    <style:style style:name="Таблица13.L2" style:family="table-cell">
      <style:table-cell-properties fo:padding="0.049cm" fo:border="0.05pt solid #000000"/>
    </style:style>
    <style:style style:name="Таблица13.W2" style:family="table-cell">
      <style:table-cell-properties fo:padding="0.049cm" fo:border="0.05pt solid #000000"/>
    </style:style>
    <style:style style:name="Таблица13.A3" style:family="table-cell">
      <style:table-cell-properties fo:padding="0.049cm" fo:border="0.05pt solid #000000"/>
    </style:style>
    <style:style style:name="Таблица13.B3" style:family="table-cell">
      <style:table-cell-properties fo:padding="0.049cm" fo:border="0.05pt solid #000000"/>
    </style:style>
    <style:style style:name="Таблица13.D3" style:family="table-cell">
      <style:table-cell-properties fo:padding="0.049cm" fo:border="0.05pt solid #000000"/>
    </style:style>
    <style:style style:name="Таблица13.H3" style:family="table-cell">
      <style:table-cell-properties fo:padding="0.049cm" fo:border="0.05pt solid #000000"/>
    </style:style>
    <style:style style:name="Таблица13.L3" style:family="table-cell">
      <style:table-cell-properties fo:padding="0.049cm" fo:border="0.05pt solid #000000"/>
    </style:style>
    <style:style style:name="Таблица13.M3" style:family="table-cell">
      <style:table-cell-properties fo:padding="0.049cm" fo:border="0.05pt solid #000000"/>
    </style:style>
    <style:style style:name="Таблица13.N3" style:family="table-cell">
      <style:table-cell-properties fo:padding="0.049cm" fo:border="0.05pt solid #000000"/>
    </style:style>
    <style:style style:name="Таблица13.O3" style:family="table-cell">
      <style:table-cell-properties fo:padding="0.049cm" fo:border="0.05pt solid #000000"/>
    </style:style>
    <style:style style:name="Таблица13.P3" style:family="table-cell">
      <style:table-cell-properties fo:padding="0.049cm" fo:border="0.05pt solid #000000"/>
    </style:style>
    <style:style style:name="Таблица13.Q3" style:family="table-cell">
      <style:table-cell-properties fo:padding="0.049cm" fo:border="0.05pt solid #000000"/>
    </style:style>
    <style:style style:name="Таблица13.R3" style:family="table-cell">
      <style:table-cell-properties fo:padding="0.049cm" fo:border="0.05pt solid #000000"/>
    </style:style>
    <style:style style:name="Таблица13.S3" style:family="table-cell">
      <style:table-cell-properties fo:padding="0.049cm" fo:border="0.05pt solid #000000"/>
    </style:style>
    <style:style style:name="Таблица13.T3" style:family="table-cell">
      <style:table-cell-properties fo:padding="0.049cm" fo:border="0.05pt solid #000000"/>
    </style:style>
    <style:style style:name="Таблица13.U3" style:family="table-cell">
      <style:table-cell-properties fo:padding="0.049cm" fo:border="0.05pt solid #000000"/>
    </style:style>
    <style:style style:name="Таблица13.V3" style:family="table-cell">
      <style:table-cell-properties fo:padding="0.049cm" fo:border="0.05pt solid #000000"/>
    </style:style>
    <style:style style:name="Таблица13.W3" style:family="table-cell">
      <style:table-cell-properties fo:padding="0.049cm" fo:border="0.05pt solid #000000"/>
    </style:style>
    <style:style style:name="Таблица13.Y3" style:family="table-cell">
      <style:table-cell-properties fo:padding="0.049cm" fo:border="0.05pt solid #000000"/>
    </style:style>
    <style:style style:name="Таблица13.a3" style:family="table-cell">
      <style:table-cell-properties fo:padding="0.049cm" fo:border="0.05pt solid #000000"/>
    </style:style>
    <style:style style:name="Таблица13.c3" style:family="table-cell">
      <style:table-cell-properties fo:padding="0.049cm" fo:border="0.05pt solid #000000"/>
    </style:style>
    <style:style style:name="Таблица13.e3" style:family="table-cell">
      <style:table-cell-properties fo:padding="0.049cm" fo:border="0.05pt solid #000000"/>
    </style:style>
    <style:style style:name="Таблица13.g3" style:family="table-cell">
      <style:table-cell-properties fo:padding="0.049cm" fo:border="0.05pt solid #000000"/>
    </style:style>
    <style:style style:name="Таблица13.i3" style:family="table-cell">
      <style:table-cell-properties fo:padding="0.049cm" fo:border="0.05pt solid #000000"/>
    </style:style>
    <style:style style:name="Таблица13.k3" style:family="table-cell">
      <style:table-cell-properties fo:padding="0.049cm" fo:border="0.05pt solid #000000"/>
    </style:style>
    <style:style style:name="Таблица13.A4" style:family="table-cell">
      <style:table-cell-properties fo:padding="0.049cm" fo:border="0.05pt solid #000000"/>
    </style:style>
    <style:style style:name="Таблица13.B4" style:family="table-cell">
      <style:table-cell-properties fo:padding="0.049cm" fo:border="0.05pt solid #000000"/>
    </style:style>
    <style:style style:name="Таблица13.C4" style:family="table-cell">
      <style:table-cell-properties fo:padding="0.049cm" fo:border="0.05pt solid #000000"/>
    </style:style>
    <style:style style:name="Таблица13.D4" style:family="table-cell">
      <style:table-cell-properties fo:padding="0.049cm" fo:border="0.05pt solid #000000"/>
    </style:style>
    <style:style style:name="Таблица13.E4" style:family="table-cell">
      <style:table-cell-properties fo:padding="0.049cm" fo:border="0.05pt solid #000000"/>
    </style:style>
    <style:style style:name="Таблица13.F4" style:family="table-cell">
      <style:table-cell-properties fo:padding="0.049cm" fo:border="0.05pt solid #000000"/>
    </style:style>
    <style:style style:name="Таблица13.G4" style:family="table-cell">
      <style:table-cell-properties fo:padding="0.049cm" fo:border="0.05pt solid #000000"/>
    </style:style>
    <style:style style:name="Таблица13.H4" style:family="table-cell">
      <style:table-cell-properties fo:padding="0.049cm" fo:border="0.05pt solid #000000"/>
    </style:style>
    <style:style style:name="Таблица13.I4" style:family="table-cell">
      <style:table-cell-properties fo:padding="0.049cm" fo:border="0.05pt solid #000000"/>
    </style:style>
    <style:style style:name="Таблица13.J4" style:family="table-cell">
      <style:table-cell-properties fo:padding="0.049cm" fo:border="0.05pt solid #000000"/>
    </style:style>
    <style:style style:name="Таблица13.K4" style:family="table-cell">
      <style:table-cell-properties fo:padding="0.049cm" fo:border="0.05pt solid #000000"/>
    </style:style>
    <style:style style:name="Таблица13.L4" style:family="table-cell">
      <style:table-cell-properties fo:padding="0.049cm" fo:border="0.05pt solid #000000"/>
    </style:style>
    <style:style style:name="Таблица13.M4" style:family="table-cell">
      <style:table-cell-properties fo:padding="0.049cm" fo:border="0.05pt solid #000000"/>
    </style:style>
    <style:style style:name="Таблица13.N4" style:family="table-cell">
      <style:table-cell-properties fo:padding="0.049cm" fo:border="0.05pt solid #000000"/>
    </style:style>
    <style:style style:name="Таблица13.O4" style:family="table-cell">
      <style:table-cell-properties fo:padding="0.049cm" fo:border="0.05pt solid #000000"/>
    </style:style>
    <style:style style:name="Таблица13.P4" style:family="table-cell">
      <style:table-cell-properties fo:padding="0.049cm" fo:border="0.05pt solid #000000"/>
    </style:style>
    <style:style style:name="Таблица13.Q4" style:family="table-cell">
      <style:table-cell-properties fo:padding="0.049cm" fo:border="0.05pt solid #000000"/>
    </style:style>
    <style:style style:name="Таблица13.R4" style:family="table-cell">
      <style:table-cell-properties fo:padding="0.049cm" fo:border="0.05pt solid #000000"/>
    </style:style>
    <style:style style:name="Таблица13.S4" style:family="table-cell">
      <style:table-cell-properties fo:padding="0.049cm" fo:border="0.05pt solid #000000"/>
    </style:style>
    <style:style style:name="Таблица13.T4" style:family="table-cell">
      <style:table-cell-properties fo:padding="0.049cm" fo:border="0.05pt solid #000000"/>
    </style:style>
    <style:style style:name="Таблица13.U4" style:family="table-cell">
      <style:table-cell-properties fo:padding="0.049cm" fo:border="0.05pt solid #000000"/>
    </style:style>
    <style:style style:name="Таблица13.V4" style:family="table-cell">
      <style:table-cell-properties fo:padding="0.049cm" fo:border="0.05pt solid #000000"/>
    </style:style>
    <style:style style:name="Таблица13.W4" style:family="table-cell">
      <style:table-cell-properties fo:padding="0.049cm" fo:border="0.05pt solid #000000"/>
    </style:style>
    <style:style style:name="Таблица13.Y4" style:family="table-cell">
      <style:table-cell-properties fo:padding="0.049cm" fo:border="0.05pt solid #000000"/>
    </style:style>
    <style:style style:name="Таблица13.a4" style:family="table-cell">
      <style:table-cell-properties fo:padding="0.049cm" fo:border="0.05pt solid #000000"/>
    </style:style>
    <style:style style:name="Таблица13.c4" style:family="table-cell">
      <style:table-cell-properties fo:padding="0.049cm" fo:border="0.05pt solid #000000"/>
    </style:style>
    <style:style style:name="Таблица13.e4" style:family="table-cell">
      <style:table-cell-properties fo:padding="0.049cm" fo:border="0.05pt solid #000000"/>
    </style:style>
    <style:style style:name="Таблица13.g4" style:family="table-cell">
      <style:table-cell-properties fo:padding="0.049cm" fo:border="0.05pt solid #000000"/>
    </style:style>
    <style:style style:name="Таблица13.i4" style:family="table-cell">
      <style:table-cell-properties fo:padding="0.049cm" fo:border="0.05pt solid #000000"/>
    </style:style>
    <style:style style:name="Таблица13.k4" style:family="table-cell">
      <style:table-cell-properties fo:padding="0.049cm" fo:border="0.05pt solid #000000"/>
    </style:style>
    <style:style style:name="Таблица13.A5" style:family="table-cell">
      <style:table-cell-properties fo:padding="0.049cm" fo:border="0.05pt solid #000000"/>
    </style:style>
    <style:style style:name="Таблица13.B5" style:family="table-cell">
      <style:table-cell-properties fo:padding="0.049cm" fo:border="0.05pt solid #000000"/>
    </style:style>
    <style:style style:name="Таблица13.C5" style:family="table-cell">
      <style:table-cell-properties fo:padding="0.049cm" fo:border="0.05pt solid #000000"/>
    </style:style>
    <style:style style:name="Таблица13.D5" style:family="table-cell">
      <style:table-cell-properties fo:padding="0.049cm" fo:border="0.05pt solid #000000"/>
    </style:style>
    <style:style style:name="Таблица13.E5" style:family="table-cell">
      <style:table-cell-properties fo:padding="0.049cm" fo:border="0.05pt solid #000000"/>
    </style:style>
    <style:style style:name="Таблица13.F5" style:family="table-cell">
      <style:table-cell-properties fo:padding="0.049cm" fo:border="0.05pt solid #000000"/>
    </style:style>
    <style:style style:name="Таблица13.G5" style:family="table-cell">
      <style:table-cell-properties fo:padding="0.049cm" fo:border="0.05pt solid #000000"/>
    </style:style>
    <style:style style:name="Таблица13.H5" style:family="table-cell">
      <style:table-cell-properties fo:padding="0.049cm" fo:border="0.05pt solid #000000"/>
    </style:style>
    <style:style style:name="Таблица13.I5" style:family="table-cell">
      <style:table-cell-properties fo:padding="0.049cm" fo:border="0.05pt solid #000000"/>
    </style:style>
    <style:style style:name="Таблица13.J5" style:family="table-cell">
      <style:table-cell-properties fo:padding="0.049cm" fo:border="0.05pt solid #000000"/>
    </style:style>
    <style:style style:name="Таблица13.K5" style:family="table-cell">
      <style:table-cell-properties fo:padding="0.049cm" fo:border="0.05pt solid #000000"/>
    </style:style>
    <style:style style:name="Таблица13.L5" style:family="table-cell">
      <style:table-cell-properties fo:padding="0.049cm" fo:border="0.05pt solid #000000"/>
    </style:style>
    <style:style style:name="Таблица13.M5" style:family="table-cell">
      <style:table-cell-properties fo:padding="0.049cm" fo:border="0.05pt solid #000000"/>
    </style:style>
    <style:style style:name="Таблица13.N5" style:family="table-cell">
      <style:table-cell-properties fo:padding="0.049cm" fo:border="0.05pt solid #000000"/>
    </style:style>
    <style:style style:name="Таблица13.O5" style:family="table-cell">
      <style:table-cell-properties fo:padding="0.049cm" fo:border="0.05pt solid #000000"/>
    </style:style>
    <style:style style:name="Таблица13.P5" style:family="table-cell">
      <style:table-cell-properties fo:padding="0.049cm" fo:border="0.05pt solid #000000"/>
    </style:style>
    <style:style style:name="Таблица13.Q5" style:family="table-cell">
      <style:table-cell-properties fo:padding="0.049cm" fo:border="0.05pt solid #000000"/>
    </style:style>
    <style:style style:name="Таблица13.R5" style:family="table-cell">
      <style:table-cell-properties fo:padding="0.049cm" fo:border="0.05pt solid #000000"/>
    </style:style>
    <style:style style:name="Таблица13.S5" style:family="table-cell">
      <style:table-cell-properties fo:padding="0.049cm" fo:border="0.05pt solid #000000"/>
    </style:style>
    <style:style style:name="Таблица13.T5" style:family="table-cell">
      <style:table-cell-properties fo:padding="0.049cm" fo:border="0.05pt solid #000000"/>
    </style:style>
    <style:style style:name="Таблица13.U5" style:family="table-cell">
      <style:table-cell-properties fo:padding="0.049cm" fo:border="0.05pt solid #000000"/>
    </style:style>
    <style:style style:name="Таблица13.V5" style:family="table-cell">
      <style:table-cell-properties fo:padding="0.049cm" fo:border="0.05pt solid #000000"/>
    </style:style>
    <style:style style:name="Таблица13.W5" style:family="table-cell">
      <style:table-cell-properties fo:padding="0.049cm" fo:border="0.05pt solid #000000"/>
    </style:style>
    <style:style style:name="Таблица13.X5" style:family="table-cell">
      <style:table-cell-properties fo:padding="0.049cm" fo:border="0.05pt solid #000000"/>
    </style:style>
    <style:style style:name="Таблица13.Y5" style:family="table-cell">
      <style:table-cell-properties fo:padding="0.049cm" fo:border="0.05pt solid #000000"/>
    </style:style>
    <style:style style:name="Таблица13.Z5" style:family="table-cell">
      <style:table-cell-properties fo:padding="0.049cm" fo:border="0.05pt solid #000000"/>
    </style:style>
    <style:style style:name="Таблица13.a5" style:family="table-cell">
      <style:table-cell-properties fo:padding="0.049cm" fo:border="0.05pt solid #000000"/>
    </style:style>
    <style:style style:name="Таблица13.b5" style:family="table-cell">
      <style:table-cell-properties fo:padding="0.049cm" fo:border="0.05pt solid #000000"/>
    </style:style>
    <style:style style:name="Таблица13.c5" style:family="table-cell">
      <style:table-cell-properties fo:padding="0.049cm" fo:border="0.05pt solid #000000"/>
    </style:style>
    <style:style style:name="Таблица13.d5" style:family="table-cell">
      <style:table-cell-properties fo:padding="0.049cm" fo:border="0.05pt solid #000000"/>
    </style:style>
    <style:style style:name="Таблица13.e5" style:family="table-cell">
      <style:table-cell-properties fo:padding="0.049cm" fo:border="0.05pt solid #000000"/>
    </style:style>
    <style:style style:name="Таблица13.f5" style:family="table-cell">
      <style:table-cell-properties fo:padding="0.049cm" fo:border="0.05pt solid #000000"/>
    </style:style>
    <style:style style:name="Таблица13.g5" style:family="table-cell">
      <style:table-cell-properties fo:padding="0.049cm" fo:border="0.05pt solid #000000"/>
    </style:style>
    <style:style style:name="Таблица13.h5" style:family="table-cell">
      <style:table-cell-properties fo:padding="0.049cm" fo:border="0.05pt solid #000000"/>
    </style:style>
    <style:style style:name="Таблица13.i5" style:family="table-cell">
      <style:table-cell-properties fo:padding="0.049cm" fo:border="0.05pt solid #000000"/>
    </style:style>
    <style:style style:name="Таблица13.j5" style:family="table-cell">
      <style:table-cell-properties fo:padding="0.049cm" fo:border="0.05pt solid #000000"/>
    </style:style>
    <style:style style:name="Таблица13.k5" style:family="table-cell">
      <style:table-cell-properties fo:padding="0.049cm" fo:border="0.05pt solid #000000"/>
    </style:style>
    <style:style style:name="Таблица13.l5" style:family="table-cell">
      <style:table-cell-properties fo:padding="0.049cm" fo:border="0.05pt solid #000000"/>
    </style:style>
    <style:style style:name="Таблица13.A6" style:family="table-cell">
      <style:table-cell-properties fo:padding="0.049cm" fo:border="0.05pt solid #000000"/>
    </style:style>
    <style:style style:name="Таблица13.B6" style:family="table-cell">
      <style:table-cell-properties fo:padding="0.049cm" fo:border="0.05pt solid #000000"/>
    </style:style>
    <style:style style:name="Таблица13.C6" style:family="table-cell">
      <style:table-cell-properties fo:padding="0.049cm" fo:border="0.05pt solid #000000"/>
    </style:style>
    <style:style style:name="Таблица13.D6" style:family="table-cell">
      <style:table-cell-properties fo:padding="0.049cm" fo:border="0.05pt solid #000000"/>
    </style:style>
    <style:style style:name="Таблица13.E6" style:family="table-cell">
      <style:table-cell-properties fo:padding="0.049cm" fo:border="0.05pt solid #000000"/>
    </style:style>
    <style:style style:name="Таблица13.F6" style:family="table-cell">
      <style:table-cell-properties fo:padding="0.049cm" fo:border="0.05pt solid #000000"/>
    </style:style>
    <style:style style:name="Таблица13.G6" style:family="table-cell">
      <style:table-cell-properties fo:padding="0.049cm" fo:border="0.05pt solid #000000"/>
    </style:style>
    <style:style style:name="Таблица13.H6" style:family="table-cell">
      <style:table-cell-properties fo:padding="0.049cm" fo:border="0.05pt solid #000000"/>
    </style:style>
    <style:style style:name="Таблица13.I6" style:family="table-cell">
      <style:table-cell-properties fo:padding="0.049cm" fo:border="0.05pt solid #000000"/>
    </style:style>
    <style:style style:name="Таблица13.J6" style:family="table-cell">
      <style:table-cell-properties fo:padding="0.049cm" fo:border="0.05pt solid #000000"/>
    </style:style>
    <style:style style:name="Таблица13.K6" style:family="table-cell">
      <style:table-cell-properties fo:padding="0.049cm" fo:border="0.05pt solid #000000"/>
    </style:style>
    <style:style style:name="Таблица13.L6" style:family="table-cell">
      <style:table-cell-properties fo:padding="0.049cm" fo:border="0.05pt solid #000000"/>
    </style:style>
    <style:style style:name="Таблица13.M6" style:family="table-cell">
      <style:table-cell-properties fo:padding="0.049cm" fo:border="0.05pt solid #000000"/>
    </style:style>
    <style:style style:name="Таблица13.N6" style:family="table-cell">
      <style:table-cell-properties fo:padding="0.049cm" fo:border="0.05pt solid #000000"/>
    </style:style>
    <style:style style:name="Таблица13.O6" style:family="table-cell">
      <style:table-cell-properties fo:padding="0.049cm" fo:border="0.05pt solid #000000"/>
    </style:style>
    <style:style style:name="Таблица13.P6" style:family="table-cell">
      <style:table-cell-properties fo:padding="0.049cm" fo:border="0.05pt solid #000000"/>
    </style:style>
    <style:style style:name="Таблица13.Q6" style:family="table-cell">
      <style:table-cell-properties fo:padding="0.049cm" fo:border="0.05pt solid #000000"/>
    </style:style>
    <style:style style:name="Таблица13.R6" style:family="table-cell">
      <style:table-cell-properties fo:padding="0.049cm" fo:border="0.05pt solid #000000"/>
    </style:style>
    <style:style style:name="Таблица13.S6" style:family="table-cell">
      <style:table-cell-properties fo:padding="0.049cm" fo:border="0.05pt solid #000000"/>
    </style:style>
    <style:style style:name="Таблица13.T6" style:family="table-cell">
      <style:table-cell-properties fo:padding="0.049cm" fo:border="0.05pt solid #000000"/>
    </style:style>
    <style:style style:name="Таблица13.U6" style:family="table-cell">
      <style:table-cell-properties fo:padding="0.049cm" fo:border="0.05pt solid #000000"/>
    </style:style>
    <style:style style:name="Таблица13.V6" style:family="table-cell">
      <style:table-cell-properties fo:padding="0.049cm" fo:border="0.05pt solid #000000"/>
    </style:style>
    <style:style style:name="Таблица13.W6" style:family="table-cell">
      <style:table-cell-properties fo:padding="0.049cm" fo:border="0.05pt solid #000000"/>
    </style:style>
    <style:style style:name="Таблица13.X6" style:family="table-cell">
      <style:table-cell-properties fo:padding="0.049cm" fo:border="0.05pt solid #000000"/>
    </style:style>
    <style:style style:name="Таблица13.Y6" style:family="table-cell">
      <style:table-cell-properties fo:padding="0.049cm" fo:border="0.05pt solid #000000"/>
    </style:style>
    <style:style style:name="Таблица13.Z6" style:family="table-cell">
      <style:table-cell-properties fo:padding="0.049cm" fo:border="0.05pt solid #000000"/>
    </style:style>
    <style:style style:name="Таблица13.a6" style:family="table-cell">
      <style:table-cell-properties fo:padding="0.049cm" fo:border="0.05pt solid #000000"/>
    </style:style>
    <style:style style:name="Таблица13.b6" style:family="table-cell">
      <style:table-cell-properties fo:padding="0.049cm" fo:border="0.05pt solid #000000"/>
    </style:style>
    <style:style style:name="Таблица13.c6" style:family="table-cell">
      <style:table-cell-properties fo:padding="0.049cm" fo:border="0.05pt solid #000000"/>
    </style:style>
    <style:style style:name="Таблица13.d6" style:family="table-cell">
      <style:table-cell-properties fo:padding="0.049cm" fo:border="0.05pt solid #000000"/>
    </style:style>
    <style:style style:name="Таблица13.e6" style:family="table-cell">
      <style:table-cell-properties fo:padding="0.049cm" fo:border="0.05pt solid #000000"/>
    </style:style>
    <style:style style:name="Таблица13.f6" style:family="table-cell">
      <style:table-cell-properties fo:padding="0.049cm" fo:border="0.05pt solid #000000"/>
    </style:style>
    <style:style style:name="Таблица13.g6" style:family="table-cell">
      <style:table-cell-properties fo:padding="0.049cm" fo:border="0.05pt solid #000000"/>
    </style:style>
    <style:style style:name="Таблица13.h6" style:family="table-cell">
      <style:table-cell-properties fo:padding="0.049cm" fo:border="0.05pt solid #000000"/>
    </style:style>
    <style:style style:name="Таблица13.i6" style:family="table-cell">
      <style:table-cell-properties fo:padding="0.049cm" fo:border="0.05pt solid #000000"/>
    </style:style>
    <style:style style:name="Таблица13.j6" style:family="table-cell">
      <style:table-cell-properties fo:padding="0.049cm" fo:border="0.05pt solid #000000"/>
    </style:style>
    <style:style style:name="Таблица13.k6" style:family="table-cell">
      <style:table-cell-properties fo:padding="0.049cm" fo:border="0.05pt solid #000000"/>
    </style:style>
    <style:style style:name="Таблица13.l6" style:family="table-cell">
      <style:table-cell-properties fo:padding="0.049cm" fo:border="0.05pt solid #000000"/>
    </style:style>
    <style:style style:name="Таблица13.A7" style:family="table-cell">
      <style:table-cell-properties fo:padding="0.049cm" fo:border="0.05pt solid #000000"/>
    </style:style>
    <style:style style:name="Таблица13.B7" style:family="table-cell">
      <style:table-cell-properties fo:padding="0.049cm" fo:border="0.05pt solid #000000"/>
    </style:style>
    <style:style style:name="Таблица13.C7" style:family="table-cell">
      <style:table-cell-properties fo:padding="0.049cm" fo:border="0.05pt solid #000000"/>
    </style:style>
    <style:style style:name="Таблица13.D7" style:family="table-cell">
      <style:table-cell-properties fo:padding="0.049cm" fo:border="0.05pt solid #000000"/>
    </style:style>
    <style:style style:name="Таблица13.E7" style:family="table-cell">
      <style:table-cell-properties fo:padding="0.049cm" fo:border="0.05pt solid #000000"/>
    </style:style>
    <style:style style:name="Таблица13.F7" style:family="table-cell">
      <style:table-cell-properties fo:padding="0.049cm" fo:border="0.05pt solid #000000"/>
    </style:style>
    <style:style style:name="Таблица13.G7" style:family="table-cell">
      <style:table-cell-properties fo:padding="0.049cm" fo:border="0.05pt solid #000000"/>
    </style:style>
    <style:style style:name="Таблица13.H7" style:family="table-cell">
      <style:table-cell-properties fo:padding="0.049cm" fo:border="0.05pt solid #000000"/>
    </style:style>
    <style:style style:name="Таблица13.I7" style:family="table-cell">
      <style:table-cell-properties fo:padding="0.049cm" fo:border="0.05pt solid #000000"/>
    </style:style>
    <style:style style:name="Таблица13.J7" style:family="table-cell">
      <style:table-cell-properties fo:padding="0.049cm" fo:border="0.05pt solid #000000"/>
    </style:style>
    <style:style style:name="Таблица13.K7" style:family="table-cell">
      <style:table-cell-properties fo:padding="0.049cm" fo:border="0.05pt solid #000000"/>
    </style:style>
    <style:style style:name="Таблица13.L7" style:family="table-cell">
      <style:table-cell-properties fo:padding="0.049cm" fo:border="0.05pt solid #000000"/>
    </style:style>
    <style:style style:name="Таблица13.M7" style:family="table-cell">
      <style:table-cell-properties fo:padding="0.049cm" fo:border="0.05pt solid #000000"/>
    </style:style>
    <style:style style:name="Таблица13.N7" style:family="table-cell">
      <style:table-cell-properties fo:padding="0.049cm" fo:border="0.05pt solid #000000"/>
    </style:style>
    <style:style style:name="Таблица13.O7" style:family="table-cell">
      <style:table-cell-properties fo:padding="0.049cm" fo:border="0.05pt solid #000000"/>
    </style:style>
    <style:style style:name="Таблица13.P7" style:family="table-cell">
      <style:table-cell-properties fo:padding="0.049cm" fo:border="0.05pt solid #000000"/>
    </style:style>
    <style:style style:name="Таблица13.Q7" style:family="table-cell">
      <style:table-cell-properties fo:padding="0.049cm" fo:border="0.05pt solid #000000"/>
    </style:style>
    <style:style style:name="Таблица13.R7" style:family="table-cell">
      <style:table-cell-properties fo:padding="0.049cm" fo:border="0.05pt solid #000000"/>
    </style:style>
    <style:style style:name="Таблица13.S7" style:family="table-cell">
      <style:table-cell-properties fo:padding="0.049cm" fo:border="0.05pt solid #000000"/>
    </style:style>
    <style:style style:name="Таблица13.T7" style:family="table-cell">
      <style:table-cell-properties fo:padding="0.049cm" fo:border="0.05pt solid #000000"/>
    </style:style>
    <style:style style:name="Таблица13.U7" style:family="table-cell">
      <style:table-cell-properties fo:padding="0.049cm" fo:border="0.05pt solid #000000"/>
    </style:style>
    <style:style style:name="Таблица13.V7" style:family="table-cell">
      <style:table-cell-properties fo:padding="0.049cm" fo:border="0.05pt solid #000000"/>
    </style:style>
    <style:style style:name="Таблица13.W7" style:family="table-cell">
      <style:table-cell-properties fo:padding="0.049cm" fo:border="0.05pt solid #000000"/>
    </style:style>
    <style:style style:name="Таблица13.X7" style:family="table-cell">
      <style:table-cell-properties fo:padding="0.049cm" fo:border="0.05pt solid #000000"/>
    </style:style>
    <style:style style:name="Таблица13.Y7" style:family="table-cell">
      <style:table-cell-properties fo:padding="0.049cm" fo:border="0.05pt solid #000000"/>
    </style:style>
    <style:style style:name="Таблица13.Z7" style:family="table-cell">
      <style:table-cell-properties fo:padding="0.049cm" fo:border="0.05pt solid #000000"/>
    </style:style>
    <style:style style:name="Таблица13.a7" style:family="table-cell">
      <style:table-cell-properties fo:padding="0.049cm" fo:border="0.05pt solid #000000"/>
    </style:style>
    <style:style style:name="Таблица13.b7" style:family="table-cell">
      <style:table-cell-properties fo:padding="0.049cm" fo:border="0.05pt solid #000000"/>
    </style:style>
    <style:style style:name="Таблица13.c7" style:family="table-cell">
      <style:table-cell-properties fo:padding="0.049cm" fo:border="0.05pt solid #000000"/>
    </style:style>
    <style:style style:name="Таблица13.d7" style:family="table-cell">
      <style:table-cell-properties fo:padding="0.049cm" fo:border="0.05pt solid #000000"/>
    </style:style>
    <style:style style:name="Таблица13.e7" style:family="table-cell">
      <style:table-cell-properties fo:padding="0.049cm" fo:border="0.05pt solid #000000"/>
    </style:style>
    <style:style style:name="Таблица13.f7" style:family="table-cell">
      <style:table-cell-properties fo:padding="0.049cm" fo:border="0.05pt solid #000000"/>
    </style:style>
    <style:style style:name="Таблица13.g7" style:family="table-cell">
      <style:table-cell-properties fo:padding="0.049cm" fo:border="0.05pt solid #000000"/>
    </style:style>
    <style:style style:name="Таблица13.h7" style:family="table-cell">
      <style:table-cell-properties fo:padding="0.049cm" fo:border="0.05pt solid #000000"/>
    </style:style>
    <style:style style:name="Таблица13.i7" style:family="table-cell">
      <style:table-cell-properties fo:padding="0.049cm" fo:border="0.05pt solid #000000"/>
    </style:style>
    <style:style style:name="Таблица13.j7" style:family="table-cell">
      <style:table-cell-properties fo:padding="0.049cm" fo:border="0.05pt solid #000000"/>
    </style:style>
    <style:style style:name="Таблица13.k7" style:family="table-cell">
      <style:table-cell-properties fo:padding="0.049cm" fo:border="0.05pt solid #000000"/>
    </style:style>
    <style:style style:name="Таблица13.l7" style:family="table-cell">
      <style:table-cell-properties fo:padding="0.049cm" fo:border="0.05pt solid #000000"/>
    </style:style>
    <style:style style:name="Таблица13.A8" style:family="table-cell">
      <style:table-cell-properties fo:padding="0.049cm" fo:border="0.05pt solid #000000"/>
    </style:style>
    <style:style style:name="Таблица13.B8" style:family="table-cell">
      <style:table-cell-properties fo:padding="0.049cm" fo:border="0.05pt solid #000000"/>
    </style:style>
    <style:style style:name="Таблица13.C8" style:family="table-cell">
      <style:table-cell-properties fo:padding="0.049cm" fo:border="0.05pt solid #000000"/>
    </style:style>
    <style:style style:name="Таблица13.D8" style:family="table-cell">
      <style:table-cell-properties fo:padding="0.049cm" fo:border="0.05pt solid #000000"/>
    </style:style>
    <style:style style:name="Таблица13.E8" style:family="table-cell">
      <style:table-cell-properties fo:padding="0.049cm" fo:border="0.05pt solid #000000"/>
    </style:style>
    <style:style style:name="Таблица13.F8" style:family="table-cell">
      <style:table-cell-properties fo:padding="0.049cm" fo:border="0.05pt solid #000000"/>
    </style:style>
    <style:style style:name="Таблица13.G8" style:family="table-cell">
      <style:table-cell-properties fo:padding="0.049cm" fo:border="0.05pt solid #000000"/>
    </style:style>
    <style:style style:name="Таблица13.H8" style:family="table-cell">
      <style:table-cell-properties fo:padding="0.049cm" fo:border="0.05pt solid #000000"/>
    </style:style>
    <style:style style:name="Таблица13.I8" style:family="table-cell">
      <style:table-cell-properties fo:padding="0.049cm" fo:border="0.05pt solid #000000"/>
    </style:style>
    <style:style style:name="Таблица13.J8" style:family="table-cell">
      <style:table-cell-properties fo:padding="0.049cm" fo:border="0.05pt solid #000000"/>
    </style:style>
    <style:style style:name="Таблица13.K8" style:family="table-cell">
      <style:table-cell-properties fo:padding="0.049cm" fo:border="0.05pt solid #000000"/>
    </style:style>
    <style:style style:name="Таблица13.L8" style:family="table-cell">
      <style:table-cell-properties fo:padding="0.049cm" fo:border="0.05pt solid #000000"/>
    </style:style>
    <style:style style:name="Таблица13.M8" style:family="table-cell">
      <style:table-cell-properties fo:padding="0.049cm" fo:border="0.05pt solid #000000"/>
    </style:style>
    <style:style style:name="Таблица13.N8" style:family="table-cell">
      <style:table-cell-properties fo:padding="0.049cm" fo:border="0.05pt solid #000000"/>
    </style:style>
    <style:style style:name="Таблица13.O8" style:family="table-cell">
      <style:table-cell-properties fo:padding="0.049cm" fo:border="0.05pt solid #000000"/>
    </style:style>
    <style:style style:name="Таблица13.P8" style:family="table-cell">
      <style:table-cell-properties fo:padding="0.049cm" fo:border="0.05pt solid #000000"/>
    </style:style>
    <style:style style:name="Таблица13.Q8" style:family="table-cell">
      <style:table-cell-properties fo:padding="0.049cm" fo:border="0.05pt solid #000000"/>
    </style:style>
    <style:style style:name="Таблица13.R8" style:family="table-cell">
      <style:table-cell-properties fo:padding="0.049cm" fo:border="0.05pt solid #000000"/>
    </style:style>
    <style:style style:name="Таблица13.S8" style:family="table-cell">
      <style:table-cell-properties fo:padding="0.049cm" fo:border="0.05pt solid #000000"/>
    </style:style>
    <style:style style:name="Таблица13.T8" style:family="table-cell">
      <style:table-cell-properties fo:padding="0.049cm" fo:border="0.05pt solid #000000"/>
    </style:style>
    <style:style style:name="Таблица13.U8" style:family="table-cell">
      <style:table-cell-properties fo:padding="0.049cm" fo:border="0.05pt solid #000000"/>
    </style:style>
    <style:style style:name="Таблица13.V8" style:family="table-cell">
      <style:table-cell-properties fo:padding="0.049cm" fo:border="0.05pt solid #000000"/>
    </style:style>
    <style:style style:name="Таблица13.W8" style:family="table-cell">
      <style:table-cell-properties fo:padding="0.049cm" fo:border="0.05pt solid #000000"/>
    </style:style>
    <style:style style:name="Таблица13.X8" style:family="table-cell">
      <style:table-cell-properties fo:padding="0.049cm" fo:border="0.05pt solid #000000"/>
    </style:style>
    <style:style style:name="Таблица13.Y8" style:family="table-cell">
      <style:table-cell-properties fo:padding="0.049cm" fo:border="0.05pt solid #000000"/>
    </style:style>
    <style:style style:name="Таблица13.Z8" style:family="table-cell">
      <style:table-cell-properties fo:padding="0.049cm" fo:border="0.05pt solid #000000"/>
    </style:style>
    <style:style style:name="Таблица13.a8" style:family="table-cell">
      <style:table-cell-properties fo:padding="0.049cm" fo:border="0.05pt solid #000000"/>
    </style:style>
    <style:style style:name="Таблица13.b8" style:family="table-cell">
      <style:table-cell-properties fo:padding="0.049cm" fo:border="0.05pt solid #000000"/>
    </style:style>
    <style:style style:name="Таблица13.c8" style:family="table-cell">
      <style:table-cell-properties fo:padding="0.049cm" fo:border="0.05pt solid #000000"/>
    </style:style>
    <style:style style:name="Таблица13.d8" style:family="table-cell">
      <style:table-cell-properties fo:padding="0.049cm" fo:border="0.05pt solid #000000"/>
    </style:style>
    <style:style style:name="Таблица13.e8" style:family="table-cell">
      <style:table-cell-properties fo:padding="0.049cm" fo:border="0.05pt solid #000000"/>
    </style:style>
    <style:style style:name="Таблица13.f8" style:family="table-cell">
      <style:table-cell-properties fo:padding="0.049cm" fo:border="0.05pt solid #000000"/>
    </style:style>
    <style:style style:name="Таблица13.g8" style:family="table-cell">
      <style:table-cell-properties fo:padding="0.049cm" fo:border="0.05pt solid #000000"/>
    </style:style>
    <style:style style:name="Таблица13.h8" style:family="table-cell">
      <style:table-cell-properties fo:padding="0.049cm" fo:border="0.05pt solid #000000"/>
    </style:style>
    <style:style style:name="Таблица13.i8" style:family="table-cell">
      <style:table-cell-properties fo:padding="0.049cm" fo:border="0.05pt solid #000000"/>
    </style:style>
    <style:style style:name="Таблица13.j8" style:family="table-cell">
      <style:table-cell-properties fo:padding="0.049cm" fo:border="0.05pt solid #000000"/>
    </style:style>
    <style:style style:name="Таблица13.k8" style:family="table-cell">
      <style:table-cell-properties fo:padding="0.049cm" fo:border="0.05pt solid #000000"/>
    </style:style>
    <style:style style:name="Таблица13.l8" style:family="table-cell">
      <style:table-cell-properties fo:padding="0.049cm" fo:border="0.05pt solid #000000"/>
    </style:style>
    <style:style style:name="Таблица14" style:family="table">
      <style:table-properties style:width="73.591cm" table:align="left"/>
    </style:style>
    <style:style style:name="Таблица14.A" style:family="table-column">
      <style:table-column-properties style:column-width="1.766cm"/>
    </style:style>
    <style:style style:name="Таблица14.B" style:family="table-column">
      <style:table-column-properties style:column-width="2.835cm"/>
    </style:style>
    <style:style style:name="Таблица14.C" style:family="table-column">
      <style:table-column-properties style:column-width="2.249cm"/>
    </style:style>
    <style:style style:name="Таблица14.D" style:family="table-column">
      <style:table-column-properties style:column-width="1.506cm"/>
    </style:style>
    <style:style style:name="Таблица14.E" style:family="table-column">
      <style:table-column-properties style:column-width="1.969cm"/>
    </style:style>
    <style:style style:name="Таблица14.L" style:family="table-column">
      <style:table-column-properties style:column-width="1.178cm"/>
    </style:style>
    <style:style style:name="Таблица14.M" style:family="table-column">
      <style:table-column-properties style:column-width="2.445cm"/>
    </style:style>
    <style:style style:name="Таблица14.N" style:family="table-column">
      <style:table-column-properties style:column-width="3.417cm"/>
    </style:style>
    <style:style style:name="Таблица14.P" style:family="table-column">
      <style:table-column-properties style:column-width="2.18cm"/>
    </style:style>
    <style:style style:name="Таблица14.R" style:family="table-column">
      <style:table-column-properties style:column-width="2.621cm"/>
    </style:style>
    <style:style style:name="Таблица14.T" style:family="table-column">
      <style:table-column-properties style:column-width="2.459cm"/>
    </style:style>
    <style:style style:name="Таблица14.V" style:family="table-column">
      <style:table-column-properties style:column-width="2.394cm"/>
    </style:style>
    <style:style style:name="Таблица14.X" style:family="table-column">
      <style:table-column-properties style:column-width="3.163cm"/>
    </style:style>
    <style:style style:name="Таблица14.Z" style:family="table-column">
      <style:table-column-properties style:column-width="3.328cm"/>
    </style:style>
    <style:style style:name="Таблица14.b" style:family="table-column">
      <style:table-column-properties style:column-width="2.466cm"/>
    </style:style>
    <style:style style:name="Таблица14.d" style:family="table-column">
      <style:table-column-properties style:column-width="2.859cm"/>
    </style:style>
    <style:style style:name="Таблица14.e" style:family="table-column">
      <style:table-column-properties style:column-width="3.184cm"/>
    </style:style>
    <style:style style:name="Таблица14.f" style:family="table-column">
      <style:table-column-properties style:column-width="2.858cm"/>
    </style:style>
    <style:style style:name="Таблица14.A1" style:family="table-cell">
      <style:table-cell-properties style:vertical-align="middle" fo:padding="0.049cm" fo:border="none"/>
    </style:style>
    <style:style style:name="Таблица14.A2" style:family="table-cell">
      <style:table-cell-properties fo:padding="0.049cm" fo:border="0.05pt solid #000000"/>
    </style:style>
    <style:style style:name="Таблица14.B2" style:family="table-cell">
      <style:table-cell-properties fo:padding="0.049cm" fo:border="0.05pt solid #000000"/>
    </style:style>
    <style:style style:name="Таблица14.D2" style:family="table-cell">
      <style:table-cell-properties fo:padding="0.049cm" fo:border="0.05pt solid #000000"/>
    </style:style>
    <style:style style:name="Таблица14.L2" style:family="table-cell">
      <style:table-cell-properties fo:padding="0.049cm" fo:border="0.05pt solid #000000"/>
    </style:style>
    <style:style style:name="Таблица14.b2" style:family="table-cell">
      <style:table-cell-properties fo:padding="0.049cm" fo:border="0.05pt solid #000000"/>
    </style:style>
    <style:style style:name="Таблица14.c2" style:family="table-cell">
      <style:table-cell-properties fo:padding="0.049cm" fo:border="0.05pt solid #000000"/>
    </style:style>
    <style:style style:name="Таблица14.A3" style:family="table-cell">
      <style:table-cell-properties fo:padding="0.049cm" fo:border="0.05pt solid #000000"/>
    </style:style>
    <style:style style:name="Таблица14.B3" style:family="table-cell">
      <style:table-cell-properties fo:padding="0.049cm" fo:border="0.05pt solid #000000"/>
    </style:style>
    <style:style style:name="Таблица14.D3" style:family="table-cell">
      <style:table-cell-properties fo:padding="0.049cm" fo:border="0.05pt solid #000000"/>
    </style:style>
    <style:style style:name="Таблица14.F3" style:family="table-cell">
      <style:table-cell-properties fo:padding="0.049cm" fo:border="0.05pt solid #000000"/>
    </style:style>
    <style:style style:name="Таблица14.H3" style:family="table-cell">
      <style:table-cell-properties fo:padding="0.049cm" fo:border="0.05pt solid #000000"/>
    </style:style>
    <style:style style:name="Таблица14.J3" style:family="table-cell">
      <style:table-cell-properties fo:padding="0.049cm" fo:border="0.05pt solid #000000"/>
    </style:style>
    <style:style style:name="Таблица14.L3" style:family="table-cell">
      <style:table-cell-properties fo:padding="0.049cm" fo:border="0.05pt solid #000000"/>
    </style:style>
    <style:style style:name="Таблица14.M3" style:family="table-cell">
      <style:table-cell-properties fo:padding="0.049cm" fo:border="0.05pt solid #000000"/>
    </style:style>
    <style:style style:name="Таблица14.N3" style:family="table-cell">
      <style:table-cell-properties fo:padding="0.049cm" fo:border="0.05pt solid #000000"/>
    </style:style>
    <style:style style:name="Таблица14.O3" style:family="table-cell">
      <style:table-cell-properties fo:padding="0.049cm" fo:border="0.05pt solid #000000"/>
    </style:style>
    <style:style style:name="Таблица14.P3" style:family="table-cell">
      <style:table-cell-properties fo:padding="0.049cm" fo:border="0.05pt solid #000000"/>
    </style:style>
    <style:style style:name="Таблица14.Q3" style:family="table-cell">
      <style:table-cell-properties fo:padding="0.049cm" fo:border="0.05pt solid #000000"/>
    </style:style>
    <style:style style:name="Таблица14.R3" style:family="table-cell">
      <style:table-cell-properties fo:padding="0.049cm" fo:border="0.05pt solid #000000"/>
    </style:style>
    <style:style style:name="Таблица14.S3" style:family="table-cell">
      <style:table-cell-properties fo:padding="0.049cm" fo:border="0.05pt solid #000000"/>
    </style:style>
    <style:style style:name="Таблица14.T3" style:family="table-cell">
      <style:table-cell-properties fo:padding="0.049cm" fo:border="0.05pt solid #000000"/>
    </style:style>
    <style:style style:name="Таблица14.U3" style:family="table-cell">
      <style:table-cell-properties fo:padding="0.049cm" fo:border="0.05pt solid #000000"/>
    </style:style>
    <style:style style:name="Таблица14.V3" style:family="table-cell">
      <style:table-cell-properties fo:padding="0.049cm" fo:border="0.05pt solid #000000"/>
    </style:style>
    <style:style style:name="Таблица14.W3" style:family="table-cell">
      <style:table-cell-properties fo:padding="0.049cm" fo:border="0.05pt solid #000000"/>
    </style:style>
    <style:style style:name="Таблица14.X3" style:family="table-cell">
      <style:table-cell-properties fo:padding="0.049cm" fo:border="0.05pt solid #000000"/>
    </style:style>
    <style:style style:name="Таблица14.Y3" style:family="table-cell">
      <style:table-cell-properties fo:padding="0.049cm" fo:border="0.05pt solid #000000"/>
    </style:style>
    <style:style style:name="Таблица14.Z3" style:family="table-cell">
      <style:table-cell-properties fo:padding="0.049cm" fo:border="0.05pt solid #000000"/>
    </style:style>
    <style:style style:name="Таблица14.a3" style:family="table-cell">
      <style:table-cell-properties fo:padding="0.049cm" fo:border="0.05pt solid #000000"/>
    </style:style>
    <style:style style:name="Таблица14.b3" style:family="table-cell">
      <style:table-cell-properties fo:padding="0.049cm" fo:border="0.05pt solid #000000"/>
    </style:style>
    <style:style style:name="Таблица14.c3" style:family="table-cell">
      <style:table-cell-properties fo:padding="0.049cm" fo:border="0.05pt solid #000000"/>
    </style:style>
    <style:style style:name="Таблица14.d3" style:family="table-cell">
      <style:table-cell-properties fo:padding="0.049cm" fo:border="0.05pt solid #000000"/>
    </style:style>
    <style:style style:name="Таблица14.A4" style:family="table-cell">
      <style:table-cell-properties fo:padding="0.049cm" fo:border="0.05pt solid #000000"/>
    </style:style>
    <style:style style:name="Таблица14.B4" style:family="table-cell">
      <style:table-cell-properties fo:padding="0.049cm" fo:border="0.05pt solid #000000"/>
    </style:style>
    <style:style style:name="Таблица14.D4" style:family="table-cell">
      <style:table-cell-properties fo:padding="0.049cm" fo:border="0.05pt solid #000000"/>
    </style:style>
    <style:style style:name="Таблица14.F4" style:family="table-cell">
      <style:table-cell-properties fo:padding="0.049cm" fo:border="0.05pt solid #000000"/>
    </style:style>
    <style:style style:name="Таблица14.H4" style:family="table-cell">
      <style:table-cell-properties fo:padding="0.049cm" fo:border="0.05pt solid #000000"/>
    </style:style>
    <style:style style:name="Таблица14.J4" style:family="table-cell">
      <style:table-cell-properties fo:padding="0.049cm" fo:border="0.05pt solid #000000"/>
    </style:style>
    <style:style style:name="Таблица14.L4" style:family="table-cell">
      <style:table-cell-properties fo:padding="0.049cm" fo:border="0.05pt solid #000000"/>
    </style:style>
    <style:style style:name="Таблица14.M4" style:family="table-cell">
      <style:table-cell-properties fo:padding="0.049cm" fo:border="0.05pt solid #000000"/>
    </style:style>
    <style:style style:name="Таблица14.N4" style:family="table-cell">
      <style:table-cell-properties fo:padding="0.049cm" fo:border="0.05pt solid #000000"/>
    </style:style>
    <style:style style:name="Таблица14.O4" style:family="table-cell">
      <style:table-cell-properties fo:padding="0.049cm" fo:border="0.05pt solid #000000"/>
    </style:style>
    <style:style style:name="Таблица14.P4" style:family="table-cell">
      <style:table-cell-properties fo:padding="0.049cm" fo:border="0.05pt solid #000000"/>
    </style:style>
    <style:style style:name="Таблица14.Q4" style:family="table-cell">
      <style:table-cell-properties fo:padding="0.049cm" fo:border="0.05pt solid #000000"/>
    </style:style>
    <style:style style:name="Таблица14.R4" style:family="table-cell">
      <style:table-cell-properties fo:padding="0.049cm" fo:border="0.05pt solid #000000"/>
    </style:style>
    <style:style style:name="Таблица14.S4" style:family="table-cell">
      <style:table-cell-properties fo:padding="0.049cm" fo:border="0.05pt solid #000000"/>
    </style:style>
    <style:style style:name="Таблица14.T4" style:family="table-cell">
      <style:table-cell-properties fo:padding="0.049cm" fo:border="0.05pt solid #000000"/>
    </style:style>
    <style:style style:name="Таблица14.U4" style:family="table-cell">
      <style:table-cell-properties fo:padding="0.049cm" fo:border="0.05pt solid #000000"/>
    </style:style>
    <style:style style:name="Таблица14.V4" style:family="table-cell">
      <style:table-cell-properties fo:padding="0.049cm" fo:border="0.05pt solid #000000"/>
    </style:style>
    <style:style style:name="Таблица14.W4" style:family="table-cell">
      <style:table-cell-properties fo:padding="0.049cm" fo:border="0.05pt solid #000000"/>
    </style:style>
    <style:style style:name="Таблица14.X4" style:family="table-cell">
      <style:table-cell-properties fo:padding="0.049cm" fo:border="0.05pt solid #000000"/>
    </style:style>
    <style:style style:name="Таблица14.Y4" style:family="table-cell">
      <style:table-cell-properties fo:padding="0.049cm" fo:border="0.05pt solid #000000"/>
    </style:style>
    <style:style style:name="Таблица14.Z4" style:family="table-cell">
      <style:table-cell-properties fo:padding="0.049cm" fo:border="0.05pt solid #000000"/>
    </style:style>
    <style:style style:name="Таблица14.a4" style:family="table-cell">
      <style:table-cell-properties fo:padding="0.049cm" fo:border="0.05pt solid #000000"/>
    </style:style>
    <style:style style:name="Таблица14.b4" style:family="table-cell">
      <style:table-cell-properties fo:padding="0.049cm" fo:border="0.05pt solid #000000"/>
    </style:style>
    <style:style style:name="Таблица14.c4" style:family="table-cell">
      <style:table-cell-properties fo:padding="0.049cm" fo:border="0.05pt solid #000000"/>
    </style:style>
    <style:style style:name="Таблица14.d4" style:family="table-cell">
      <style:table-cell-properties fo:padding="0.049cm" fo:border="0.05pt solid #000000"/>
    </style:style>
    <style:style style:name="Таблица14.e4" style:family="table-cell">
      <style:table-cell-properties fo:padding="0.049cm" fo:border="0.05pt solid #000000"/>
    </style:style>
    <style:style style:name="Таблица14.f4" style:family="table-cell">
      <style:table-cell-properties fo:padding="0.049cm" fo:border="0.05pt solid #000000"/>
    </style:style>
    <style:style style:name="Таблица14.A5" style:family="table-cell">
      <style:table-cell-properties fo:padding="0.049cm" fo:border="0.05pt solid #000000"/>
    </style:style>
    <style:style style:name="Таблица14.B5" style:family="table-cell">
      <style:table-cell-properties fo:padding="0.049cm" fo:border="0.05pt solid #000000"/>
    </style:style>
    <style:style style:name="Таблица14.C5" style:family="table-cell">
      <style:table-cell-properties fo:padding="0.049cm" fo:border="0.05pt solid #000000"/>
    </style:style>
    <style:style style:name="Таблица14.D5" style:family="table-cell">
      <style:table-cell-properties fo:padding="0.049cm" fo:border="0.05pt solid #000000"/>
    </style:style>
    <style:style style:name="Таблица14.F5" style:family="table-cell">
      <style:table-cell-properties fo:padding="0.049cm" fo:border="0.05pt solid #000000"/>
    </style:style>
    <style:style style:name="Таблица14.H5" style:family="table-cell">
      <style:table-cell-properties fo:padding="0.049cm" fo:border="0.05pt solid #000000"/>
    </style:style>
    <style:style style:name="Таблица14.J5" style:family="table-cell">
      <style:table-cell-properties fo:padding="0.049cm" fo:border="0.05pt solid #000000"/>
    </style:style>
    <style:style style:name="Таблица14.L5" style:family="table-cell">
      <style:table-cell-properties fo:padding="0.049cm" fo:border="0.05pt solid #000000"/>
    </style:style>
    <style:style style:name="Таблица14.M5" style:family="table-cell">
      <style:table-cell-properties fo:padding="0.049cm" fo:border="0.05pt solid #000000"/>
    </style:style>
    <style:style style:name="Таблица14.N5" style:family="table-cell">
      <style:table-cell-properties fo:padding="0.049cm" fo:border="0.05pt solid #000000"/>
    </style:style>
    <style:style style:name="Таблица14.O5" style:family="table-cell">
      <style:table-cell-properties fo:padding="0.049cm" fo:border="0.05pt solid #000000"/>
    </style:style>
    <style:style style:name="Таблица14.P5" style:family="table-cell">
      <style:table-cell-properties fo:padding="0.049cm" fo:border="0.05pt solid #000000"/>
    </style:style>
    <style:style style:name="Таблица14.Q5" style:family="table-cell">
      <style:table-cell-properties fo:padding="0.049cm" fo:border="0.05pt solid #000000"/>
    </style:style>
    <style:style style:name="Таблица14.R5" style:family="table-cell">
      <style:table-cell-properties fo:padding="0.049cm" fo:border="0.05pt solid #000000"/>
    </style:style>
    <style:style style:name="Таблица14.S5" style:family="table-cell">
      <style:table-cell-properties fo:padding="0.049cm" fo:border="0.05pt solid #000000"/>
    </style:style>
    <style:style style:name="Таблица14.T5" style:family="table-cell">
      <style:table-cell-properties fo:padding="0.049cm" fo:border="0.05pt solid #000000"/>
    </style:style>
    <style:style style:name="Таблица14.U5" style:family="table-cell">
      <style:table-cell-properties fo:padding="0.049cm" fo:border="0.05pt solid #000000"/>
    </style:style>
    <style:style style:name="Таблица14.V5" style:family="table-cell">
      <style:table-cell-properties fo:padding="0.049cm" fo:border="0.05pt solid #000000"/>
    </style:style>
    <style:style style:name="Таблица14.W5" style:family="table-cell">
      <style:table-cell-properties fo:padding="0.049cm" fo:border="0.05pt solid #000000"/>
    </style:style>
    <style:style style:name="Таблица14.X5" style:family="table-cell">
      <style:table-cell-properties fo:padding="0.049cm" fo:border="0.05pt solid #000000"/>
    </style:style>
    <style:style style:name="Таблица14.Y5" style:family="table-cell">
      <style:table-cell-properties fo:padding="0.049cm" fo:border="0.05pt solid #000000"/>
    </style:style>
    <style:style style:name="Таблица14.Z5" style:family="table-cell">
      <style:table-cell-properties fo:padding="0.049cm" fo:border="0.05pt solid #000000"/>
    </style:style>
    <style:style style:name="Таблица14.a5" style:family="table-cell">
      <style:table-cell-properties fo:padding="0.049cm" fo:border="0.05pt solid #000000"/>
    </style:style>
    <style:style style:name="Таблица14.b5" style:family="table-cell">
      <style:table-cell-properties fo:padding="0.049cm" fo:border="0.05pt solid #000000"/>
    </style:style>
    <style:style style:name="Таблица14.c5" style:family="table-cell">
      <style:table-cell-properties fo:padding="0.049cm" fo:border="0.05pt solid #000000"/>
    </style:style>
    <style:style style:name="Таблица14.d5" style:family="table-cell">
      <style:table-cell-properties fo:padding="0.049cm" fo:border="0.05pt solid #000000"/>
    </style:style>
    <style:style style:name="Таблица14.e5" style:family="table-cell">
      <style:table-cell-properties fo:padding="0.049cm" fo:border="0.05pt solid #000000"/>
    </style:style>
    <style:style style:name="Таблица14.f5" style:family="table-cell">
      <style:table-cell-properties fo:padding="0.049cm" fo:border="0.05pt solid #000000"/>
    </style:style>
    <style:style style:name="Таблица14.A6" style:family="table-cell">
      <style:table-cell-properties fo:padding="0.049cm" fo:border="0.05pt solid #000000"/>
    </style:style>
    <style:style style:name="Таблица14.B6" style:family="table-cell">
      <style:table-cell-properties fo:padding="0.049cm" fo:border="0.05pt solid #000000"/>
    </style:style>
    <style:style style:name="Таблица14.C6" style:family="table-cell">
      <style:table-cell-properties fo:padding="0.049cm" fo:border="0.05pt solid #000000"/>
    </style:style>
    <style:style style:name="Таблица14.D6" style:family="table-cell">
      <style:table-cell-properties fo:padding="0.049cm" fo:border="0.05pt solid #000000"/>
    </style:style>
    <style:style style:name="Таблица14.E6" style:family="table-cell">
      <style:table-cell-properties fo:padding="0.049cm" fo:border="0.05pt solid #000000"/>
    </style:style>
    <style:style style:name="Таблица14.F6" style:family="table-cell">
      <style:table-cell-properties fo:padding="0.049cm" fo:border="0.05pt solid #000000"/>
    </style:style>
    <style:style style:name="Таблица14.G6" style:family="table-cell">
      <style:table-cell-properties fo:padding="0.049cm" fo:border="0.05pt solid #000000"/>
    </style:style>
    <style:style style:name="Таблица14.H6" style:family="table-cell">
      <style:table-cell-properties fo:padding="0.049cm" fo:border="0.05pt solid #000000"/>
    </style:style>
    <style:style style:name="Таблица14.I6" style:family="table-cell">
      <style:table-cell-properties fo:padding="0.049cm" fo:border="0.05pt solid #000000"/>
    </style:style>
    <style:style style:name="Таблица14.J6" style:family="table-cell">
      <style:table-cell-properties fo:padding="0.049cm" fo:border="0.05pt solid #000000"/>
    </style:style>
    <style:style style:name="Таблица14.K6" style:family="table-cell">
      <style:table-cell-properties fo:padding="0.049cm" fo:border="0.05pt solid #000000"/>
    </style:style>
    <style:style style:name="Таблица14.L6" style:family="table-cell">
      <style:table-cell-properties fo:padding="0.049cm" fo:border="0.05pt solid #000000"/>
    </style:style>
    <style:style style:name="Таблица14.M6" style:family="table-cell">
      <style:table-cell-properties fo:padding="0.049cm" fo:border="0.05pt solid #000000"/>
    </style:style>
    <style:style style:name="Таблица14.N6" style:family="table-cell">
      <style:table-cell-properties fo:padding="0.049cm" fo:border="0.05pt solid #000000"/>
    </style:style>
    <style:style style:name="Таблица14.O6" style:family="table-cell">
      <style:table-cell-properties fo:padding="0.049cm" fo:border="0.05pt solid #000000"/>
    </style:style>
    <style:style style:name="Таблица14.P6" style:family="table-cell">
      <style:table-cell-properties fo:padding="0.049cm" fo:border="0.05pt solid #000000"/>
    </style:style>
    <style:style style:name="Таблица14.Q6" style:family="table-cell">
      <style:table-cell-properties fo:padding="0.049cm" fo:border="0.05pt solid #000000"/>
    </style:style>
    <style:style style:name="Таблица14.R6" style:family="table-cell">
      <style:table-cell-properties fo:padding="0.049cm" fo:border="0.05pt solid #000000"/>
    </style:style>
    <style:style style:name="Таблица14.S6" style:family="table-cell">
      <style:table-cell-properties fo:padding="0.049cm" fo:border="0.05pt solid #000000"/>
    </style:style>
    <style:style style:name="Таблица14.T6" style:family="table-cell">
      <style:table-cell-properties fo:padding="0.049cm" fo:border="0.05pt solid #000000"/>
    </style:style>
    <style:style style:name="Таблица14.U6" style:family="table-cell">
      <style:table-cell-properties fo:padding="0.049cm" fo:border="0.05pt solid #000000"/>
    </style:style>
    <style:style style:name="Таблица14.V6" style:family="table-cell">
      <style:table-cell-properties fo:padding="0.049cm" fo:border="0.05pt solid #000000"/>
    </style:style>
    <style:style style:name="Таблица14.W6" style:family="table-cell">
      <style:table-cell-properties fo:padding="0.049cm" fo:border="0.05pt solid #000000"/>
    </style:style>
    <style:style style:name="Таблица14.X6" style:family="table-cell">
      <style:table-cell-properties fo:padding="0.049cm" fo:border="0.05pt solid #000000"/>
    </style:style>
    <style:style style:name="Таблица14.Y6" style:family="table-cell">
      <style:table-cell-properties fo:padding="0.049cm" fo:border="0.05pt solid #000000"/>
    </style:style>
    <style:style style:name="Таблица14.Z6" style:family="table-cell">
      <style:table-cell-properties fo:padding="0.049cm" fo:border="0.05pt solid #000000"/>
    </style:style>
    <style:style style:name="Таблица14.a6" style:family="table-cell">
      <style:table-cell-properties fo:padding="0.049cm" fo:border="0.05pt solid #000000"/>
    </style:style>
    <style:style style:name="Таблица14.b6" style:family="table-cell">
      <style:table-cell-properties fo:padding="0.049cm" fo:border="0.05pt solid #000000"/>
    </style:style>
    <style:style style:name="Таблица14.c6" style:family="table-cell">
      <style:table-cell-properties fo:padding="0.049cm" fo:border="0.05pt solid #000000"/>
    </style:style>
    <style:style style:name="Таблица14.d6" style:family="table-cell">
      <style:table-cell-properties fo:padding="0.049cm" fo:border="0.05pt solid #000000"/>
    </style:style>
    <style:style style:name="Таблица14.e6" style:family="table-cell">
      <style:table-cell-properties fo:padding="0.049cm" fo:border="0.05pt solid #000000"/>
    </style:style>
    <style:style style:name="Таблица14.f6" style:family="table-cell">
      <style:table-cell-properties fo:padding="0.049cm" fo:border="0.05pt solid #000000"/>
    </style:style>
    <style:style style:name="Таблица14.A7" style:family="table-cell">
      <style:table-cell-properties fo:padding="0.049cm" fo:border="0.05pt solid #000000"/>
    </style:style>
    <style:style style:name="Таблица14.B7" style:family="table-cell">
      <style:table-cell-properties fo:padding="0.049cm" fo:border="0.05pt solid #000000"/>
    </style:style>
    <style:style style:name="Таблица14.C7" style:family="table-cell">
      <style:table-cell-properties fo:padding="0.049cm" fo:border="0.05pt solid #000000"/>
    </style:style>
    <style:style style:name="Таблица14.D7" style:family="table-cell">
      <style:table-cell-properties fo:padding="0.049cm" fo:border="0.05pt solid #000000"/>
    </style:style>
    <style:style style:name="Таблица14.E7" style:family="table-cell">
      <style:table-cell-properties fo:padding="0.049cm" fo:border="0.05pt solid #000000"/>
    </style:style>
    <style:style style:name="Таблица14.F7" style:family="table-cell">
      <style:table-cell-properties fo:padding="0.049cm" fo:border="0.05pt solid #000000"/>
    </style:style>
    <style:style style:name="Таблица14.G7" style:family="table-cell">
      <style:table-cell-properties fo:padding="0.049cm" fo:border="0.05pt solid #000000"/>
    </style:style>
    <style:style style:name="Таблица14.H7" style:family="table-cell">
      <style:table-cell-properties fo:padding="0.049cm" fo:border="0.05pt solid #000000"/>
    </style:style>
    <style:style style:name="Таблица14.I7" style:family="table-cell">
      <style:table-cell-properties fo:padding="0.049cm" fo:border="0.05pt solid #000000"/>
    </style:style>
    <style:style style:name="Таблица14.J7" style:family="table-cell">
      <style:table-cell-properties fo:padding="0.049cm" fo:border="0.05pt solid #000000"/>
    </style:style>
    <style:style style:name="Таблица14.K7" style:family="table-cell">
      <style:table-cell-properties fo:padding="0.049cm" fo:border="0.05pt solid #000000"/>
    </style:style>
    <style:style style:name="Таблица14.L7" style:family="table-cell">
      <style:table-cell-properties fo:padding="0.049cm" fo:border="0.05pt solid #000000"/>
    </style:style>
    <style:style style:name="Таблица14.M7" style:family="table-cell">
      <style:table-cell-properties fo:padding="0.049cm" fo:border="0.05pt solid #000000"/>
    </style:style>
    <style:style style:name="Таблица14.N7" style:family="table-cell">
      <style:table-cell-properties fo:padding="0.049cm" fo:border="0.05pt solid #000000"/>
    </style:style>
    <style:style style:name="Таблица14.O7" style:family="table-cell">
      <style:table-cell-properties fo:padding="0.049cm" fo:border="0.05pt solid #000000"/>
    </style:style>
    <style:style style:name="Таблица14.P7" style:family="table-cell">
      <style:table-cell-properties fo:padding="0.049cm" fo:border="0.05pt solid #000000"/>
    </style:style>
    <style:style style:name="Таблица14.Q7" style:family="table-cell">
      <style:table-cell-properties fo:padding="0.049cm" fo:border="0.05pt solid #000000"/>
    </style:style>
    <style:style style:name="Таблица14.R7" style:family="table-cell">
      <style:table-cell-properties fo:padding="0.049cm" fo:border="0.05pt solid #000000"/>
    </style:style>
    <style:style style:name="Таблица14.S7" style:family="table-cell">
      <style:table-cell-properties fo:padding="0.049cm" fo:border="0.05pt solid #000000"/>
    </style:style>
    <style:style style:name="Таблица14.T7" style:family="table-cell">
      <style:table-cell-properties fo:padding="0.049cm" fo:border="0.05pt solid #000000"/>
    </style:style>
    <style:style style:name="Таблица14.U7" style:family="table-cell">
      <style:table-cell-properties fo:padding="0.049cm" fo:border="0.05pt solid #000000"/>
    </style:style>
    <style:style style:name="Таблица14.V7" style:family="table-cell">
      <style:table-cell-properties fo:padding="0.049cm" fo:border="0.05pt solid #000000"/>
    </style:style>
    <style:style style:name="Таблица14.W7" style:family="table-cell">
      <style:table-cell-properties fo:padding="0.049cm" fo:border="0.05pt solid #000000"/>
    </style:style>
    <style:style style:name="Таблица14.X7" style:family="table-cell">
      <style:table-cell-properties fo:padding="0.049cm" fo:border="0.05pt solid #000000"/>
    </style:style>
    <style:style style:name="Таблица14.Y7" style:family="table-cell">
      <style:table-cell-properties fo:padding="0.049cm" fo:border="0.05pt solid #000000"/>
    </style:style>
    <style:style style:name="Таблица14.Z7" style:family="table-cell">
      <style:table-cell-properties fo:padding="0.049cm" fo:border="0.05pt solid #000000"/>
    </style:style>
    <style:style style:name="Таблица14.a7" style:family="table-cell">
      <style:table-cell-properties fo:padding="0.049cm" fo:border="0.05pt solid #000000"/>
    </style:style>
    <style:style style:name="Таблица14.b7" style:family="table-cell">
      <style:table-cell-properties fo:padding="0.049cm" fo:border="0.05pt solid #000000"/>
    </style:style>
    <style:style style:name="Таблица14.c7" style:family="table-cell">
      <style:table-cell-properties fo:padding="0.049cm" fo:border="0.05pt solid #000000"/>
    </style:style>
    <style:style style:name="Таблица14.d7" style:family="table-cell">
      <style:table-cell-properties fo:padding="0.049cm" fo:border="0.05pt solid #000000"/>
    </style:style>
    <style:style style:name="Таблица14.e7" style:family="table-cell">
      <style:table-cell-properties fo:padding="0.049cm" fo:border="0.05pt solid #000000"/>
    </style:style>
    <style:style style:name="Таблица14.f7" style:family="table-cell">
      <style:table-cell-properties fo:padding="0.049cm" fo:border="0.05pt solid #000000"/>
    </style:style>
    <style:style style:name="Таблица14.A8" style:family="table-cell">
      <style:table-cell-properties fo:padding="0.049cm" fo:border="0.05pt solid #000000"/>
    </style:style>
    <style:style style:name="Таблица14.B8" style:family="table-cell">
      <style:table-cell-properties fo:padding="0.049cm" fo:border="0.05pt solid #000000"/>
    </style:style>
    <style:style style:name="Таблица14.C8" style:family="table-cell">
      <style:table-cell-properties fo:padding="0.049cm" fo:border="0.05pt solid #000000"/>
    </style:style>
    <style:style style:name="Таблица14.D8" style:family="table-cell">
      <style:table-cell-properties fo:padding="0.049cm" fo:border="0.05pt solid #000000"/>
    </style:style>
    <style:style style:name="Таблица14.E8" style:family="table-cell">
      <style:table-cell-properties fo:padding="0.049cm" fo:border="0.05pt solid #000000"/>
    </style:style>
    <style:style style:name="Таблица14.F8" style:family="table-cell">
      <style:table-cell-properties fo:padding="0.049cm" fo:border="0.05pt solid #000000"/>
    </style:style>
    <style:style style:name="Таблица14.G8" style:family="table-cell">
      <style:table-cell-properties fo:padding="0.049cm" fo:border="0.05pt solid #000000"/>
    </style:style>
    <style:style style:name="Таблица14.H8" style:family="table-cell">
      <style:table-cell-properties fo:padding="0.049cm" fo:border="0.05pt solid #000000"/>
    </style:style>
    <style:style style:name="Таблица14.I8" style:family="table-cell">
      <style:table-cell-properties fo:padding="0.049cm" fo:border="0.05pt solid #000000"/>
    </style:style>
    <style:style style:name="Таблица14.J8" style:family="table-cell">
      <style:table-cell-properties fo:padding="0.049cm" fo:border="0.05pt solid #000000"/>
    </style:style>
    <style:style style:name="Таблица14.K8" style:family="table-cell">
      <style:table-cell-properties fo:padding="0.049cm" fo:border="0.05pt solid #000000"/>
    </style:style>
    <style:style style:name="Таблица14.L8" style:family="table-cell">
      <style:table-cell-properties fo:padding="0.049cm" fo:border="0.05pt solid #000000"/>
    </style:style>
    <style:style style:name="Таблица14.M8" style:family="table-cell">
      <style:table-cell-properties fo:padding="0.049cm" fo:border="0.05pt solid #000000"/>
    </style:style>
    <style:style style:name="Таблица14.N8" style:family="table-cell">
      <style:table-cell-properties fo:padding="0.049cm" fo:border="0.05pt solid #000000"/>
    </style:style>
    <style:style style:name="Таблица14.O8" style:family="table-cell">
      <style:table-cell-properties fo:padding="0.049cm" fo:border="0.05pt solid #000000"/>
    </style:style>
    <style:style style:name="Таблица14.P8" style:family="table-cell">
      <style:table-cell-properties fo:padding="0.049cm" fo:border="0.05pt solid #000000"/>
    </style:style>
    <style:style style:name="Таблица14.Q8" style:family="table-cell">
      <style:table-cell-properties fo:padding="0.049cm" fo:border="0.05pt solid #000000"/>
    </style:style>
    <style:style style:name="Таблица14.R8" style:family="table-cell">
      <style:table-cell-properties fo:padding="0.049cm" fo:border="0.05pt solid #000000"/>
    </style:style>
    <style:style style:name="Таблица14.S8" style:family="table-cell">
      <style:table-cell-properties fo:padding="0.049cm" fo:border="0.05pt solid #000000"/>
    </style:style>
    <style:style style:name="Таблица14.T8" style:family="table-cell">
      <style:table-cell-properties fo:padding="0.049cm" fo:border="0.05pt solid #000000"/>
    </style:style>
    <style:style style:name="Таблица14.U8" style:family="table-cell">
      <style:table-cell-properties fo:padding="0.049cm" fo:border="0.05pt solid #000000"/>
    </style:style>
    <style:style style:name="Таблица14.V8" style:family="table-cell">
      <style:table-cell-properties fo:padding="0.049cm" fo:border="0.05pt solid #000000"/>
    </style:style>
    <style:style style:name="Таблица14.W8" style:family="table-cell">
      <style:table-cell-properties fo:padding="0.049cm" fo:border="0.05pt solid #000000"/>
    </style:style>
    <style:style style:name="Таблица14.X8" style:family="table-cell">
      <style:table-cell-properties fo:padding="0.049cm" fo:border="0.05pt solid #000000"/>
    </style:style>
    <style:style style:name="Таблица14.Y8" style:family="table-cell">
      <style:table-cell-properties fo:padding="0.049cm" fo:border="0.05pt solid #000000"/>
    </style:style>
    <style:style style:name="Таблица14.Z8" style:family="table-cell">
      <style:table-cell-properties fo:padding="0.049cm" fo:border="0.05pt solid #000000"/>
    </style:style>
    <style:style style:name="Таблица14.a8" style:family="table-cell">
      <style:table-cell-properties fo:padding="0.049cm" fo:border="0.05pt solid #000000"/>
    </style:style>
    <style:style style:name="Таблица14.b8" style:family="table-cell">
      <style:table-cell-properties fo:padding="0.049cm" fo:border="0.05pt solid #000000"/>
    </style:style>
    <style:style style:name="Таблица14.c8" style:family="table-cell">
      <style:table-cell-properties fo:padding="0.049cm" fo:border="0.05pt solid #000000"/>
    </style:style>
    <style:style style:name="Таблица14.d8" style:family="table-cell">
      <style:table-cell-properties fo:padding="0.049cm" fo:border="0.05pt solid #000000"/>
    </style:style>
    <style:style style:name="Таблица14.e8" style:family="table-cell">
      <style:table-cell-properties fo:padding="0.049cm" fo:border="0.05pt solid #000000"/>
    </style:style>
    <style:style style:name="Таблица14.f8" style:family="table-cell">
      <style:table-cell-properties fo:padding="0.049cm" fo:border="0.05pt solid #000000"/>
    </style:style>
    <style:style style:name="Таблица14.A9" style:family="table-cell">
      <style:table-cell-properties fo:padding="0.049cm" fo:border="0.05pt solid #000000"/>
    </style:style>
    <style:style style:name="Таблица14.B9" style:family="table-cell">
      <style:table-cell-properties fo:padding="0.049cm" fo:border="0.05pt solid #000000"/>
    </style:style>
    <style:style style:name="Таблица14.C9" style:family="table-cell">
      <style:table-cell-properties fo:padding="0.049cm" fo:border="0.05pt solid #000000"/>
    </style:style>
    <style:style style:name="Таблица14.D9" style:family="table-cell">
      <style:table-cell-properties fo:padding="0.049cm" fo:border="0.05pt solid #000000"/>
    </style:style>
    <style:style style:name="Таблица14.E9" style:family="table-cell">
      <style:table-cell-properties fo:padding="0.049cm" fo:border="0.05pt solid #000000"/>
    </style:style>
    <style:style style:name="Таблица14.F9" style:family="table-cell">
      <style:table-cell-properties fo:padding="0.049cm" fo:border="0.05pt solid #000000"/>
    </style:style>
    <style:style style:name="Таблица14.G9" style:family="table-cell">
      <style:table-cell-properties fo:padding="0.049cm" fo:border="0.05pt solid #000000"/>
    </style:style>
    <style:style style:name="Таблица14.H9" style:family="table-cell">
      <style:table-cell-properties fo:padding="0.049cm" fo:border="0.05pt solid #000000"/>
    </style:style>
    <style:style style:name="Таблица14.I9" style:family="table-cell">
      <style:table-cell-properties fo:padding="0.049cm" fo:border="0.05pt solid #000000"/>
    </style:style>
    <style:style style:name="Таблица14.J9" style:family="table-cell">
      <style:table-cell-properties fo:padding="0.049cm" fo:border="0.05pt solid #000000"/>
    </style:style>
    <style:style style:name="Таблица14.K9" style:family="table-cell">
      <style:table-cell-properties fo:padding="0.049cm" fo:border="0.05pt solid #000000"/>
    </style:style>
    <style:style style:name="Таблица14.L9" style:family="table-cell">
      <style:table-cell-properties fo:padding="0.049cm" fo:border="0.05pt solid #000000"/>
    </style:style>
    <style:style style:name="Таблица14.M9" style:family="table-cell">
      <style:table-cell-properties fo:padding="0.049cm" fo:border="0.05pt solid #000000"/>
    </style:style>
    <style:style style:name="Таблица14.N9" style:family="table-cell">
      <style:table-cell-properties fo:padding="0.049cm" fo:border="0.05pt solid #000000"/>
    </style:style>
    <style:style style:name="Таблица14.O9" style:family="table-cell">
      <style:table-cell-properties fo:padding="0.049cm" fo:border="0.05pt solid #000000"/>
    </style:style>
    <style:style style:name="Таблица14.P9" style:family="table-cell">
      <style:table-cell-properties fo:padding="0.049cm" fo:border="0.05pt solid #000000"/>
    </style:style>
    <style:style style:name="Таблица14.Q9" style:family="table-cell">
      <style:table-cell-properties fo:padding="0.049cm" fo:border="0.05pt solid #000000"/>
    </style:style>
    <style:style style:name="Таблица14.R9" style:family="table-cell">
      <style:table-cell-properties fo:padding="0.049cm" fo:border="0.05pt solid #000000"/>
    </style:style>
    <style:style style:name="Таблица14.S9" style:family="table-cell">
      <style:table-cell-properties fo:padding="0.049cm" fo:border="0.05pt solid #000000"/>
    </style:style>
    <style:style style:name="Таблица14.T9" style:family="table-cell">
      <style:table-cell-properties fo:padding="0.049cm" fo:border="0.05pt solid #000000"/>
    </style:style>
    <style:style style:name="Таблица14.U9" style:family="table-cell">
      <style:table-cell-properties fo:padding="0.049cm" fo:border="0.05pt solid #000000"/>
    </style:style>
    <style:style style:name="Таблица14.V9" style:family="table-cell">
      <style:table-cell-properties fo:padding="0.049cm" fo:border="0.05pt solid #000000"/>
    </style:style>
    <style:style style:name="Таблица14.W9" style:family="table-cell">
      <style:table-cell-properties fo:padding="0.049cm" fo:border="0.05pt solid #000000"/>
    </style:style>
    <style:style style:name="Таблица14.X9" style:family="table-cell">
      <style:table-cell-properties fo:padding="0.049cm" fo:border="0.05pt solid #000000"/>
    </style:style>
    <style:style style:name="Таблица14.Y9" style:family="table-cell">
      <style:table-cell-properties fo:padding="0.049cm" fo:border="0.05pt solid #000000"/>
    </style:style>
    <style:style style:name="Таблица14.Z9" style:family="table-cell">
      <style:table-cell-properties fo:padding="0.049cm" fo:border="0.05pt solid #000000"/>
    </style:style>
    <style:style style:name="Таблица14.a9" style:family="table-cell">
      <style:table-cell-properties fo:padding="0.049cm" fo:border="0.05pt solid #000000"/>
    </style:style>
    <style:style style:name="Таблица14.b9" style:family="table-cell">
      <style:table-cell-properties fo:padding="0.049cm" fo:border="0.05pt solid #000000"/>
    </style:style>
    <style:style style:name="Таблица14.c9" style:family="table-cell">
      <style:table-cell-properties fo:padding="0.049cm" fo:border="0.05pt solid #000000"/>
    </style:style>
    <style:style style:name="Таблица14.d9" style:family="table-cell">
      <style:table-cell-properties fo:padding="0.049cm" fo:border="0.05pt solid #000000"/>
    </style:style>
    <style:style style:name="Таблица14.e9" style:family="table-cell">
      <style:table-cell-properties fo:padding="0.049cm" fo:border="0.05pt solid #000000"/>
    </style:style>
    <style:style style:name="Таблица14.f9" style:family="table-cell">
      <style:table-cell-properties fo:padding="0.049cm" fo:border="0.05pt solid #000000"/>
    </style:style>
    <style:style style:name="Таблица15" style:family="table">
      <style:table-properties style:width="22.565cm" table:align="left"/>
    </style:style>
    <style:style style:name="Таблица15.A" style:family="table-column">
      <style:table-column-properties style:column-width="0.504cm"/>
    </style:style>
    <style:style style:name="Таблица15.B" style:family="table-column">
      <style:table-column-properties style:column-width="2.953cm"/>
    </style:style>
    <style:style style:name="Таблица15.C" style:family="table-column">
      <style:table-column-properties style:column-width="1.304cm"/>
    </style:style>
    <style:style style:name="Таблица15.D" style:family="table-column">
      <style:table-column-properties style:column-width="1.492cm"/>
    </style:style>
    <style:style style:name="Таблица15.E" style:family="table-column">
      <style:table-column-properties style:column-width="1.062cm"/>
    </style:style>
    <style:style style:name="Таблица15.F" style:family="table-column">
      <style:table-column-properties style:column-width="1.076cm"/>
    </style:style>
    <style:style style:name="Таблица15.G" style:family="table-column">
      <style:table-column-properties style:column-width="0.898cm"/>
    </style:style>
    <style:style style:name="Таблица15.H" style:family="table-column">
      <style:table-column-properties style:column-width="1.034cm"/>
    </style:style>
    <style:style style:name="Таблица15.I" style:family="table-column">
      <style:table-column-properties style:column-width="0.935cm"/>
    </style:style>
    <style:style style:name="Таблица15.J" style:family="table-column">
      <style:table-column-properties style:column-width="1.099cm"/>
    </style:style>
    <style:style style:name="Таблица15.K" style:family="table-column">
      <style:table-column-properties style:column-width="1.113cm"/>
    </style:style>
    <style:style style:name="Таблица15.L" style:family="table-column">
      <style:table-column-properties style:column-width="1.042cm"/>
    </style:style>
    <style:style style:name="Таблица15.M" style:family="table-column">
      <style:table-column-properties style:column-width="1.055cm"/>
    </style:style>
    <style:style style:name="Таблица15.P" style:family="table-column">
      <style:table-column-properties style:column-width="1.314cm"/>
    </style:style>
    <style:style style:name="Таблица15.Q" style:family="table-column">
      <style:table-column-properties style:column-width="1.33cm"/>
    </style:style>
    <style:style style:name="Таблица15.S" style:family="table-column">
      <style:table-column-properties style:column-width="1.162cm"/>
    </style:style>
    <style:style style:name="Таблица15.A1" style:family="table-cell">
      <style:table-cell-properties style:vertical-align="middle" fo:padding="0.049cm" fo:border="none"/>
    </style:style>
    <style:style style:name="Таблица15.A2" style:family="table-cell">
      <style:table-cell-properties fo:padding="0.049cm" fo:border="0.05pt solid #000000"/>
    </style:style>
    <style:style style:name="Таблица15.B2" style:family="table-cell">
      <style:table-cell-properties fo:padding="0.049cm" fo:border="0.05pt solid #000000"/>
    </style:style>
    <style:style style:name="Таблица15.C2" style:family="table-cell">
      <style:table-cell-properties fo:padding="0.049cm" fo:border="0.05pt solid #000000"/>
    </style:style>
    <style:style style:name="Таблица15.E2" style:family="table-cell">
      <style:table-cell-properties fo:padding="0.049cm" fo:border="0.05pt solid #000000"/>
    </style:style>
    <style:style style:name="Таблица15.G2" style:family="table-cell">
      <style:table-cell-properties fo:padding="0.049cm" fo:border="0.05pt solid #000000"/>
    </style:style>
    <style:style style:name="Таблица15.J2" style:family="table-cell">
      <style:table-cell-properties fo:padding="0.049cm" fo:border="0.05pt solid #000000"/>
    </style:style>
    <style:style style:name="Таблица15.L2" style:family="table-cell">
      <style:table-cell-properties fo:padding="0.049cm" fo:border="0.05pt solid #000000"/>
    </style:style>
    <style:style style:name="Таблица15.N2" style:family="table-cell">
      <style:table-cell-properties fo:padding="0.049cm" fo:border="0.05pt solid #000000"/>
    </style:style>
    <style:style style:name="Таблица15.P2" style:family="table-cell">
      <style:table-cell-properties fo:padding="0.049cm" fo:border="0.05pt solid #000000"/>
    </style:style>
    <style:style style:name="Таблица15.R2" style:family="table-cell">
      <style:table-cell-properties fo:padding="0.049cm" fo:border="0.05pt solid #000000"/>
    </style:style>
    <style:style style:name="Таблица15.A3" style:family="table-cell">
      <style:table-cell-properties fo:padding="0.049cm" fo:border="0.05pt solid #000000"/>
    </style:style>
    <style:style style:name="Таблица15.B3" style:family="table-cell">
      <style:table-cell-properties fo:padding="0.049cm" fo:border="0.05pt solid #000000"/>
    </style:style>
    <style:style style:name="Таблица15.C3" style:family="table-cell">
      <style:table-cell-properties fo:padding="0.049cm" fo:border="0.05pt solid #000000"/>
    </style:style>
    <style:style style:name="Таблица15.D3" style:family="table-cell">
      <style:table-cell-properties fo:padding="0.049cm" fo:border="0.05pt solid #000000"/>
    </style:style>
    <style:style style:name="Таблица15.E3" style:family="table-cell">
      <style:table-cell-properties fo:padding="0.049cm" fo:border="0.05pt solid #000000"/>
    </style:style>
    <style:style style:name="Таблица15.F3" style:family="table-cell">
      <style:table-cell-properties fo:padding="0.049cm" fo:border="0.05pt solid #000000"/>
    </style:style>
    <style:style style:name="Таблица15.G3" style:family="table-cell">
      <style:table-cell-properties fo:padding="0.049cm" fo:border="0.05pt solid #000000"/>
    </style:style>
    <style:style style:name="Таблица15.H3" style:family="table-cell">
      <style:table-cell-properties fo:padding="0.049cm" fo:border="0.05pt solid #000000"/>
    </style:style>
    <style:style style:name="Таблица15.I3" style:family="table-cell">
      <style:table-cell-properties fo:padding="0.049cm" fo:border="0.05pt solid #000000"/>
    </style:style>
    <style:style style:name="Таблица15.J3" style:family="table-cell">
      <style:table-cell-properties fo:padding="0.049cm" fo:border="0.05pt solid #000000"/>
    </style:style>
    <style:style style:name="Таблица15.K3" style:family="table-cell">
      <style:table-cell-properties fo:padding="0.049cm" fo:border="0.05pt solid #000000"/>
    </style:style>
    <style:style style:name="Таблица15.L3" style:family="table-cell">
      <style:table-cell-properties fo:padding="0.049cm" fo:border="0.05pt solid #000000"/>
    </style:style>
    <style:style style:name="Таблица15.M3" style:family="table-cell">
      <style:table-cell-properties fo:padding="0.049cm" fo:border="0.05pt solid #000000"/>
    </style:style>
    <style:style style:name="Таблица15.N3" style:family="table-cell">
      <style:table-cell-properties fo:padding="0.049cm" fo:border="0.05pt solid #000000"/>
    </style:style>
    <style:style style:name="Таблица15.O3" style:family="table-cell">
      <style:table-cell-properties fo:padding="0.049cm" fo:border="0.05pt solid #000000"/>
    </style:style>
    <style:style style:name="Таблица15.P3" style:family="table-cell">
      <style:table-cell-properties fo:padding="0.049cm" fo:border="0.05pt solid #000000"/>
    </style:style>
    <style:style style:name="Таблица15.Q3" style:family="table-cell">
      <style:table-cell-properties fo:padding="0.049cm" fo:border="0.05pt solid #000000"/>
    </style:style>
    <style:style style:name="Таблица15.R3" style:family="table-cell">
      <style:table-cell-properties fo:padding="0.049cm" fo:border="0.05pt solid #000000"/>
    </style:style>
    <style:style style:name="Таблица15.S3" style:family="table-cell">
      <style:table-cell-properties fo:padding="0.049cm" fo:border="0.05pt solid #000000"/>
    </style:style>
    <style:style style:name="Таблица15.A4" style:family="table-cell">
      <style:table-cell-properties fo:padding="0.049cm" fo:border="0.05pt solid #000000"/>
    </style:style>
    <style:style style:name="Таблица15.B4" style:family="table-cell">
      <style:table-cell-properties fo:padding="0.049cm" fo:border="0.05pt solid #000000"/>
    </style:style>
    <style:style style:name="Таблица15.C4" style:family="table-cell">
      <style:table-cell-properties fo:padding="0.049cm" fo:border="0.05pt solid #000000"/>
    </style:style>
    <style:style style:name="Таблица15.D4" style:family="table-cell">
      <style:table-cell-properties fo:padding="0.049cm" fo:border="0.05pt solid #000000"/>
    </style:style>
    <style:style style:name="Таблица15.E4" style:family="table-cell">
      <style:table-cell-properties fo:padding="0.049cm" fo:border="0.05pt solid #000000"/>
    </style:style>
    <style:style style:name="Таблица15.F4" style:family="table-cell">
      <style:table-cell-properties fo:padding="0.049cm" fo:border="0.05pt solid #000000"/>
    </style:style>
    <style:style style:name="Таблица15.G4" style:family="table-cell">
      <style:table-cell-properties fo:padding="0.049cm" fo:border="0.05pt solid #000000"/>
    </style:style>
    <style:style style:name="Таблица15.H4" style:family="table-cell">
      <style:table-cell-properties fo:padding="0.049cm" fo:border="0.05pt solid #000000"/>
    </style:style>
    <style:style style:name="Таблица15.I4" style:family="table-cell">
      <style:table-cell-properties fo:padding="0.049cm" fo:border="0.05pt solid #000000"/>
    </style:style>
    <style:style style:name="Таблица15.J4" style:family="table-cell">
      <style:table-cell-properties fo:padding="0.049cm" fo:border="0.05pt solid #000000"/>
    </style:style>
    <style:style style:name="Таблица15.K4" style:family="table-cell">
      <style:table-cell-properties fo:padding="0.049cm" fo:border="0.05pt solid #000000"/>
    </style:style>
    <style:style style:name="Таблица15.L4" style:family="table-cell">
      <style:table-cell-properties fo:padding="0.049cm" fo:border="0.05pt solid #000000"/>
    </style:style>
    <style:style style:name="Таблица15.M4" style:family="table-cell">
      <style:table-cell-properties fo:padding="0.049cm" fo:border="0.05pt solid #000000"/>
    </style:style>
    <style:style style:name="Таблица15.N4" style:family="table-cell">
      <style:table-cell-properties fo:padding="0.049cm" fo:border="0.05pt solid #000000"/>
    </style:style>
    <style:style style:name="Таблица15.O4" style:family="table-cell">
      <style:table-cell-properties fo:padding="0.049cm" fo:border="0.05pt solid #000000"/>
    </style:style>
    <style:style style:name="Таблица15.P4" style:family="table-cell">
      <style:table-cell-properties fo:padding="0.049cm" fo:border="0.05pt solid #000000"/>
    </style:style>
    <style:style style:name="Таблица15.Q4" style:family="table-cell">
      <style:table-cell-properties fo:padding="0.049cm" fo:border="0.05pt solid #000000"/>
    </style:style>
    <style:style style:name="Таблица15.R4" style:family="table-cell">
      <style:table-cell-properties fo:padding="0.049cm" fo:border="0.05pt solid #000000"/>
    </style:style>
    <style:style style:name="Таблица15.S4" style:family="table-cell">
      <style:table-cell-properties fo:padding="0.049cm" fo:border="0.05pt solid #000000"/>
    </style:style>
    <style:style style:name="Таблица16" style:family="table">
      <style:table-properties style:width="24.95cm" table:align="left"/>
    </style:style>
    <style:style style:name="Таблица16.A" style:family="table-column">
      <style:table-column-properties style:column-width="0.504cm"/>
    </style:style>
    <style:style style:name="Таблица16.B" style:family="table-column">
      <style:table-column-properties style:column-width="2.953cm"/>
    </style:style>
    <style:style style:name="Таблица16.C" style:family="table-column">
      <style:table-column-properties style:column-width="0.931cm"/>
    </style:style>
    <style:style style:name="Таблица16.D" style:family="table-column">
      <style:table-column-properties style:column-width="0.944cm"/>
    </style:style>
    <style:style style:name="Таблица16.E" style:family="table-column">
      <style:table-column-properties style:column-width="1.062cm"/>
    </style:style>
    <style:style style:name="Таблица16.F" style:family="table-column">
      <style:table-column-properties style:column-width="1.076cm"/>
    </style:style>
    <style:style style:name="Таблица16.K" style:family="table-column">
      <style:table-column-properties style:column-width="2.14cm"/>
    </style:style>
    <style:style style:name="Таблица16.L" style:family="table-column">
      <style:table-column-properties style:column-width="1.866cm"/>
    </style:style>
    <style:style style:name="Таблица16.M" style:family="table-column">
      <style:table-column-properties style:column-width="2.688cm"/>
    </style:style>
    <style:style style:name="Таблица16.N" style:family="table-column">
      <style:table-column-properties style:column-width="3.461cm"/>
    </style:style>
    <style:style style:name="Таблица16.O" style:family="table-column">
      <style:table-column-properties style:column-width="2.108cm"/>
    </style:style>
    <style:style style:name="Таблица16.P" style:family="table-column">
      <style:table-column-properties style:column-width="1.205cm"/>
    </style:style>
    <style:style style:name="Таблица16.A1" style:family="table-cell">
      <style:table-cell-properties style:vertical-align="middle" fo:padding="0.049cm" fo:border="none"/>
    </style:style>
    <style:style style:name="Таблица16.A2" style:family="table-cell">
      <style:table-cell-properties fo:padding="0.049cm" fo:border="0.05pt solid #000000"/>
    </style:style>
    <style:style style:name="Таблица16.B2" style:family="table-cell">
      <style:table-cell-properties fo:padding="0.049cm" fo:border="0.05pt solid #000000"/>
    </style:style>
    <style:style style:name="Таблица16.C2" style:family="table-cell">
      <style:table-cell-properties fo:padding="0.049cm" fo:border="0.05pt solid #000000"/>
    </style:style>
    <style:style style:name="Таблица16.E2" style:family="table-cell">
      <style:table-cell-properties fo:padding="0.049cm" fo:border="0.05pt solid #000000"/>
    </style:style>
    <style:style style:name="Таблица16.G2" style:family="table-cell">
      <style:table-cell-properties fo:padding="0.049cm" fo:border="0.05pt solid #000000"/>
    </style:style>
    <style:style style:name="Таблица16.I2" style:family="table-cell">
      <style:table-cell-properties fo:padding="0.049cm" fo:border="0.05pt solid #000000"/>
    </style:style>
    <style:style style:name="Таблица16.K2" style:family="table-cell">
      <style:table-cell-properties fo:padding="0.049cm" fo:border="0.05pt solid #000000"/>
    </style:style>
    <style:style style:name="Таблица16.L2" style:family="table-cell">
      <style:table-cell-properties fo:padding="0.049cm" fo:border="0.05pt solid #000000"/>
    </style:style>
    <style:style style:name="Таблица16.M2" style:family="table-cell">
      <style:table-cell-properties fo:padding="0.049cm" fo:border="0.05pt solid #000000"/>
    </style:style>
    <style:style style:name="Таблица16.N2" style:family="table-cell">
      <style:table-cell-properties fo:padding="0.049cm" fo:border="0.05pt solid #000000"/>
    </style:style>
    <style:style style:name="Таблица16.O2" style:family="table-cell">
      <style:table-cell-properties fo:padding="0.049cm" fo:border="0.05pt solid #000000"/>
    </style:style>
    <style:style style:name="Таблица16.A3" style:family="table-cell">
      <style:table-cell-properties fo:padding="0.049cm" fo:border="0.05pt solid #000000"/>
    </style:style>
    <style:style style:name="Таблица16.B3" style:family="table-cell">
      <style:table-cell-properties fo:padding="0.049cm" fo:border="0.05pt solid #000000"/>
    </style:style>
    <style:style style:name="Таблица16.C3" style:family="table-cell">
      <style:table-cell-properties fo:padding="0.049cm" fo:border="0.05pt solid #000000"/>
    </style:style>
    <style:style style:name="Таблица16.E3" style:family="table-cell">
      <style:table-cell-properties fo:padding="0.049cm" fo:border="0.05pt solid #000000"/>
    </style:style>
    <style:style style:name="Таблица16.G3" style:family="table-cell">
      <style:table-cell-properties fo:padding="0.049cm" fo:border="0.05pt solid #000000"/>
    </style:style>
    <style:style style:name="Таблица16.I3" style:family="table-cell">
      <style:table-cell-properties fo:padding="0.049cm" fo:border="0.05pt solid #000000"/>
    </style:style>
    <style:style style:name="Таблица16.K3" style:family="table-cell">
      <style:table-cell-properties fo:padding="0.049cm" fo:border="0.05pt solid #000000"/>
    </style:style>
    <style:style style:name="Таблица16.L3" style:family="table-cell">
      <style:table-cell-properties fo:padding="0.049cm" fo:border="0.05pt solid #000000"/>
    </style:style>
    <style:style style:name="Таблица16.M3" style:family="table-cell">
      <style:table-cell-properties fo:padding="0.049cm" fo:border="0.05pt solid #000000"/>
    </style:style>
    <style:style style:name="Таблица16.N3" style:family="table-cell">
      <style:table-cell-properties fo:padding="0.049cm" fo:border="0.05pt solid #000000"/>
    </style:style>
    <style:style style:name="Таблица16.O3" style:family="table-cell">
      <style:table-cell-properties fo:padding="0.049cm" fo:border="0.05pt solid #000000"/>
    </style:style>
    <style:style style:name="Таблица16.P3" style:family="table-cell">
      <style:table-cell-properties fo:padding="0.049cm" fo:border="0.05pt solid #000000"/>
    </style:style>
    <style:style style:name="Таблица16.A4" style:family="table-cell">
      <style:table-cell-properties fo:padding="0.049cm" fo:border="0.05pt solid #000000"/>
    </style:style>
    <style:style style:name="Таблица16.B4" style:family="table-cell">
      <style:table-cell-properties fo:padding="0.049cm" fo:border="0.05pt solid #000000"/>
    </style:style>
    <style:style style:name="Таблица16.C4" style:family="table-cell">
      <style:table-cell-properties fo:padding="0.049cm" fo:border="0.05pt solid #000000"/>
    </style:style>
    <style:style style:name="Таблица16.D4" style:family="table-cell">
      <style:table-cell-properties fo:padding="0.049cm" fo:border="0.05pt solid #000000"/>
    </style:style>
    <style:style style:name="Таблица16.E4" style:family="table-cell">
      <style:table-cell-properties fo:padding="0.049cm" fo:border="0.05pt solid #000000"/>
    </style:style>
    <style:style style:name="Таблица16.F4" style:family="table-cell">
      <style:table-cell-properties fo:padding="0.049cm" fo:border="0.05pt solid #000000"/>
    </style:style>
    <style:style style:name="Таблица16.G4" style:family="table-cell">
      <style:table-cell-properties fo:padding="0.049cm" fo:border="0.05pt solid #000000"/>
    </style:style>
    <style:style style:name="Таблица16.H4" style:family="table-cell">
      <style:table-cell-properties fo:padding="0.049cm" fo:border="0.05pt solid #000000"/>
    </style:style>
    <style:style style:name="Таблица16.I4" style:family="table-cell">
      <style:table-cell-properties fo:padding="0.049cm" fo:border="0.05pt solid #000000"/>
    </style:style>
    <style:style style:name="Таблица16.J4" style:family="table-cell">
      <style:table-cell-properties fo:padding="0.049cm" fo:border="0.05pt solid #000000"/>
    </style:style>
    <style:style style:name="Таблица16.K4" style:family="table-cell">
      <style:table-cell-properties fo:padding="0.049cm" fo:border="0.05pt solid #000000"/>
    </style:style>
    <style:style style:name="Таблица16.L4" style:family="table-cell">
      <style:table-cell-properties fo:padding="0.049cm" fo:border="0.05pt solid #000000"/>
    </style:style>
    <style:style style:name="Таблица16.M4" style:family="table-cell">
      <style:table-cell-properties fo:padding="0.049cm" fo:border="0.05pt solid #000000"/>
    </style:style>
    <style:style style:name="Таблица16.N4" style:family="table-cell">
      <style:table-cell-properties fo:padding="0.049cm" fo:border="0.05pt solid #000000"/>
    </style:style>
    <style:style style:name="Таблица16.O4" style:family="table-cell">
      <style:table-cell-properties fo:padding="0.049cm" fo:border="0.05pt solid #000000"/>
    </style:style>
    <style:style style:name="Таблица16.P4" style:family="table-cell">
      <style:table-cell-properties fo:padding="0.049cm" fo:border="0.05pt solid #000000"/>
    </style:style>
    <style:style style:name="Таблица16.A5" style:family="table-cell">
      <style:table-cell-properties fo:padding="0.049cm" fo:border="0.05pt solid #000000"/>
    </style:style>
    <style:style style:name="Таблица16.B5" style:family="table-cell">
      <style:table-cell-properties fo:padding="0.049cm" fo:border="0.05pt solid #000000"/>
    </style:style>
    <style:style style:name="Таблица16.C5" style:family="table-cell">
      <style:table-cell-properties fo:padding="0.049cm" fo:border="0.05pt solid #000000"/>
    </style:style>
    <style:style style:name="Таблица16.D5" style:family="table-cell">
      <style:table-cell-properties fo:padding="0.049cm" fo:border="0.05pt solid #000000"/>
    </style:style>
    <style:style style:name="Таблица16.E5" style:family="table-cell">
      <style:table-cell-properties fo:padding="0.049cm" fo:border="0.05pt solid #000000"/>
    </style:style>
    <style:style style:name="Таблица16.F5" style:family="table-cell">
      <style:table-cell-properties fo:padding="0.049cm" fo:border="0.05pt solid #000000"/>
    </style:style>
    <style:style style:name="Таблица16.G5" style:family="table-cell">
      <style:table-cell-properties fo:padding="0.049cm" fo:border="0.05pt solid #000000"/>
    </style:style>
    <style:style style:name="Таблица16.H5" style:family="table-cell">
      <style:table-cell-properties fo:padding="0.049cm" fo:border="0.05pt solid #000000"/>
    </style:style>
    <style:style style:name="Таблица16.I5" style:family="table-cell">
      <style:table-cell-properties fo:padding="0.049cm" fo:border="0.05pt solid #000000"/>
    </style:style>
    <style:style style:name="Таблица16.J5" style:family="table-cell">
      <style:table-cell-properties fo:padding="0.049cm" fo:border="0.05pt solid #000000"/>
    </style:style>
    <style:style style:name="Таблица16.K5" style:family="table-cell">
      <style:table-cell-properties fo:padding="0.049cm" fo:border="0.05pt solid #000000"/>
    </style:style>
    <style:style style:name="Таблица16.L5" style:family="table-cell">
      <style:table-cell-properties fo:padding="0.049cm" fo:border="0.05pt solid #000000"/>
    </style:style>
    <style:style style:name="Таблица16.M5" style:family="table-cell">
      <style:table-cell-properties fo:padding="0.049cm" fo:border="0.05pt solid #000000"/>
    </style:style>
    <style:style style:name="Таблица16.N5" style:family="table-cell">
      <style:table-cell-properties fo:padding="0.049cm" fo:border="0.05pt solid #000000"/>
    </style:style>
    <style:style style:name="Таблица16.O5" style:family="table-cell">
      <style:table-cell-properties fo:padding="0.049cm" fo:border="0.05pt solid #000000"/>
    </style:style>
    <style:style style:name="Таблица16.P5" style:family="table-cell">
      <style:table-cell-properties fo:padding="0.049cm" fo:border="0.05pt solid #000000"/>
    </style:style>
    <style:style style:name="Таблица17" style:family="table">
      <style:table-properties style:width="23.871cm" table:align="left"/>
    </style:style>
    <style:style style:name="Таблица17.A" style:family="table-column">
      <style:table-column-properties style:column-width="0.504cm"/>
    </style:style>
    <style:style style:name="Таблица17.B" style:family="table-column">
      <style:table-column-properties style:column-width="2.953cm"/>
    </style:style>
    <style:style style:name="Таблица17.C" style:family="table-column">
      <style:table-column-properties style:column-width="2.794cm"/>
    </style:style>
    <style:style style:name="Таблица17.D" style:family="table-column">
      <style:table-column-properties style:column-width="2.178cm"/>
    </style:style>
    <style:style style:name="Таблица17.E" style:family="table-column">
      <style:table-column-properties style:column-width="1.815cm"/>
    </style:style>
    <style:style style:name="Таблица17.F" style:family="table-column">
      <style:table-column-properties style:column-width="1.933cm"/>
    </style:style>
    <style:style style:name="Таблица17.G" style:family="table-column">
      <style:table-column-properties style:column-width="2.944cm"/>
    </style:style>
    <style:style style:name="Таблица17.H" style:family="table-column">
      <style:table-column-properties style:column-width="2.094cm"/>
    </style:style>
    <style:style style:name="Таблица17.I" style:family="table-column">
      <style:table-column-properties style:column-width="1.545cm"/>
    </style:style>
    <style:style style:name="Таблица17.J" style:family="table-column">
      <style:table-column-properties style:column-width="1.515cm"/>
    </style:style>
    <style:style style:name="Таблица17.K" style:family="table-column">
      <style:table-column-properties style:column-width="1.924cm"/>
    </style:style>
    <style:style style:name="Таблица17.L" style:family="table-column">
      <style:table-column-properties style:column-width="1.67cm"/>
    </style:style>
    <style:style style:name="Таблица17.A1" style:family="table-cell">
      <style:table-cell-properties style:vertical-align="middle" fo:padding="0.049cm" fo:border="none"/>
    </style:style>
    <style:style style:name="Таблица17.A2" style:family="table-cell">
      <style:table-cell-properties fo:padding="0.049cm" fo:border="0.05pt solid #000000"/>
    </style:style>
    <style:style style:name="Таблица17.B2" style:family="table-cell">
      <style:table-cell-properties fo:padding="0.049cm" fo:border="0.05pt solid #000000"/>
    </style:style>
    <style:style style:name="Таблица17.C2" style:family="table-cell">
      <style:table-cell-properties fo:padding="0.049cm" fo:border="0.05pt solid #000000"/>
    </style:style>
    <style:style style:name="Таблица17.A3" style:family="table-cell">
      <style:table-cell-properties fo:padding="0.049cm" fo:border="0.05pt solid #000000"/>
    </style:style>
    <style:style style:name="Таблица17.B3" style:family="table-cell">
      <style:table-cell-properties fo:padding="0.049cm" fo:border="0.05pt solid #000000"/>
    </style:style>
    <style:style style:name="Таблица17.C3" style:family="table-cell">
      <style:table-cell-properties fo:padding="0.049cm" fo:border="0.05pt solid #000000"/>
    </style:style>
    <style:style style:name="Таблица17.D3" style:family="table-cell">
      <style:table-cell-properties fo:padding="0.049cm" fo:border="0.05pt solid #000000"/>
    </style:style>
    <style:style style:name="Таблица17.E3" style:family="table-cell">
      <style:table-cell-properties fo:padding="0.049cm" fo:border="0.05pt solid #000000"/>
    </style:style>
    <style:style style:name="Таблица17.F3" style:family="table-cell">
      <style:table-cell-properties fo:padding="0.049cm" fo:border="0.05pt solid #000000"/>
    </style:style>
    <style:style style:name="Таблица17.G3" style:family="table-cell">
      <style:table-cell-properties fo:padding="0.049cm" fo:border="0.05pt solid #000000"/>
    </style:style>
    <style:style style:name="Таблица17.H3" style:family="table-cell">
      <style:table-cell-properties fo:padding="0.049cm" fo:border="0.05pt solid #000000"/>
    </style:style>
    <style:style style:name="Таблица17.I3" style:family="table-cell">
      <style:table-cell-properties fo:padding="0.049cm" fo:border="0.05pt solid #000000"/>
    </style:style>
    <style:style style:name="Таблица17.J3" style:family="table-cell">
      <style:table-cell-properties fo:padding="0.049cm" fo:border="0.05pt solid #000000"/>
    </style:style>
    <style:style style:name="Таблица17.K3" style:family="table-cell">
      <style:table-cell-properties fo:padding="0.049cm" fo:border="0.05pt solid #000000"/>
    </style:style>
    <style:style style:name="Таблица17.L3" style:family="table-cell">
      <style:table-cell-properties fo:padding="0.049cm" fo:border="0.05pt solid #000000"/>
    </style:style>
    <style:style style:name="Таблица17.A4" style:family="table-cell">
      <style:table-cell-properties fo:padding="0.049cm" fo:border="0.05pt solid #000000"/>
    </style:style>
    <style:style style:name="Таблица17.B4" style:family="table-cell">
      <style:table-cell-properties fo:padding="0.049cm" fo:border="0.05pt solid #000000"/>
    </style:style>
    <style:style style:name="Таблица17.C4" style:family="table-cell">
      <style:table-cell-properties fo:padding="0.049cm" fo:border="0.05pt solid #000000"/>
    </style:style>
    <style:style style:name="Таблица17.D4" style:family="table-cell">
      <style:table-cell-properties fo:padding="0.049cm" fo:border="0.05pt solid #000000"/>
    </style:style>
    <style:style style:name="Таблица17.E4" style:family="table-cell">
      <style:table-cell-properties fo:padding="0.049cm" fo:border="0.05pt solid #000000"/>
    </style:style>
    <style:style style:name="Таблица17.F4" style:family="table-cell">
      <style:table-cell-properties fo:padding="0.049cm" fo:border="0.05pt solid #000000"/>
    </style:style>
    <style:style style:name="Таблица17.G4" style:family="table-cell">
      <style:table-cell-properties fo:padding="0.049cm" fo:border="0.05pt solid #000000"/>
    </style:style>
    <style:style style:name="Таблица17.H4" style:family="table-cell">
      <style:table-cell-properties fo:padding="0.049cm" fo:border="0.05pt solid #000000"/>
    </style:style>
    <style:style style:name="Таблица17.I4" style:family="table-cell">
      <style:table-cell-properties fo:padding="0.049cm" fo:border="0.05pt solid #000000"/>
    </style:style>
    <style:style style:name="Таблица17.J4" style:family="table-cell">
      <style:table-cell-properties fo:padding="0.049cm" fo:border="0.05pt solid #000000"/>
    </style:style>
    <style:style style:name="Таблица17.K4" style:family="table-cell">
      <style:table-cell-properties fo:padding="0.049cm" fo:border="0.05pt solid #000000"/>
    </style:style>
    <style:style style:name="Таблица17.L4" style:family="table-cell">
      <style:table-cell-properties fo:padding="0.049cm" fo:border="0.05pt solid #000000"/>
    </style:style>
    <style:style style:name="Таблица18" style:family="table">
      <style:table-properties style:width="23.352cm" table:align="left"/>
    </style:style>
    <style:style style:name="Таблица18.A" style:family="table-column">
      <style:table-column-properties style:column-width="0.504cm"/>
    </style:style>
    <style:style style:name="Таблица18.B" style:family="table-column">
      <style:table-column-properties style:column-width="2.953cm"/>
    </style:style>
    <style:style style:name="Таблица18.C" style:family="table-column">
      <style:table-column-properties style:column-width="2.746cm"/>
    </style:style>
    <style:style style:name="Таблица18.D" style:family="table-column">
      <style:table-column-properties style:column-width="1.304cm"/>
    </style:style>
    <style:style style:name="Таблица18.E" style:family="table-column">
      <style:table-column-properties style:column-width="0.898cm"/>
    </style:style>
    <style:style style:name="Таблица18.F" style:family="table-column">
      <style:table-column-properties style:column-width="1.492cm"/>
    </style:style>
    <style:style style:name="Таблица18.J" style:family="table-column">
      <style:table-column-properties style:column-width="1.536cm"/>
    </style:style>
    <style:style style:name="Таблица18.K" style:family="table-column">
      <style:table-column-properties style:column-width="2.554cm"/>
    </style:style>
    <style:style style:name="Таблица18.O" style:family="table-column">
      <style:table-column-properties style:column-width="1.572cm"/>
    </style:style>
    <style:style style:name="Таблица18.A1" style:family="table-cell">
      <style:table-cell-properties style:vertical-align="middle" fo:padding="0.049cm" fo:border="none"/>
    </style:style>
    <style:style style:name="Таблица18.A2" style:family="table-cell">
      <style:table-cell-properties fo:padding="0.049cm" fo:border="0.05pt solid #000000"/>
    </style:style>
    <style:style style:name="Таблица18.B2" style:family="table-cell">
      <style:table-cell-properties fo:padding="0.049cm" fo:border="0.05pt solid #000000"/>
    </style:style>
    <style:style style:name="Таблица18.C2" style:family="table-cell">
      <style:table-cell-properties fo:padding="0.049cm" fo:border="0.05pt solid #000000"/>
    </style:style>
    <style:style style:name="Таблица18.D2" style:family="table-cell">
      <style:table-cell-properties fo:padding="0.049cm" fo:border="0.05pt solid #000000"/>
    </style:style>
    <style:style style:name="Таблица18.J2" style:family="table-cell">
      <style:table-cell-properties fo:padding="0.049cm" fo:border="0.05pt solid #000000"/>
    </style:style>
    <style:style style:name="Таблица18.L2" style:family="table-cell">
      <style:table-cell-properties fo:padding="0.049cm" fo:border="0.05pt solid #000000"/>
    </style:style>
    <style:style style:name="Таблица18.A3" style:family="table-cell">
      <style:table-cell-properties fo:padding="0.049cm" fo:border="0.05pt solid #000000"/>
    </style:style>
    <style:style style:name="Таблица18.B3" style:family="table-cell">
      <style:table-cell-properties fo:padding="0.049cm" fo:border="0.05pt solid #000000"/>
    </style:style>
    <style:style style:name="Таблица18.C3" style:family="table-cell">
      <style:table-cell-properties fo:padding="0.049cm" fo:border="0.05pt solid #000000"/>
    </style:style>
    <style:style style:name="Таблица18.D3" style:family="table-cell">
      <style:table-cell-properties fo:padding="0.049cm" fo:border="0.05pt solid #000000"/>
    </style:style>
    <style:style style:name="Таблица18.G3" style:family="table-cell">
      <style:table-cell-properties fo:padding="0.049cm" fo:border="0.05pt solid #000000"/>
    </style:style>
    <style:style style:name="Таблица18.J3" style:family="table-cell">
      <style:table-cell-properties fo:padding="0.049cm" fo:border="0.05pt solid #000000"/>
    </style:style>
    <style:style style:name="Таблица18.L3" style:family="table-cell">
      <style:table-cell-properties fo:padding="0.049cm" fo:border="0.05pt solid #000000"/>
    </style:style>
    <style:style style:name="Таблица18.N3" style:family="table-cell">
      <style:table-cell-properties fo:padding="0.049cm" fo:border="0.05pt solid #000000"/>
    </style:style>
    <style:style style:name="Таблица18.A4" style:family="table-cell">
      <style:table-cell-properties fo:padding="0.049cm" fo:border="0.05pt solid #000000"/>
    </style:style>
    <style:style style:name="Таблица18.B4" style:family="table-cell">
      <style:table-cell-properties fo:padding="0.049cm" fo:border="0.05pt solid #000000"/>
    </style:style>
    <style:style style:name="Таблица18.C4" style:family="table-cell">
      <style:table-cell-properties fo:padding="0.049cm" fo:border="0.05pt solid #000000"/>
    </style:style>
    <style:style style:name="Таблица18.D4" style:family="table-cell">
      <style:table-cell-properties fo:padding="0.049cm" fo:border="0.05pt solid #000000"/>
    </style:style>
    <style:style style:name="Таблица18.E4" style:family="table-cell">
      <style:table-cell-properties fo:padding="0.049cm" fo:border="0.05pt solid #000000"/>
    </style:style>
    <style:style style:name="Таблица18.F4" style:family="table-cell">
      <style:table-cell-properties fo:padding="0.049cm" fo:border="0.05pt solid #000000"/>
    </style:style>
    <style:style style:name="Таблица18.G4" style:family="table-cell">
      <style:table-cell-properties fo:padding="0.049cm" fo:border="0.05pt solid #000000"/>
    </style:style>
    <style:style style:name="Таблица18.H4" style:family="table-cell">
      <style:table-cell-properties fo:padding="0.049cm" fo:border="0.05pt solid #000000"/>
    </style:style>
    <style:style style:name="Таблица18.I4" style:family="table-cell">
      <style:table-cell-properties fo:padding="0.049cm" fo:border="0.05pt solid #000000"/>
    </style:style>
    <style:style style:name="Таблица18.J4" style:family="table-cell">
      <style:table-cell-properties fo:padding="0.049cm" fo:border="0.05pt solid #000000"/>
    </style:style>
    <style:style style:name="Таблица18.K4" style:family="table-cell">
      <style:table-cell-properties fo:padding="0.049cm" fo:border="0.05pt solid #000000"/>
    </style:style>
    <style:style style:name="Таблица18.L4" style:family="table-cell">
      <style:table-cell-properties fo:padding="0.049cm" fo:border="0.05pt solid #000000"/>
    </style:style>
    <style:style style:name="Таблица18.M4" style:family="table-cell">
      <style:table-cell-properties fo:padding="0.049cm" fo:border="0.05pt solid #000000"/>
    </style:style>
    <style:style style:name="Таблица18.N4" style:family="table-cell">
      <style:table-cell-properties fo:padding="0.049cm" fo:border="0.05pt solid #000000"/>
    </style:style>
    <style:style style:name="Таблица18.O4" style:family="table-cell">
      <style:table-cell-properties fo:padding="0.049cm" fo:border="0.05pt solid #000000"/>
    </style:style>
    <style:style style:name="Таблица18.A5" style:family="table-cell">
      <style:table-cell-properties fo:padding="0.049cm" fo:border="0.05pt solid #000000"/>
    </style:style>
    <style:style style:name="Таблица18.B5" style:family="table-cell">
      <style:table-cell-properties fo:padding="0.049cm" fo:border="0.05pt solid #000000"/>
    </style:style>
    <style:style style:name="Таблица18.C5" style:family="table-cell">
      <style:table-cell-properties fo:padding="0.049cm" fo:border="0.05pt solid #000000"/>
    </style:style>
    <style:style style:name="Таблица18.D5" style:family="table-cell">
      <style:table-cell-properties fo:padding="0.049cm" fo:border="0.05pt solid #000000"/>
    </style:style>
    <style:style style:name="Таблица18.E5" style:family="table-cell">
      <style:table-cell-properties fo:padding="0.049cm" fo:border="0.05pt solid #000000"/>
    </style:style>
    <style:style style:name="Таблица18.F5" style:family="table-cell">
      <style:table-cell-properties fo:padding="0.049cm" fo:border="0.05pt solid #000000"/>
    </style:style>
    <style:style style:name="Таблица18.G5" style:family="table-cell">
      <style:table-cell-properties fo:padding="0.049cm" fo:border="0.05pt solid #000000"/>
    </style:style>
    <style:style style:name="Таблица18.H5" style:family="table-cell">
      <style:table-cell-properties fo:padding="0.049cm" fo:border="0.05pt solid #000000"/>
    </style:style>
    <style:style style:name="Таблица18.I5" style:family="table-cell">
      <style:table-cell-properties fo:padding="0.049cm" fo:border="0.05pt solid #000000"/>
    </style:style>
    <style:style style:name="Таблица18.J5" style:family="table-cell">
      <style:table-cell-properties fo:padding="0.049cm" fo:border="0.05pt solid #000000"/>
    </style:style>
    <style:style style:name="Таблица18.K5" style:family="table-cell">
      <style:table-cell-properties fo:padding="0.049cm" fo:border="0.05pt solid #000000"/>
    </style:style>
    <style:style style:name="Таблица18.L5" style:family="table-cell">
      <style:table-cell-properties fo:padding="0.049cm" fo:border="0.05pt solid #000000"/>
    </style:style>
    <style:style style:name="Таблица18.M5" style:family="table-cell">
      <style:table-cell-properties fo:padding="0.049cm" fo:border="0.05pt solid #000000"/>
    </style:style>
    <style:style style:name="Таблица18.N5" style:family="table-cell">
      <style:table-cell-properties fo:padding="0.049cm" fo:border="0.05pt solid #000000"/>
    </style:style>
    <style:style style:name="Таблица18.O5" style:family="table-cell">
      <style:table-cell-properties fo:padding="0.049cm" fo:border="0.05pt solid #000000"/>
    </style:style>
    <style:style style:name="Таблица19" style:family="table">
      <style:table-properties style:width="23.126cm" table:align="left"/>
    </style:style>
    <style:style style:name="Таблица19.A" style:family="table-column">
      <style:table-column-properties style:column-width="0.504cm"/>
    </style:style>
    <style:style style:name="Таблица19.B" style:family="table-column">
      <style:table-column-properties style:column-width="2.953cm"/>
    </style:style>
    <style:style style:name="Таблица19.C" style:family="table-column">
      <style:table-column-properties style:column-width="1.496cm"/>
    </style:style>
    <style:style style:name="Таблица19.D" style:family="table-column">
      <style:table-column-properties style:column-width="1.513cm"/>
    </style:style>
    <style:style style:name="Таблица19.E" style:family="table-column">
      <style:table-column-properties style:column-width="2.849cm"/>
    </style:style>
    <style:style style:name="Таблица19.F" style:family="table-column">
      <style:table-column-properties style:column-width="2.828cm"/>
    </style:style>
    <style:style style:name="Таблица19.G" style:family="table-column">
      <style:table-column-properties style:column-width="1.894cm"/>
    </style:style>
    <style:style style:name="Таблица19.H" style:family="table-column">
      <style:table-column-properties style:column-width="1.365cm"/>
    </style:style>
    <style:style style:name="Таблица19.I" style:family="table-column">
      <style:table-column-properties style:column-width="1.339cm"/>
    </style:style>
    <style:style style:name="Таблица19.J" style:family="table-column">
      <style:table-column-properties style:column-width="0.908cm"/>
    </style:style>
    <style:style style:name="Таблица19.K" style:family="table-column">
      <style:table-column-properties style:column-width="1.685cm"/>
    </style:style>
    <style:style style:name="Таблица19.L" style:family="table-column">
      <style:table-column-properties style:column-width="1.492cm"/>
    </style:style>
    <style:style style:name="Таблица19.M" style:family="table-column">
      <style:table-column-properties style:column-width="1.094cm"/>
    </style:style>
    <style:style style:name="Таблица19.N" style:family="table-column">
      <style:table-column-properties style:column-width="1.207cm"/>
    </style:style>
    <style:style style:name="Таблица19.A1" style:family="table-cell">
      <style:table-cell-properties style:vertical-align="middle" fo:padding="0.049cm" fo:border="none"/>
    </style:style>
    <style:style style:name="Таблица19.A2" style:family="table-cell">
      <style:table-cell-properties fo:padding="0.049cm" fo:border="0.05pt solid #000000"/>
    </style:style>
    <style:style style:name="Таблица19.B2" style:family="table-cell">
      <style:table-cell-properties fo:padding="0.049cm" fo:border="0.05pt solid #000000"/>
    </style:style>
    <style:style style:name="Таблица19.C2" style:family="table-cell">
      <style:table-cell-properties fo:padding="0.049cm" fo:border="0.05pt solid #000000"/>
    </style:style>
    <style:style style:name="Таблица19.E2" style:family="table-cell">
      <style:table-cell-properties fo:padding="0.049cm" fo:border="0.05pt solid #000000"/>
    </style:style>
    <style:style style:name="Таблица19.F2" style:family="table-cell">
      <style:table-cell-properties fo:padding="0.049cm" fo:border="0.05pt solid #000000"/>
    </style:style>
    <style:style style:name="Таблица19.G2" style:family="table-cell">
      <style:table-cell-properties fo:padding="0.049cm" fo:border="0.05pt solid #000000"/>
    </style:style>
    <style:style style:name="Таблица19.I2" style:family="table-cell">
      <style:table-cell-properties fo:padding="0.049cm" fo:border="0.05pt solid #000000"/>
    </style:style>
    <style:style style:name="Таблица19.K2" style:family="table-cell">
      <style:table-cell-properties fo:padding="0.049cm" fo:border="0.05pt solid #000000"/>
    </style:style>
    <style:style style:name="Таблица19.M2" style:family="table-cell">
      <style:table-cell-properties fo:padding="0.049cm" fo:border="0.05pt solid #000000"/>
    </style:style>
    <style:style style:name="Таблица19.A3" style:family="table-cell">
      <style:table-cell-properties fo:padding="0.049cm" fo:border="0.05pt solid #000000"/>
    </style:style>
    <style:style style:name="Таблица19.B3" style:family="table-cell">
      <style:table-cell-properties fo:padding="0.049cm" fo:border="0.05pt solid #000000"/>
    </style:style>
    <style:style style:name="Таблица19.C3" style:family="table-cell">
      <style:table-cell-properties fo:padding="0.049cm" fo:border="0.05pt solid #000000"/>
    </style:style>
    <style:style style:name="Таблица19.D3" style:family="table-cell">
      <style:table-cell-properties fo:padding="0.049cm" fo:border="0.05pt solid #000000"/>
    </style:style>
    <style:style style:name="Таблица19.E3" style:family="table-cell">
      <style:table-cell-properties fo:padding="0.049cm" fo:border="0.05pt solid #000000"/>
    </style:style>
    <style:style style:name="Таблица19.F3" style:family="table-cell">
      <style:table-cell-properties fo:padding="0.049cm" fo:border="0.05pt solid #000000"/>
    </style:style>
    <style:style style:name="Таблица19.G3" style:family="table-cell">
      <style:table-cell-properties fo:padding="0.049cm" fo:border="0.05pt solid #000000"/>
    </style:style>
    <style:style style:name="Таблица19.H3" style:family="table-cell">
      <style:table-cell-properties fo:padding="0.049cm" fo:border="0.05pt solid #000000"/>
    </style:style>
    <style:style style:name="Таблица19.I3" style:family="table-cell">
      <style:table-cell-properties fo:padding="0.049cm" fo:border="0.05pt solid #000000"/>
    </style:style>
    <style:style style:name="Таблица19.J3" style:family="table-cell">
      <style:table-cell-properties fo:padding="0.049cm" fo:border="0.05pt solid #000000"/>
    </style:style>
    <style:style style:name="Таблица19.K3" style:family="table-cell">
      <style:table-cell-properties fo:padding="0.049cm" fo:border="0.05pt solid #000000"/>
    </style:style>
    <style:style style:name="Таблица19.L3" style:family="table-cell">
      <style:table-cell-properties fo:padding="0.049cm" fo:border="0.05pt solid #000000"/>
    </style:style>
    <style:style style:name="Таблица19.M3" style:family="table-cell">
      <style:table-cell-properties fo:padding="0.049cm" fo:border="0.05pt solid #000000"/>
    </style:style>
    <style:style style:name="Таблица19.N3" style:family="table-cell">
      <style:table-cell-properties fo:padding="0.049cm" fo:border="0.05pt solid #000000"/>
    </style:style>
    <style:style style:name="Таблица19.A4" style:family="table-cell">
      <style:table-cell-properties fo:padding="0.049cm" fo:border="0.05pt solid #000000"/>
    </style:style>
    <style:style style:name="Таблица19.B4" style:family="table-cell">
      <style:table-cell-properties fo:padding="0.049cm" fo:border="0.05pt solid #000000"/>
    </style:style>
    <style:style style:name="Таблица19.C4" style:family="table-cell">
      <style:table-cell-properties fo:padding="0.049cm" fo:border="0.05pt solid #000000"/>
    </style:style>
    <style:style style:name="Таблица19.D4" style:family="table-cell">
      <style:table-cell-properties fo:padding="0.049cm" fo:border="0.05pt solid #000000"/>
    </style:style>
    <style:style style:name="Таблица19.E4" style:family="table-cell">
      <style:table-cell-properties fo:padding="0.049cm" fo:border="0.05pt solid #000000"/>
    </style:style>
    <style:style style:name="Таблица19.F4" style:family="table-cell">
      <style:table-cell-properties fo:padding="0.049cm" fo:border="0.05pt solid #000000"/>
    </style:style>
    <style:style style:name="Таблица19.G4" style:family="table-cell">
      <style:table-cell-properties fo:padding="0.049cm" fo:border="0.05pt solid #000000"/>
    </style:style>
    <style:style style:name="Таблица19.H4" style:family="table-cell">
      <style:table-cell-properties fo:padding="0.049cm" fo:border="0.05pt solid #000000"/>
    </style:style>
    <style:style style:name="Таблица19.I4" style:family="table-cell">
      <style:table-cell-properties fo:padding="0.049cm" fo:border="0.05pt solid #000000"/>
    </style:style>
    <style:style style:name="Таблица19.J4" style:family="table-cell">
      <style:table-cell-properties fo:padding="0.049cm" fo:border="none"/>
    </style:style>
    <style:style style:name="P1" style:family="paragraph" style:parent-style-name="Heading_20_2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fo:font-size="2pt" style:font-size-asian="2pt" style:font-size-complex="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officeooo:paragraph-rsid="0002cd8c"/>
    </style:style>
    <style:style style:name="P9" style:family="paragraph" style:parent-style-name="Heading_20_3">
      <style:paragraph-properties fo:text-align="start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P0000"/>ДЕПАРТАМЕНТ СЕМЬИ,<text:line-break/>СОЦИАЛЬНОЙ И ДЕМОГРАФИЧЕСКОЙ ПОЛИТИКИ<text:line-break/>БРЯНСКОЙ ОБЛАСТИ<text:line-break/><text:line-break/>ПРИКАЗ<text:line-break/><text:line-break/>от 30 октября 2014 года N 452</text:p>
      <text:p text:style-name="P6"><text:bookmark text:name="h_00000000000000000000000000000000000000000000000002OJIJKT"/><text:bookmark text:name="P0002"/><text:line-break/>Об утверждении форм ведения учета и отчетности в сфере социального обслуживания Брянской области </text:p>
      <text:p text:style-name="P7"><text:bookmark text:name="P0003"/><text:bookmark text:name="redstr19"/><text:line-break/><text:bookmark text:name="redstr18"/><text:line-break/><text:bookmark text:name="redstr17"/>Во исполнение <text:a xlink:type="simple" xlink:href="http://docs.cntd.ru/document/499067367" text:style-name="Internet_20_link" text:visited-style-name="Visited_20_Internet_20_Link">пункта 18 статьи 8 Федерального закона от 28 декабря 2013 года N 442-ФЗ "Об основах социального обслуживания граждан в Российской Федерации"</text:a> <text:line-break/><text:bookmark text:name="redstr16"/><text:line-break/><text:bookmark text:name="redstr15"/>приказываю:<text:line-break/><text:bookmark text:name="redstr14"/><text:line-break/><text:bookmark text:name="redstr13"/>1. Утвердить формы ведения учета и отчетности в организациях социального обслуживания, предоставляющих социальные услуги в стационарной форме, согласно <text:a xlink:type="simple" xlink:href="http://docs.cntd.ru/document/974037445" text:style-name="Internet_20_link" text:visited-style-name="Visited_20_Internet_20_Link">приложениям N 1 - 5 к настоящему приказу</text:a>.<text:line-break/><text:bookmark text:name="redstr12"/><text:line-break/><text:bookmark text:name="redstr11"/>2. Утвердить формы ведения учета и отчетности в организациях социального обслуживания, предоставляющих социальные услуги в полустационарной форме, согласно <text:a xlink:type="simple" xlink:href="http://docs.cntd.ru/document/974037445" text:style-name="Internet_20_link" text:visited-style-name="Visited_20_Internet_20_Link">приложению N 6 к настоящему приказу</text:a>.<text:line-break/><text:bookmark text:name="redstr10"/><text:line-break/><text:bookmark text:name="redstr9"/>3. Утвердить формы ведения учета и отчетности в организациях социального обслуживания, предоставляющих социальные услуги в нестационарной форме, согласно приложению N 7 к настоящему приказу (не приводится).<text:line-break/><text:bookmark text:name="redstr8"/><text:line-break/><text:bookmark text:name="redstr7"/>4. Отчеты согласно прилагаемым формам представлять в департамент семьи, социальной и демографической политики Брянской области ежеквартально в срок до 5-го числа месяца, следующего за отчетным.<text:line-break/><text:bookmark text:name="redstr6"/><text:line-break/><text:bookmark text:name="redstr5"/>5. Начальнику общего отдела (Е.С.Хазанова) довести настоящий приказ до директоров организаций социального обслуживания.<text:line-break/><text:bookmark text:name="redstr4"/><text:line-break/><text:bookmark text:name="redstr3"/>6. Настоящий приказ вступает в силу с 1 января 2015 года.<text:line-break/><text:bookmark text:name="redstr2"/><text:line-break/><text:bookmark text:name="redstr1"/>7. Контроль за исполнением настоящего приказа оставляю за собой.<text:bookmark text:name="redstr"/></text:p>
      <text:p text:style-name="P8"/>
      <text:p text:style-name="P8"><text:bookmark text:name="P0004"/>Директор департамента</text:p>
      <text:p text:style-name="P8">И.Е.Тимошин </text:p>
      <text:p text:style-name="P7"><text:bookmark text:name="P0005"/><text:bookmark text:name="redstr22"/><text:soft-page-break/><text:line-break/><text:bookmark text:name="redstr21"/><text:line-break/><text:bookmark text:name="redstr20"/><text:line-break/>Приложение 1<text:line-break/>к приказу департамента семьи,<text:line-break/>социальной и демографической<text:line-break/>политики Брянской области<text:line-break/>от 30.10.2014 N 452</text:p>
      <text:h text:style-name="P1" text:outline-level="2"><text:bookmark text:name="h_00000000000000000000000000000000000000000000000002IHB0E0"/>Приложение 1. Сведения о движении получателей социальных услуг в организациях социального обслуживания, предоставляющих социальные услуги в стационарной форме</text:h>
      <text:section text:style-name="Sect1" text:name="justWrapper">
        <text:p text:style-name="P5"><text:bookmark text:name="P0009"/>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2" table:number-columns-spanned="2" office:value-type="string">
              <text:p text:style-name="P3"><text:bookmark text:name="P00090000"/>Наименование организации социального обслуживания </text:p>
            </table:table-cell>
            <table:covered-table-cell/>
          </table:table-row>
          <table:table-row>
            <table:table-cell table:style-name="Таблица1.A3" office:value-type="string">
              <text:p text:style-name="P3"><text:bookmark text:name="P00090001"/>Наименование показателя </text:p>
            </table:table-cell>
            <table:table-cell table:style-name="Таблица1.B3" office:value-type="string">
              <text:p text:style-name="P3"><text:bookmark text:name="P00090002"/>Количество единиц </text:p>
            </table:table-cell>
          </table:table-row>
          <table:table-row>
            <table:table-cell table:style-name="Таблица1.A4" office:value-type="string">
              <text:p text:style-name="P3"><text:bookmark text:name="P00090003"/>1. Кол-во проживающих по списку </text:p>
            </table:table-cell>
            <table:table-cell table:style-name="Таблица1.B4" office:value-type="string">
              <text:p text:style-name="P2"><text:bookmark text:name="P00090004"/></text:p>
            </table:table-cell>
          </table:table-row>
          <table:table-row>
            <table:table-cell table:style-name="Таблица1.A5" office:value-type="string">
              <text:p text:style-name="P3"><text:bookmark text:name="P00090005"/>в т.ч. фактически </text:p>
            </table:table-cell>
            <table:table-cell table:style-name="Таблица1.B5" office:value-type="string">
              <text:p text:style-name="P2"><text:bookmark text:name="P00090006"/></text:p>
            </table:table-cell>
          </table:table-row>
          <table:table-row>
            <table:table-cell table:style-name="Таблица1.A6" office:value-type="string">
              <text:p text:style-name="P3"><text:bookmark text:name="P00090007"/>Из них:</text:p>
            </table:table-cell>
            <table:table-cell table:style-name="Таблица1.B6" office:value-type="string">
              <text:p text:style-name="P2"><text:bookmark text:name="P00090008"/></text:p>
            </table:table-cell>
          </table:table-row>
          <table:table-row>
            <table:table-cell table:style-name="Таблица1.A7" office:value-type="string">
              <text:p text:style-name="P3"><text:bookmark text:name="P00090009"/>мужчин </text:p>
            </table:table-cell>
            <table:table-cell table:style-name="Таблица1.B7" office:value-type="string">
              <text:p text:style-name="P2"><text:bookmark text:name="P0009000A"/></text:p>
            </table:table-cell>
          </table:table-row>
          <table:table-row>
            <table:table-cell table:style-name="Таблица1.A8" office:value-type="string">
              <text:p text:style-name="P3"><text:bookmark text:name="P0009000B"/>женщин </text:p>
            </table:table-cell>
            <table:table-cell table:style-name="Таблица1.B8" office:value-type="string">
              <text:p text:style-name="P2"><text:bookmark text:name="P0009000C"/></text:p>
            </table:table-cell>
          </table:table-row>
          <table:table-row>
            <table:table-cell table:style-name="Таблица1.A9" office:value-type="string">
              <text:p text:style-name="P3"><text:bookmark text:name="P0009000D"/>до 17 лет </text:p>
            </table:table-cell>
            <table:table-cell table:style-name="Таблица1.B9" office:value-type="string">
              <text:p text:style-name="P2"><text:bookmark text:name="P0009000E"/></text:p>
            </table:table-cell>
          </table:table-row>
          <table:table-row>
            <table:table-cell table:style-name="Таблица1.A10" office:value-type="string">
              <text:p text:style-name="P3"><text:bookmark text:name="P0009000F"/>мужчин </text:p>
            </table:table-cell>
            <table:table-cell table:style-name="Таблица1.B10" office:value-type="string">
              <text:p text:style-name="P2"><text:bookmark text:name="P00090010"/></text:p>
            </table:table-cell>
          </table:table-row>
          <table:table-row>
            <table:table-cell table:style-name="Таблица1.A11" office:value-type="string">
              <text:p text:style-name="P3"><text:bookmark text:name="P00090011"/>женщин </text:p>
            </table:table-cell>
            <table:table-cell table:style-name="Таблица1.B11" office:value-type="string">
              <text:p text:style-name="P2"><text:bookmark text:name="P00090012"/></text:p>
            </table:table-cell>
          </table:table-row>
          <table:table-row>
            <table:table-cell table:style-name="Таблица1.A12" office:value-type="string">
              <text:p text:style-name="P3"><text:bookmark text:name="P00090013"/>от 18 - 59 </text:p>
            </table:table-cell>
            <table:table-cell table:style-name="Таблица1.B12" office:value-type="string">
              <text:p text:style-name="P2"><text:bookmark text:name="P00090014"/></text:p>
            </table:table-cell>
          </table:table-row>
          <table:table-row>
            <table:table-cell table:style-name="Таблица1.A13" office:value-type="string">
              <text:p text:style-name="P3"><text:bookmark text:name="P00090015"/>мужчин </text:p>
            </table:table-cell>
            <table:table-cell table:style-name="Таблица1.B13" office:value-type="string">
              <text:p text:style-name="P2"><text:bookmark text:name="P00090016"/></text:p>
            </table:table-cell>
          </table:table-row>
          <table:table-row>
            <table:table-cell table:style-name="Таблица1.A14" office:value-type="string">
              <text:p text:style-name="P3"><text:bookmark text:name="P00090017"/>женщин </text:p>
            </table:table-cell>
            <table:table-cell table:style-name="Таблица1.B14" office:value-type="string">
              <text:p text:style-name="P2"><text:bookmark text:name="P00090018"/></text:p>
            </table:table-cell>
          </table:table-row>
          <table:table-row>
            <table:table-cell table:style-name="Таблица1.A15" office:value-type="string">
              <text:p text:style-name="P3"><text:bookmark text:name="P00090019"/>от 60 - 74 </text:p>
            </table:table-cell>
            <table:table-cell table:style-name="Таблица1.B15" office:value-type="string">
              <text:p text:style-name="P2"><text:bookmark text:name="P0009001A"/></text:p>
            </table:table-cell>
          </table:table-row>
          <table:table-row>
            <table:table-cell table:style-name="Таблица1.A16" office:value-type="string">
              <text:p text:style-name="P3"><text:bookmark text:name="P0009001B"/>мужчин </text:p>
            </table:table-cell>
            <table:table-cell table:style-name="Таблица1.B16" office:value-type="string">
              <text:p text:style-name="P2"><text:bookmark text:name="P0009001C"/></text:p>
            </table:table-cell>
          </table:table-row>
          <table:table-row>
            <table:table-cell table:style-name="Таблица1.A17" office:value-type="string">
              <text:p text:style-name="P3"><text:bookmark text:name="P0009001D"/>женщин </text:p>
            </table:table-cell>
            <table:table-cell table:style-name="Таблица1.B17" office:value-type="string">
              <text:p text:style-name="P2"><text:bookmark text:name="P0009001E"/></text:p>
            </table:table-cell>
          </table:table-row>
          <text:soft-page-break/>
          <table:table-row>
            <table:table-cell table:style-name="Таблица1.A18" office:value-type="string">
              <text:p text:style-name="P3"><text:bookmark text:name="P0009001F"/>от 75 - 79 </text:p>
            </table:table-cell>
            <table:table-cell table:style-name="Таблица1.B18" office:value-type="string">
              <text:p text:style-name="P2"><text:bookmark text:name="P00090020"/></text:p>
            </table:table-cell>
          </table:table-row>
          <table:table-row>
            <table:table-cell table:style-name="Таблица1.A19" office:value-type="string">
              <text:p text:style-name="P3"><text:bookmark text:name="P00090021"/>мужчин </text:p>
            </table:table-cell>
            <table:table-cell table:style-name="Таблица1.B19" office:value-type="string">
              <text:p text:style-name="P2"><text:bookmark text:name="P00090022"/></text:p>
            </table:table-cell>
          </table:table-row>
          <table:table-row>
            <table:table-cell table:style-name="Таблица1.A20" office:value-type="string">
              <text:p text:style-name="P3"><text:bookmark text:name="P00090023"/>женщин </text:p>
            </table:table-cell>
            <table:table-cell table:style-name="Таблица1.B20" office:value-type="string">
              <text:p text:style-name="P2"><text:bookmark text:name="P00090024"/></text:p>
            </table:table-cell>
          </table:table-row>
          <table:table-row>
            <table:table-cell table:style-name="Таблица1.A21" office:value-type="string">
              <text:p text:style-name="P3"><text:bookmark text:name="P00090025"/>от 80 - 89 </text:p>
            </table:table-cell>
            <table:table-cell table:style-name="Таблица1.B21" office:value-type="string">
              <text:p text:style-name="P2"><text:bookmark text:name="P00090026"/></text:p>
            </table:table-cell>
          </table:table-row>
          <table:table-row>
            <table:table-cell table:style-name="Таблица1.A22" office:value-type="string">
              <text:p text:style-name="P3"><text:bookmark text:name="P00090027"/>мужчин </text:p>
            </table:table-cell>
            <table:table-cell table:style-name="Таблица1.B22" office:value-type="string">
              <text:p text:style-name="P2"><text:bookmark text:name="P00090028"/></text:p>
            </table:table-cell>
          </table:table-row>
          <table:table-row>
            <table:table-cell table:style-name="Таблица1.A23" office:value-type="string">
              <text:p text:style-name="P3"><text:bookmark text:name="P00090029"/>женщин </text:p>
            </table:table-cell>
            <table:table-cell table:style-name="Таблица1.B23" office:value-type="string">
              <text:p text:style-name="P2"><text:bookmark text:name="P0009002A"/></text:p>
            </table:table-cell>
          </table:table-row>
          <table:table-row>
            <table:table-cell table:style-name="Таблица1.A24" office:value-type="string">
              <text:p text:style-name="P3"><text:bookmark text:name="P0009002B"/>от 90 и более </text:p>
            </table:table-cell>
            <table:table-cell table:style-name="Таблица1.B24" office:value-type="string">
              <text:p text:style-name="P2"><text:bookmark text:name="P0009002C"/></text:p>
            </table:table-cell>
          </table:table-row>
          <table:table-row>
            <table:table-cell table:style-name="Таблица1.A25" office:value-type="string">
              <text:p text:style-name="P3"><text:bookmark text:name="P0009002D"/>мужчин </text:p>
            </table:table-cell>
            <table:table-cell table:style-name="Таблица1.B25" office:value-type="string">
              <text:p text:style-name="P2"><text:bookmark text:name="P0009002E"/></text:p>
            </table:table-cell>
          </table:table-row>
          <table:table-row>
            <table:table-cell table:style-name="Таблица1.A26" office:value-type="string">
              <text:p text:style-name="P3"><text:bookmark text:name="P0009002F"/>женщин </text:p>
            </table:table-cell>
            <table:table-cell table:style-name="Таблица1.B26" office:value-type="string">
              <text:p text:style-name="P2"><text:bookmark text:name="P00090030"/></text:p>
            </table:table-cell>
          </table:table-row>
          <table:table-row>
            <table:table-cell table:style-name="Таблица1.A27" office:value-type="string">
              <text:p text:style-name="P3"><text:bookmark text:name="P00090031"/>инвалидов ВОВ </text:p>
            </table:table-cell>
            <table:table-cell table:style-name="Таблица1.B27" office:value-type="string">
              <text:p text:style-name="P2"><text:bookmark text:name="P00090032"/></text:p>
            </table:table-cell>
          </table:table-row>
          <table:table-row>
            <table:table-cell table:style-name="Таблица1.A28" office:value-type="string">
              <text:p text:style-name="P3"><text:bookmark text:name="P00090033"/>участников ВОВ </text:p>
            </table:table-cell>
            <table:table-cell table:style-name="Таблица1.B28" office:value-type="string">
              <text:p text:style-name="P2"><text:bookmark text:name="P00090034"/></text:p>
            </table:table-cell>
          </table:table-row>
          <table:table-row>
            <table:table-cell table:style-name="Таблица1.A29" office:value-type="string">
              <text:p text:style-name="P3"><text:bookmark text:name="P00090035"/>участников других боевых действий </text:p>
            </table:table-cell>
            <table:table-cell table:style-name="Таблица1.B29" office:value-type="string">
              <text:p text:style-name="P2"><text:bookmark text:name="P00090036"/></text:p>
            </table:table-cell>
          </table:table-row>
          <table:table-row>
            <table:table-cell table:style-name="Таблица1.A30" office:value-type="string">
              <text:p text:style-name="P3"><text:bookmark text:name="P00090037"/>ветеранов ВОВ </text:p>
            </table:table-cell>
            <table:table-cell table:style-name="Таблица1.B30" office:value-type="string">
              <text:p text:style-name="P2"><text:bookmark text:name="P00090038"/></text:p>
            </table:table-cell>
          </table:table-row>
          <table:table-row>
            <table:table-cell table:style-name="Таблица1.A31" office:value-type="string">
              <text:p text:style-name="P3"><text:bookmark text:name="P00090039"/>2. На постельном режиме </text:p>
            </table:table-cell>
            <table:table-cell table:style-name="Таблица1.B31" office:value-type="string">
              <text:p text:style-name="P2"><text:bookmark text:name="P0009003A"/></text:p>
            </table:table-cell>
          </table:table-row>
          <table:table-row>
            <table:table-cell table:style-name="Таблица1.A32" office:value-type="string">
              <text:p text:style-name="P3"><text:bookmark text:name="P0009003B"/>3. Численность инвалидов:</text:p>
            </table:table-cell>
            <table:table-cell table:style-name="Таблица1.B32" office:value-type="string">
              <text:p text:style-name="P2"><text:bookmark text:name="P0009003C"/></text:p>
            </table:table-cell>
          </table:table-row>
          <table:table-row>
            <table:table-cell table:style-name="Таблица1.A33" office:value-type="string">
              <text:p text:style-name="P3"><text:bookmark text:name="P0009003D"/>1-я группа </text:p>
            </table:table-cell>
            <table:table-cell table:style-name="Таблица1.B33" office:value-type="string">
              <text:p text:style-name="P2"><text:bookmark text:name="P0009003E"/></text:p>
            </table:table-cell>
          </table:table-row>
          <table:table-row>
            <table:table-cell table:style-name="Таблица1.A34" office:value-type="string">
              <text:p text:style-name="P3"><text:bookmark text:name="P0009003F"/>2-я группа </text:p>
            </table:table-cell>
            <table:table-cell table:style-name="Таблица1.B34" office:value-type="string">
              <text:p text:style-name="P2"><text:bookmark text:name="P00090040"/></text:p>
            </table:table-cell>
          </table:table-row>
          <table:table-row>
            <table:table-cell table:style-name="Таблица1.A35" office:value-type="string">
              <text:p text:style-name="P3"><text:bookmark text:name="P00090041"/>3-я группа </text:p>
            </table:table-cell>
            <table:table-cell table:style-name="Таблица1.B35" office:value-type="string">
              <text:p text:style-name="P2"><text:bookmark text:name="P00090042"/></text:p>
            </table:table-cell>
          </table:table-row>
          <table:table-row>
            <table:table-cell table:style-name="Таблица1.A36" office:value-type="string">
              <text:p text:style-name="P3"><text:bookmark text:name="P00090043"/>инвалид детства </text:p>
            </table:table-cell>
            <table:table-cell table:style-name="Таблица1.B36" office:value-type="string">
              <text:p text:style-name="P2"><text:bookmark text:name="P00090044"/></text:p>
            </table:table-cell>
          </table:table-row>
          <table:table-row>
            <table:table-cell table:style-name="Таблица1.A37" office:value-type="string">
              <text:p text:style-name="P3"><text:bookmark text:name="P00090045"/>без группы инвалидности </text:p>
            </table:table-cell>
            <table:table-cell table:style-name="Таблица1.B37" office:value-type="string">
              <text:p text:style-name="P2"><text:bookmark text:name="P00090046"/></text:p>
            </table:table-cell>
          </table:table-row>
          <table:table-row>
            <table:table-cell table:style-name="Таблица1.A38" office:value-type="string">
              <text:p text:style-name="P3"><text:bookmark text:name="P00090047"/>Всего инвалидов:</text:p>
            </table:table-cell>
            <table:table-cell table:style-name="Таблица1.B38" office:value-type="string">
              <text:p text:style-name="P2"><text:bookmark text:name="P00090048"/></text:p>
            </table:table-cell>
          </table:table-row>
          <table:table-row>
            <table:table-cell table:style-name="Таблица1.A39" office:value-type="string">
              <text:p text:style-name="P3"><text:bookmark text:name="P00090049"/>4. Прибыло за отчетный период </text:p>
            </table:table-cell>
            <table:table-cell table:style-name="Таблица1.B39" office:value-type="string">
              <text:p text:style-name="P2"><text:bookmark text:name="P0009004A"/></text:p>
            </table:table-cell>
          </table:table-row>
          <table:table-row>
            <table:table-cell table:style-name="Таблица1.A40" office:value-type="string">
              <text:p text:style-name="P3"><text:bookmark text:name="P0009004B"/>в т.ч. из мест лишения свободы </text:p>
            </table:table-cell>
            <table:table-cell table:style-name="Таблица1.B40" office:value-type="string">
              <text:p text:style-name="P2"><text:bookmark text:name="P0009004C"/></text:p>
            </table:table-cell>
          </table:table-row>
          <table:table-row>
            <table:table-cell table:style-name="Таблица1.A41" office:value-type="string">
              <text:p text:style-name="P3"><text:bookmark text:name="P0009004D"/>лиц БОМЖ <text:soft-page-break/></text:p>
            </table:table-cell>
            <table:table-cell table:style-name="Таблица1.B41" office:value-type="string">
              <text:p text:style-name="P2"><text:bookmark text:name="P0009004E"/></text:p>
            </table:table-cell>
          </table:table-row>
          <table:table-row>
            <table:table-cell table:style-name="Таблица1.A42" office:value-type="string">
              <text:p text:style-name="P3"><text:bookmark text:name="P0009004F"/>5. Выбыло за отчетный период </text:p>
            </table:table-cell>
            <table:table-cell table:style-name="Таблица1.B42" office:value-type="string">
              <text:p text:style-name="P2"><text:bookmark text:name="P00090050"/></text:p>
            </table:table-cell>
          </table:table-row>
          <table:table-row>
            <table:table-cell table:style-name="Таблица1.A43" office:value-type="string">
              <text:p text:style-name="P3"><text:bookmark text:name="P00090051"/>в т.ч.</text:p>
            </table:table-cell>
            <table:table-cell table:style-name="Таблица1.B43" office:value-type="string">
              <text:p text:style-name="P2"><text:bookmark text:name="P00090052"/></text:p>
            </table:table-cell>
          </table:table-row>
          <table:table-row>
            <table:table-cell table:style-name="Таблица1.A44" office:value-type="string">
              <text:p text:style-name="P3"><text:bookmark text:name="P00090053"/>- переведены в др. интернаты </text:p>
            </table:table-cell>
            <table:table-cell table:style-name="Таблица1.B44" office:value-type="string">
              <text:p text:style-name="P2"><text:bookmark text:name="P00090054"/></text:p>
            </table:table-cell>
          </table:table-row>
          <table:table-row>
            <table:table-cell table:style-name="Таблица1.A45" office:value-type="string">
              <text:p text:style-name="P3"><text:bookmark text:name="P00090055"/>- в семью или домой </text:p>
            </table:table-cell>
            <table:table-cell table:style-name="Таблица1.B45" office:value-type="string">
              <text:p text:style-name="P2"><text:bookmark text:name="P00090056"/></text:p>
            </table:table-cell>
          </table:table-row>
          <table:table-row>
            <table:table-cell table:style-name="Таблица1.A46" office:value-type="string">
              <text:p text:style-name="P3"><text:bookmark text:name="P00090057"/>- дети-сироты, дети, оставшиеся без попечения родителей </text:p>
            </table:table-cell>
            <table:table-cell table:style-name="Таблица1.B46" office:value-type="string">
              <text:p text:style-name="P2"><text:bookmark text:name="P00090058"/></text:p>
            </table:table-cell>
          </table:table-row>
          <table:table-row>
            <table:table-cell table:style-name="Таблица1.A47" office:value-type="string">
              <text:p text:style-name="P3"><text:bookmark text:name="P00090059"/>- дети, подлежащие обучению </text:p>
            </table:table-cell>
            <table:table-cell table:style-name="Таблица1.B47" office:value-type="string">
              <text:p text:style-name="P2"><text:bookmark text:name="P0009005A"/></text:p>
            </table:table-cell>
          </table:table-row>
          <table:table-row>
            <table:table-cell table:style-name="Таблица1.A48" office:value-type="string">
              <text:p text:style-name="P3"><text:bookmark text:name="P0009005B"/>- переведены из детских учреждений во взрослые </text:p>
            </table:table-cell>
            <table:table-cell table:style-name="Таблица1.B48" office:value-type="string">
              <text:p text:style-name="P2"><text:bookmark text:name="P0009005C"/></text:p>
            </table:table-cell>
          </table:table-row>
          <table:table-row>
            <table:table-cell table:style-name="Таблица1.A49" office:value-type="string">
              <text:p text:style-name="P3"><text:bookmark text:name="P0009005D"/>- привлечено к уголовной ответственности </text:p>
            </table:table-cell>
            <table:table-cell table:style-name="Таблица1.B49" office:value-type="string">
              <text:p text:style-name="P2"><text:bookmark text:name="P0009005E"/></text:p>
            </table:table-cell>
          </table:table-row>
          <table:table-row>
            <table:table-cell table:style-name="Таблица1.A50" office:value-type="string">
              <text:p text:style-name="P3"><text:bookmark text:name="P0009005F"/>- привлечено к административной ответственности </text:p>
            </table:table-cell>
            <table:table-cell table:style-name="Таблица1.B50" office:value-type="string">
              <text:p text:style-name="P2"><text:bookmark text:name="P00090060"/></text:p>
            </table:table-cell>
          </table:table-row>
          <table:table-row>
            <table:table-cell table:style-name="Таблица1.A51" office:value-type="string">
              <text:p text:style-name="P3"><text:bookmark text:name="P00090061"/>- умерло </text:p>
            </table:table-cell>
            <table:table-cell table:style-name="Таблица1.B51" office:value-type="string">
              <text:p text:style-name="P2"><text:bookmark text:name="P00090062"/></text:p>
            </table:table-cell>
          </table:table-row>
          <table:table-row>
            <table:table-cell table:style-name="Таблица1.A52" office:value-type="string">
              <text:p text:style-name="P3"><text:bookmark text:name="P00090063"/>Из них:</text:p>
            </table:table-cell>
            <table:table-cell table:style-name="Таблица1.B52" office:value-type="string">
              <text:p text:style-name="P2"><text:bookmark text:name="P00090064"/></text:p>
            </table:table-cell>
          </table:table-row>
          <table:table-row>
            <table:table-cell table:style-name="Таблица1.A53" office:value-type="string">
              <text:p text:style-name="P3"><text:bookmark text:name="P00090065"/>мужчин </text:p>
            </table:table-cell>
            <table:table-cell table:style-name="Таблица1.B53" office:value-type="string">
              <text:p text:style-name="P2"><text:bookmark text:name="P00090066"/></text:p>
            </table:table-cell>
          </table:table-row>
          <table:table-row>
            <table:table-cell table:style-name="Таблица1.A54" office:value-type="string">
              <text:p text:style-name="P3"><text:bookmark text:name="P00090067"/>женщин </text:p>
            </table:table-cell>
            <table:table-cell table:style-name="Таблица1.B54" office:value-type="string">
              <text:p text:style-name="P2"><text:bookmark text:name="P00090068"/></text:p>
            </table:table-cell>
          </table:table-row>
          <table:table-row>
            <table:table-cell table:style-name="Таблица1.A55" office:value-type="string">
              <text:p text:style-name="P3"><text:bookmark text:name="P00090069"/>до 17 </text:p>
            </table:table-cell>
            <table:table-cell table:style-name="Таблица1.B55" office:value-type="string">
              <text:p text:style-name="P2"><text:bookmark text:name="P0009006A"/></text:p>
            </table:table-cell>
          </table:table-row>
          <table:table-row>
            <table:table-cell table:style-name="Таблица1.A56" office:value-type="string">
              <text:p text:style-name="P3"><text:bookmark text:name="P0009006B"/>от 18 - 59 </text:p>
            </table:table-cell>
            <table:table-cell table:style-name="Таблица1.B56" office:value-type="string">
              <text:p text:style-name="P2"><text:bookmark text:name="P0009006C"/></text:p>
            </table:table-cell>
          </table:table-row>
          <table:table-row>
            <table:table-cell table:style-name="Таблица1.A57" office:value-type="string">
              <text:p text:style-name="P3"><text:bookmark text:name="P0009006D"/>от 60 - 74 </text:p>
            </table:table-cell>
            <table:table-cell table:style-name="Таблица1.B57" office:value-type="string">
              <text:p text:style-name="P2"><text:bookmark text:name="P0009006E"/></text:p>
            </table:table-cell>
          </table:table-row>
          <table:table-row>
            <table:table-cell table:style-name="Таблица1.A58" office:value-type="string">
              <text:p text:style-name="P3"><text:bookmark text:name="P0009006F"/>от 75 - 79 </text:p>
            </table:table-cell>
            <table:table-cell table:style-name="Таблица1.B58" office:value-type="string">
              <text:p text:style-name="P2"><text:bookmark text:name="P00090070"/></text:p>
            </table:table-cell>
          </table:table-row>
          <table:table-row>
            <table:table-cell table:style-name="Таблица1.A59" office:value-type="string">
              <text:p text:style-name="P3"><text:bookmark text:name="P00090071"/>от 80 - 89 </text:p>
            </table:table-cell>
            <table:table-cell table:style-name="Таблица1.B59" office:value-type="string">
              <text:p text:style-name="P2"><text:bookmark text:name="P00090072"/></text:p>
            </table:table-cell>
          </table:table-row>
          <table:table-row>
            <table:table-cell table:style-name="Таблица1.A60" office:value-type="string">
              <text:p text:style-name="P3"><text:bookmark text:name="P00090073"/>от 90 и более </text:p>
            </table:table-cell>
            <table:table-cell table:style-name="Таблица1.B60" office:value-type="string">
              <text:p text:style-name="P2"><text:bookmark text:name="P00090074"/></text:p>
            </table:table-cell>
          </table:table-row>
          <table:table-row>
            <table:table-cell table:style-name="Таблица1.A61" office:value-type="string">
              <text:p text:style-name="P3"><text:bookmark text:name="P00090075"/>6. Численность граждан, признанных недееспособными </text:p>
            </table:table-cell>
            <table:table-cell table:style-name="Таблица1.B61" office:value-type="string">
              <text:p text:style-name="P2"><text:bookmark text:name="P00090076"/></text:p>
            </table:table-cell>
          </table:table-row>
          <table:table-row>
            <table:table-cell table:style-name="Таблица1.A62" office:value-type="string">
              <text:p text:style-name="P3"><text:bookmark text:name="P00090077"/>7. Численность граждан, которые могут работать по заключению врача </text:p>
            </table:table-cell>
            <table:table-cell table:style-name="Таблица1.B62" office:value-type="string">
              <text:p text:style-name="P2"><text:bookmark text:name="P00090078"/></text:p>
            </table:table-cell>
          </table:table-row>
          <table:table-row>
            <table:table-cell table:style-name="Таблица1.A63" office:value-type="string">
              <text:p text:style-name="P3"><text:bookmark text:name="P00090079"/>из них работают </text:p>
            </table:table-cell>
            <table:table-cell table:style-name="Таблица1.B63" office:value-type="string">
              <text:p text:style-name="P2"><text:bookmark text:name="P0009007A"/></text:p>
            </table:table-cell>
          </table:table-row>
          <table:table-row>
            <table:table-cell table:style-name="Таблица1.A64" office:value-type="string">
              <text:p text:style-name="P3"><text:bookmark text:name="P0009007B"/>8. Численность обслуживающего персонала всего:<text:soft-page-break/></text:p>
            </table:table-cell>
            <table:table-cell table:style-name="Таблица1.B64" office:value-type="string">
              <text:p text:style-name="P2"><text:bookmark text:name="P0009007C"/></text:p>
            </table:table-cell>
          </table:table-row>
          <table:table-row>
            <table:table-cell table:style-name="Таблица1.A65" office:value-type="string">
              <text:p text:style-name="P3"><text:bookmark text:name="P0009007D"/>по штату </text:p>
            </table:table-cell>
            <table:table-cell table:style-name="Таблица1.B65" office:value-type="string">
              <text:p text:style-name="P2"><text:bookmark text:name="P0009007E"/></text:p>
            </table:table-cell>
          </table:table-row>
          <table:table-row>
            <table:table-cell table:style-name="Таблица1.A66" office:value-type="string">
              <text:p text:style-name="P3"><text:bookmark text:name="P0009007F"/>фактически занято единиц </text:p>
            </table:table-cell>
            <table:table-cell table:style-name="Таблица1.B66" office:value-type="string">
              <text:p text:style-name="P2"><text:bookmark text:name="P00090080"/></text:p>
            </table:table-cell>
          </table:table-row>
          <table:table-row>
            <table:table-cell table:style-name="Таблица1.A67" office:value-type="string">
              <text:p text:style-name="P3"><text:bookmark text:name="P00090081"/>занято физических лиц </text:p>
            </table:table-cell>
            <table:table-cell table:style-name="Таблица1.B67" office:value-type="string">
              <text:p text:style-name="P2"><text:bookmark text:name="P00090082"/></text:p>
            </table:table-cell>
          </table:table-row>
          <table:table-row>
            <table:table-cell table:style-name="Таблица1.A68" office:value-type="string">
              <text:p text:style-name="P3"><text:bookmark text:name="P00090083"/>т.ч. врачей: по штату </text:p>
            </table:table-cell>
            <table:table-cell table:style-name="Таблица1.B68" office:value-type="string">
              <text:p text:style-name="P2"><text:bookmark text:name="P00090084"/></text:p>
            </table:table-cell>
          </table:table-row>
          <table:table-row>
            <table:table-cell table:style-name="Таблица1.A69" office:value-type="string">
              <text:p text:style-name="P3"><text:bookmark text:name="P00090085"/>фактически занято единиц </text:p>
            </table:table-cell>
            <table:table-cell table:style-name="Таблица1.B69" office:value-type="string">
              <text:p text:style-name="P2"><text:bookmark text:name="P00090086"/></text:p>
            </table:table-cell>
          </table:table-row>
          <table:table-row>
            <table:table-cell table:style-name="Таблица1.A70" office:value-type="string">
              <text:p text:style-name="P3"><text:bookmark text:name="P00090087"/>занято физических лиц </text:p>
            </table:table-cell>
            <table:table-cell table:style-name="Таблица1.B70" office:value-type="string">
              <text:p text:style-name="P2"><text:bookmark text:name="P00090088"/></text:p>
            </table:table-cell>
          </table:table-row>
          <table:table-row>
            <table:table-cell table:style-name="Таблица1.A71" office:value-type="string">
              <text:p text:style-name="P3"><text:bookmark text:name="P00090089"/>в т.ч. совместители </text:p>
            </table:table-cell>
            <table:table-cell table:style-name="Таблица1.B71" office:value-type="string">
              <text:p text:style-name="P2"><text:bookmark text:name="P0009008A"/></text:p>
            </table:table-cell>
          </table:table-row>
          <table:table-row>
            <table:table-cell table:style-name="Таблица1.A72" office:value-type="string">
              <text:p text:style-name="P3"><text:bookmark text:name="P0009008B"/>Ср. медперсонал: по штату </text:p>
            </table:table-cell>
            <table:table-cell table:style-name="Таблица1.B72" office:value-type="string">
              <text:p text:style-name="P2"><text:bookmark text:name="P0009008C"/></text:p>
            </table:table-cell>
          </table:table-row>
          <table:table-row>
            <table:table-cell table:style-name="Таблица1.A73" office:value-type="string">
              <text:p text:style-name="P3"><text:bookmark text:name="P0009008D"/>фактически занято единиц </text:p>
            </table:table-cell>
            <table:table-cell table:style-name="Таблица1.B73" office:value-type="string">
              <text:p text:style-name="P2"><text:bookmark text:name="P0009008E"/></text:p>
            </table:table-cell>
          </table:table-row>
          <table:table-row>
            <table:table-cell table:style-name="Таблица1.A74" office:value-type="string">
              <text:p text:style-name="P3"><text:bookmark text:name="P0009008F"/>занято физических лиц </text:p>
            </table:table-cell>
            <table:table-cell table:style-name="Таблица1.B74" office:value-type="string">
              <text:p text:style-name="P2"><text:bookmark text:name="P00090090"/></text:p>
            </table:table-cell>
          </table:table-row>
          <table:table-row>
            <table:table-cell table:style-name="Таблица1.A75" office:value-type="string">
              <text:p text:style-name="P3"><text:bookmark text:name="P00090091"/>в т.ч. совместители </text:p>
            </table:table-cell>
            <table:table-cell table:style-name="Таблица1.B75" office:value-type="string">
              <text:p text:style-name="P2"><text:bookmark text:name="P00090092"/></text:p>
            </table:table-cell>
          </table:table-row>
          <table:table-row>
            <table:table-cell table:style-name="Таблица1.A76" office:value-type="string">
              <text:p text:style-name="P3"><text:bookmark text:name="P00090093"/>Младший медперсонал: по штату </text:p>
            </table:table-cell>
            <table:table-cell table:style-name="Таблица1.B76" office:value-type="string">
              <text:p text:style-name="P2"><text:bookmark text:name="P00090094"/></text:p>
            </table:table-cell>
          </table:table-row>
          <table:table-row>
            <table:table-cell table:style-name="Таблица1.A77" office:value-type="string">
              <text:p text:style-name="P3"><text:bookmark text:name="P00090095"/>фактически занято единиц </text:p>
            </table:table-cell>
            <table:table-cell table:style-name="Таблица1.B77" office:value-type="string">
              <text:p text:style-name="P2"><text:bookmark text:name="P00090096"/></text:p>
            </table:table-cell>
          </table:table-row>
          <table:table-row>
            <table:table-cell table:style-name="Таблица1.A78" office:value-type="string">
              <text:p text:style-name="P3"><text:bookmark text:name="P00090097"/>занято физических лиц </text:p>
            </table:table-cell>
            <table:table-cell table:style-name="Таблица1.B78" office:value-type="string">
              <text:p text:style-name="P2"><text:bookmark text:name="P00090098"/></text:p>
            </table:table-cell>
          </table:table-row>
          <table:table-row>
            <table:table-cell table:style-name="Таблица1.A79" office:value-type="string">
              <text:p text:style-name="P3"><text:bookmark text:name="P00090099"/>Воспитатели: по штату </text:p>
            </table:table-cell>
            <table:table-cell table:style-name="Таблица1.B79" office:value-type="string">
              <text:p text:style-name="P2"><text:bookmark text:name="P0009009A"/></text:p>
            </table:table-cell>
          </table:table-row>
          <table:table-row>
            <table:table-cell table:style-name="Таблица1.A80" office:value-type="string">
              <text:p text:style-name="P3"><text:bookmark text:name="P0009009B"/>фактически занято единиц </text:p>
            </table:table-cell>
            <table:table-cell table:style-name="Таблица1.B80" office:value-type="string">
              <text:p text:style-name="P2"><text:bookmark text:name="P0009009C"/></text:p>
            </table:table-cell>
          </table:table-row>
          <table:table-row>
            <table:table-cell table:style-name="Таблица1.A81" office:value-type="string">
              <text:p text:style-name="P3"><text:bookmark text:name="P0009009D"/>занято физических лиц </text:p>
            </table:table-cell>
            <table:table-cell table:style-name="Таблица1.B81" office:value-type="string">
              <text:p text:style-name="P2"><text:bookmark text:name="P0009009E"/></text:p>
            </table:table-cell>
          </table:table-row>
          <table:table-row>
            <table:table-cell table:style-name="Таблица1.A82" office:value-type="string">
              <text:p text:style-name="P3"><text:bookmark text:name="P0009009F"/>Медицинская сестра по массажу:</text:p>
            </table:table-cell>
            <table:table-cell table:style-name="Таблица1.B82" office:value-type="string">
              <text:p text:style-name="P2"><text:bookmark text:name="P000900A0"/></text:p>
            </table:table-cell>
          </table:table-row>
          <table:table-row>
            <table:table-cell table:style-name="Таблица1.A83" office:value-type="string">
              <text:p text:style-name="P3"><text:bookmark text:name="P000900A1"/>по штату </text:p>
            </table:table-cell>
            <table:table-cell table:style-name="Таблица1.B83" office:value-type="string">
              <text:p text:style-name="P2"><text:bookmark text:name="P000900A2"/></text:p>
            </table:table-cell>
          </table:table-row>
          <table:table-row>
            <table:table-cell table:style-name="Таблица1.A84" office:value-type="string">
              <text:p text:style-name="P3"><text:bookmark text:name="P000900A3"/>фактически занято единиц </text:p>
            </table:table-cell>
            <table:table-cell table:style-name="Таблица1.B84" office:value-type="string">
              <text:p text:style-name="P2"><text:bookmark text:name="P000900A4"/></text:p>
            </table:table-cell>
          </table:table-row>
          <table:table-row>
            <table:table-cell table:style-name="Таблица1.A85" office:value-type="string">
              <text:p text:style-name="P3"><text:bookmark text:name="P000900A5"/>занято физических лиц </text:p>
            </table:table-cell>
            <table:table-cell table:style-name="Таблица1.B85" office:value-type="string">
              <text:p text:style-name="P2"><text:bookmark text:name="P000900A6"/></text:p>
            </table:table-cell>
          </table:table-row>
          <table:table-row>
            <table:table-cell table:style-name="Таблица1.A86" office:value-type="string">
              <text:p text:style-name="P3"><text:bookmark text:name="P000900A7"/>Юрист: по штату </text:p>
            </table:table-cell>
            <table:table-cell table:style-name="Таблица1.B86" office:value-type="string">
              <text:p text:style-name="P2"><text:bookmark text:name="P000900A8"/></text:p>
            </table:table-cell>
          </table:table-row>
          <table:table-row>
            <table:table-cell table:style-name="Таблица1.A87" office:value-type="string">
              <text:p text:style-name="P3"><text:bookmark text:name="P000900A9"/>фактически занято единиц <text:soft-page-break/></text:p>
            </table:table-cell>
            <table:table-cell table:style-name="Таблица1.B87" office:value-type="string">
              <text:p text:style-name="P2"><text:bookmark text:name="P000900AA"/></text:p>
            </table:table-cell>
          </table:table-row>
          <table:table-row>
            <table:table-cell table:style-name="Таблица1.A88" office:value-type="string">
              <text:p text:style-name="P3"><text:bookmark text:name="P000900AB"/>занято физических лиц </text:p>
            </table:table-cell>
            <table:table-cell table:style-name="Таблица1.B88" office:value-type="string">
              <text:p text:style-name="P2"><text:bookmark text:name="P000900AC"/></text:p>
            </table:table-cell>
          </table:table-row>
          <table:table-row>
            <table:table-cell table:style-name="Таблица1.A89" office:value-type="string">
              <text:p text:style-name="P3"><text:bookmark text:name="P000900AD"/>Инструктор ЛФК: по штату </text:p>
            </table:table-cell>
            <table:table-cell table:style-name="Таблица1.B89" office:value-type="string">
              <text:p text:style-name="P2"><text:bookmark text:name="P000900AE"/></text:p>
            </table:table-cell>
          </table:table-row>
          <table:table-row>
            <table:table-cell table:style-name="Таблица1.A90" office:value-type="string">
              <text:p text:style-name="P3"><text:bookmark text:name="P000900AF"/>фактически занято единиц </text:p>
            </table:table-cell>
            <table:table-cell table:style-name="Таблица1.B90" office:value-type="string">
              <text:p text:style-name="P2"><text:bookmark text:name="P000900B0"/></text:p>
            </table:table-cell>
          </table:table-row>
          <table:table-row>
            <table:table-cell table:style-name="Таблица1.A91" office:value-type="string">
              <text:p text:style-name="P3"><text:bookmark text:name="P000900B1"/>занято физических лиц </text:p>
            </table:table-cell>
            <table:table-cell table:style-name="Таблица1.B91" office:value-type="string">
              <text:p text:style-name="P2"><text:bookmark text:name="P000900B2"/></text:p>
            </table:table-cell>
          </table:table-row>
          <table:table-row>
            <table:table-cell table:style-name="Таблица1.A92" office:value-type="string">
              <text:p text:style-name="P3"><text:bookmark text:name="P000900B3"/>Психолог: по штату </text:p>
            </table:table-cell>
            <table:table-cell table:style-name="Таблица1.B92" office:value-type="string">
              <text:p text:style-name="P2"><text:bookmark text:name="P000900B4"/></text:p>
            </table:table-cell>
          </table:table-row>
          <table:table-row>
            <table:table-cell table:style-name="Таблица1.A93" office:value-type="string">
              <text:p text:style-name="P3"><text:bookmark text:name="P000900B5"/>фактически занято единиц </text:p>
            </table:table-cell>
            <table:table-cell table:style-name="Таблица1.B93" office:value-type="string">
              <text:p text:style-name="P2"><text:bookmark text:name="P000900B6"/></text:p>
            </table:table-cell>
          </table:table-row>
          <table:table-row>
            <table:table-cell table:style-name="Таблица1.A94" office:value-type="string">
              <text:p text:style-name="P3"><text:bookmark text:name="P000900B7"/>занято физических лиц </text:p>
            </table:table-cell>
            <table:table-cell table:style-name="Таблица1.B94" office:value-type="string">
              <text:p text:style-name="P2"><text:bookmark text:name="P000900B8"/></text:p>
            </table:table-cell>
          </table:table-row>
          <table:table-row>
            <table:table-cell table:style-name="Таблица1.A95" office:value-type="string">
              <text:p text:style-name="P3"><text:bookmark text:name="P000900B9"/>Социальный работник: по штату </text:p>
            </table:table-cell>
            <table:table-cell table:style-name="Таблица1.B95" office:value-type="string">
              <text:p text:style-name="P2"><text:bookmark text:name="P000900BA"/></text:p>
            </table:table-cell>
          </table:table-row>
          <table:table-row>
            <table:table-cell table:style-name="Таблица1.A96" office:value-type="string">
              <text:p text:style-name="P3"><text:bookmark text:name="P000900BB"/>фактически занято единиц </text:p>
            </table:table-cell>
            <table:table-cell table:style-name="Таблица1.B96" office:value-type="string">
              <text:p text:style-name="P2"><text:bookmark text:name="P000900BC"/></text:p>
            </table:table-cell>
          </table:table-row>
          <table:table-row>
            <table:table-cell table:style-name="Таблица1.A97" office:value-type="string">
              <text:p text:style-name="P3"><text:bookmark text:name="P000900BD"/>занято физических лиц </text:p>
            </table:table-cell>
            <table:table-cell table:style-name="Таблица1.B97" office:value-type="string">
              <text:p text:style-name="P2"><text:bookmark text:name="P000900BE"/></text:p>
            </table:table-cell>
          </table:table-row>
          <table:table-row>
            <table:table-cell table:style-name="Таблица1.A98" office:value-type="string">
              <text:p text:style-name="P3"><text:bookmark text:name="P000900BF"/>Библиотекарь </text:p>
            </table:table-cell>
            <table:table-cell table:style-name="Таблица1.B98" office:value-type="string">
              <text:p text:style-name="P2"><text:bookmark text:name="P000900C0"/></text:p>
            </table:table-cell>
          </table:table-row>
          <table:table-row>
            <table:table-cell table:style-name="Таблица1.A99" office:value-type="string">
              <text:p text:style-name="P3"><text:bookmark text:name="P000900C1"/>Инструктор по труду </text:p>
            </table:table-cell>
            <table:table-cell table:style-name="Таблица1.B99" office:value-type="string">
              <text:p text:style-name="P2"><text:bookmark text:name="P000900C2"/></text:p>
            </table:table-cell>
          </table:table-row>
          <table:table-row>
            <table:table-cell table:style-name="Таблица1.A100" office:value-type="string">
              <text:p text:style-name="P3"><text:bookmark text:name="P000900C3"/>Социальный педагог </text:p>
            </table:table-cell>
            <table:table-cell table:style-name="Таблица1.B100" office:value-type="string">
              <text:p text:style-name="P2"><text:bookmark text:name="P000900C4"/></text:p>
            </table:table-cell>
          </table:table-row>
        </table:table>
      </text:section>
      <text:p text:style-name="P7"><text:bookmark text:name="P000A"/><text:bookmark text:name="redstr25"/><text:line-break/><text:bookmark text:name="redstr24"/><text:line-break/><text:bookmark text:name="redstr23"/><text:line-break/>Приложение 2<text:line-break/>к приказу департамента семьи,<text:line-break/>социальной и демографической<text:line-break/>политики Брянской области<text:line-break/>от 30.10.2014 N 452</text:p>
      <text:h text:style-name="P1" text:outline-level="2"><text:bookmark text:name="h_00000000000000000000000000000000000000000000000000TNCV82"/>Приложение 2. Сведения об использовании денежных средств в организациях социального обслуживания, предоставляющих социальные услуги в стационарной форме </text:h>
      <text:section text:style-name="Sect1" text:name="Раздел1">
        <text:p text:style-name="P5"><text:bookmark text:name="justWrapper"/><text:bookmark text:name="P000D"/>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</table:table-row>
          <table:table-row>
            <table:table-cell table:style-name="Таблица2.A2" table:number-columns-spanned="2" office:value-type="string">
              <text:p text:style-name="P3"><text:bookmark text:name="P000D0000"/>Наименование организации социального обслуживания </text:p>
            </table:table-cell>
            <table:covered-table-cell/>
          </table:table-row>
          <table:table-row>
            <table:table-cell table:style-name="Таблица2.A3" office:value-type="string">
              <text:p text:style-name="P3"><text:bookmark text:name="P000D0001"/>Наименование показателя </text:p>
            </table:table-cell>
            <table:table-cell table:style-name="Таблица2.B3" office:value-type="string">
              <text:p text:style-name="P3"><text:bookmark text:name="P000D0002"/>Количество единиц </text:p>
            </table:table-cell>
          </table:table-row>
          <text:soft-page-break/>
          <table:table-row>
            <table:table-cell table:style-name="Таблица2.A4" office:value-type="string">
              <text:p text:style-name="P3"><text:bookmark text:name="P000D0003"/>1. Количество мест (мощность)</text:p>
            </table:table-cell>
            <table:table-cell table:style-name="Таблица2.B4" office:value-type="string">
              <text:p text:style-name="P2"><text:bookmark text:name="P000D0004"/></text:p>
            </table:table-cell>
          </table:table-row>
          <table:table-row>
            <table:table-cell table:style-name="Таблица2.A5" office:value-type="string">
              <text:p text:style-name="P3"><text:bookmark text:name="P000D0005"/>Количество проживающих </text:p>
            </table:table-cell>
            <table:table-cell table:style-name="Таблица2.B5" office:value-type="string">
              <text:p text:style-name="P2"><text:bookmark text:name="P000D0006"/></text:p>
            </table:table-cell>
          </table:table-row>
          <table:table-row>
            <table:table-cell table:style-name="Таблица2.A6" office:value-type="string">
              <text:p text:style-name="P3"><text:bookmark text:name="P000D0007"/>2. Численность обслуживающего персонала </text:p>
            </table:table-cell>
            <table:table-cell table:style-name="Таблица2.B6" office:value-type="string">
              <text:p text:style-name="P2"><text:bookmark text:name="P000D0008"/></text:p>
            </table:table-cell>
          </table:table-row>
          <table:table-row>
            <table:table-cell table:style-name="Таблица2.A7" office:value-type="string">
              <text:p text:style-name="P3"><text:bookmark text:name="P000D0009"/>3. Выделено денежных средств на содержание учреждения на 2014 год </text:p>
            </table:table-cell>
            <table:table-cell table:style-name="Таблица2.B7" office:value-type="string">
              <text:p text:style-name="P2"><text:bookmark text:name="P000D000A"/></text:p>
            </table:table-cell>
          </table:table-row>
          <table:table-row>
            <table:table-cell table:style-name="Таблица2.A8" office:value-type="string">
              <text:p text:style-name="P3"><text:bookmark text:name="P000D000B"/>4. Поступило денежных средств на содержание учреждения за квартал всего </text:p>
            </table:table-cell>
            <table:table-cell table:style-name="Таблица2.B8" office:value-type="string">
              <text:p text:style-name="P2"><text:bookmark text:name="P000D000C"/></text:p>
            </table:table-cell>
          </table:table-row>
          <table:table-row>
            <table:table-cell table:style-name="Таблица2.A9" office:value-type="string">
              <text:p text:style-name="P3"><text:bookmark text:name="P000D000D"/>5. Областной бюджет всего </text:p>
            </table:table-cell>
            <table:table-cell table:style-name="Таблица2.B9" office:value-type="string">
              <text:p text:style-name="P2"><text:bookmark text:name="P000D000E"/></text:p>
            </table:table-cell>
          </table:table-row>
          <table:table-row>
            <table:table-cell table:style-name="Таблица2.A10" office:value-type="string">
              <text:p text:style-name="P3"><text:bookmark text:name="P000D000F"/>в том числе:</text:p>
            </table:table-cell>
            <table:table-cell table:style-name="Таблица2.B10" office:value-type="string">
              <text:p text:style-name="P2"><text:bookmark text:name="P000D0010"/></text:p>
            </table:table-cell>
          </table:table-row>
          <table:table-row>
            <table:table-cell table:style-name="Таблица2.A11" office:value-type="string">
              <text:p text:style-name="P3"><text:bookmark text:name="P000D0011"/>1.1. Стоимость содержания одного проживающего (в месяц)</text:p>
            </table:table-cell>
            <table:table-cell table:style-name="Таблица2.B11" office:value-type="string">
              <text:p text:style-name="P2"><text:bookmark text:name="P000D0012"/></text:p>
            </table:table-cell>
          </table:table-row>
          <table:table-row>
            <table:table-cell table:style-name="Таблица2.A12" office:value-type="string">
              <text:p text:style-name="P3"><text:bookmark text:name="P000D0013"/>1.2. Стоимость питания одного проживающего в день </text:p>
            </table:table-cell>
            <table:table-cell table:style-name="Таблица2.B12" office:value-type="string">
              <text:p text:style-name="P2"><text:bookmark text:name="P000D0014"/></text:p>
            </table:table-cell>
          </table:table-row>
          <table:table-row>
            <table:table-cell table:style-name="Таблица2.A13" office:value-type="string">
              <text:p text:style-name="P3"><text:bookmark text:name="P000D0015"/>в том числе:</text:p>
            </table:table-cell>
            <table:table-cell table:style-name="Таблица2.B13" office:value-type="string">
              <text:p text:style-name="P2"><text:bookmark text:name="P000D0016"/></text:p>
            </table:table-cell>
          </table:table-row>
          <table:table-row>
            <table:table-cell table:style-name="Таблица2.A14" office:value-type="string">
              <text:p text:style-name="P3"><text:bookmark text:name="P000D0017"/>- доля областного бюджета </text:p>
            </table:table-cell>
            <table:table-cell table:style-name="Таблица2.B14" office:value-type="string">
              <text:p text:style-name="P2"><text:bookmark text:name="P000D0018"/></text:p>
            </table:table-cell>
          </table:table-row>
          <table:table-row>
            <table:table-cell table:style-name="Таблица2.A15" office:value-type="string">
              <text:p text:style-name="P3"><text:bookmark text:name="P000D0019"/>- доля пенсионных средств </text:p>
            </table:table-cell>
            <table:table-cell table:style-name="Таблица2.B15" office:value-type="string">
              <text:p text:style-name="P2"><text:bookmark text:name="P000D001A"/></text:p>
            </table:table-cell>
          </table:table-row>
          <table:table-row>
            <table:table-cell table:style-name="Таблица2.A16" office:value-type="string">
              <text:p text:style-name="P3"><text:bookmark text:name="P000D001B"/>1.3. Расходы на лекарственные средства на одного человека в день </text:p>
            </table:table-cell>
            <table:table-cell table:style-name="Таблица2.B16" office:value-type="string">
              <text:p text:style-name="P2"><text:bookmark text:name="P000D001C"/></text:p>
            </table:table-cell>
          </table:table-row>
          <table:table-row>
            <table:table-cell table:style-name="Таблица2.A17" office:value-type="string">
              <text:p text:style-name="P3"><text:bookmark text:name="P000D001D"/>1.4. Прочие расходы:</text:p>
            </table:table-cell>
            <table:table-cell table:style-name="Таблица2.B17" office:value-type="string">
              <text:p text:style-name="P2"><text:bookmark text:name="P000D001E"/></text:p>
            </table:table-cell>
          </table:table-row>
          <table:table-row>
            <table:table-cell table:style-name="Таблица2.A18" office:value-type="string">
              <text:p text:style-name="P3"><text:bookmark text:name="P000D001F"/>- расходы на медикаменты и перевязочный материал </text:p>
            </table:table-cell>
            <table:table-cell table:style-name="Таблица2.B18" office:value-type="string">
              <text:p text:style-name="P2"><text:bookmark text:name="P000D0020"/></text:p>
            </table:table-cell>
          </table:table-row>
          <table:table-row>
            <table:table-cell table:style-name="Таблица2.A19" office:value-type="string">
              <text:p text:style-name="P3"><text:bookmark text:name="P000D0021"/>- расходы на продукты питания </text:p>
            </table:table-cell>
            <table:table-cell table:style-name="Таблица2.B19" office:value-type="string">
              <text:p text:style-name="P2"><text:bookmark text:name="P000D0022"/></text:p>
            </table:table-cell>
          </table:table-row>
          <table:table-row>
            <table:table-cell table:style-name="Таблица2.A20" office:value-type="string">
              <text:p text:style-name="P3"><text:bookmark text:name="P000D0023"/>- расходы на оборудование и мебель </text:p>
            </table:table-cell>
            <table:table-cell table:style-name="Таблица2.B20" office:value-type="string">
              <text:p text:style-name="P2"><text:bookmark text:name="P000D0024"/></text:p>
            </table:table-cell>
          </table:table-row>
          <table:table-row>
            <table:table-cell table:style-name="Таблица2.A21" office:value-type="string">
              <text:p text:style-name="P3"><text:bookmark text:name="P000D0025"/>- расходы на мягкий инвентарь </text:p>
            </table:table-cell>
            <table:table-cell table:style-name="Таблица2.B21" office:value-type="string">
              <text:p text:style-name="P2"><text:bookmark text:name="P000D0026"/></text:p>
            </table:table-cell>
          </table:table-row>
          <table:table-row>
            <table:table-cell table:style-name="Таблица2.A22" office:value-type="string">
              <text:p text:style-name="P3"><text:bookmark text:name="P000D0027"/>- расходы на капитальный ремонт </text:p>
            </table:table-cell>
            <table:table-cell table:style-name="Таблица2.B22" office:value-type="string">
              <text:p text:style-name="P2"><text:bookmark text:name="P000D0028"/></text:p>
            </table:table-cell>
          </table:table-row>
          <table:table-row>
            <table:table-cell table:style-name="Таблица2.A23" office:value-type="string">
              <text:p text:style-name="P3"><text:bookmark text:name="P000D0029"/>- расходы на текущий ремонт </text:p>
            </table:table-cell>
            <table:table-cell table:style-name="Таблица2.B23" office:value-type="string">
              <text:p text:style-name="P2"><text:bookmark text:name="P000D002A"/></text:p>
            </table:table-cell>
          </table:table-row>
          <table:table-row>
            <table:table-cell table:style-name="Таблица2.A24" office:value-type="string">
              <text:p text:style-name="P3"><text:bookmark text:name="P000D002B"/>1.6. Оплата коммунальных услуг всего, в т.ч.:</text:p>
            </table:table-cell>
            <table:table-cell table:style-name="Таблица2.B24" office:value-type="string">
              <text:p text:style-name="P2"><text:bookmark text:name="P000D002C"/></text:p>
            </table:table-cell>
          </table:table-row>
          <table:table-row>
            <table:table-cell table:style-name="Таблица2.A25" office:value-type="string">
              <text:p text:style-name="P3"><text:bookmark text:name="P000D002D"/>- природный газ </text:p>
            </table:table-cell>
            <table:table-cell table:style-name="Таблица2.B25" office:value-type="string">
              <text:p text:style-name="P2"><text:bookmark text:name="P000D002E"/></text:p>
            </table:table-cell>
          </table:table-row>
          <table:table-row>
            <table:table-cell table:style-name="Таблица2.A26" office:value-type="string">
              <text:p text:style-name="P3"><text:bookmark text:name="P000D002F"/>- теплоэнергия (центральное отопление)</text:p>
            </table:table-cell>
            <table:table-cell table:style-name="Таблица2.B26" office:value-type="string">
              <text:p text:style-name="P2"><text:bookmark text:name="P000D0030"/></text:p>
            </table:table-cell>
          </table:table-row>
          <table:table-row>
            <table:table-cell table:style-name="Таблица2.A27" office:value-type="string">
              <text:p text:style-name="P3"><text:bookmark text:name="P000D0031"/>- электроэнергия <text:soft-page-break/></text:p>
            </table:table-cell>
            <table:table-cell table:style-name="Таблица2.B27" office:value-type="string">
              <text:p text:style-name="P2"><text:bookmark text:name="P000D0032"/></text:p>
            </table:table-cell>
          </table:table-row>
          <table:table-row>
            <table:table-cell table:style-name="Таблица2.A28" office:value-type="string">
              <text:p text:style-name="P3"><text:bookmark text:name="P000D0033"/>- водоснабжение </text:p>
            </table:table-cell>
            <table:table-cell table:style-name="Таблица2.B28" office:value-type="string">
              <text:p text:style-name="P2"><text:bookmark text:name="P000D0034"/></text:p>
            </table:table-cell>
          </table:table-row>
          <table:table-row>
            <table:table-cell table:style-name="Таблица2.A29" office:value-type="string">
              <text:p text:style-name="P3"><text:bookmark text:name="P000D0035"/>- водоотведение </text:p>
            </table:table-cell>
            <table:table-cell table:style-name="Таблица2.B29" office:value-type="string">
              <text:p text:style-name="P2"><text:bookmark text:name="P000D0036"/></text:p>
            </table:table-cell>
          </table:table-row>
          <table:table-row>
            <table:table-cell table:style-name="Таблица2.A30" office:value-type="string">
              <text:p text:style-name="P3"><text:bookmark text:name="P000D0037"/>1.7. Оплата услуг связи </text:p>
            </table:table-cell>
            <table:table-cell table:style-name="Таблица2.B30" office:value-type="string">
              <text:p text:style-name="P2"><text:bookmark text:name="P000D0038"/></text:p>
            </table:table-cell>
          </table:table-row>
          <table:table-row>
            <table:table-cell table:style-name="Таблица2.A31" office:value-type="string">
              <text:p text:style-name="P3"><text:bookmark text:name="P000D0039"/>1.8. Расходы на противопожарные мероприятия, в т.ч.:</text:p>
            </table:table-cell>
            <table:table-cell table:style-name="Таблица2.B31" office:value-type="string">
              <text:p text:style-name="P2"><text:bookmark text:name="P000D003A"/></text:p>
            </table:table-cell>
          </table:table-row>
          <table:table-row>
            <table:table-cell table:style-name="Таблица2.A32" office:value-type="string">
              <text:p text:style-name="P3"><text:bookmark text:name="P000D003B"/>- по ведомственным целевым программам </text:p>
            </table:table-cell>
            <table:table-cell table:style-name="Таблица2.B32" office:value-type="string">
              <text:p text:style-name="P2"><text:bookmark text:name="P000D003C"/></text:p>
            </table:table-cell>
          </table:table-row>
          <table:table-row>
            <table:table-cell table:style-name="Таблица2.A33" office:value-type="string">
              <text:p text:style-name="P3"><text:bookmark text:name="P000D003D"/>6. Денежные средства Пенсионного фонда на развитие материальной базы учреждения </text:p>
            </table:table-cell>
            <table:table-cell table:style-name="Таблица2.B33" office:value-type="string">
              <text:p text:style-name="P2"><text:bookmark text:name="P000D003E"/></text:p>
            </table:table-cell>
          </table:table-row>
          <table:table-row>
            <table:table-cell table:style-name="Таблица2.A34" office:value-type="string">
              <text:p text:style-name="P3"><text:bookmark text:name="P000D003F"/>7. Оплата за проживание по договорам о стационарном социальном обслуживании (75%) всего </text:p>
            </table:table-cell>
            <table:table-cell table:style-name="Таблица2.B34" office:value-type="string">
              <text:p text:style-name="P2"><text:bookmark text:name="P000D0040"/></text:p>
            </table:table-cell>
          </table:table-row>
          <table:table-row>
            <table:table-cell table:style-name="Таблица2.A35" office:value-type="string">
              <text:p text:style-name="P3"><text:bookmark text:name="P000D0041"/>из них:</text:p>
            </table:table-cell>
            <table:table-cell table:style-name="Таблица2.B35" office:value-type="string">
              <text:p text:style-name="P2"><text:bookmark text:name="P000D0042"/></text:p>
            </table:table-cell>
          </table:table-row>
          <table:table-row>
            <table:table-cell table:style-name="Таблица2.A36" office:value-type="string">
              <text:p text:style-name="P3"><text:bookmark text:name="P000D0043"/>- расходы на приобретение продуктов питания </text:p>
            </table:table-cell>
            <table:table-cell table:style-name="Таблица2.B36" office:value-type="string">
              <text:p text:style-name="P2"><text:bookmark text:name="P000D0044"/></text:p>
            </table:table-cell>
          </table:table-row>
          <table:table-row>
            <table:table-cell table:style-name="Таблица2.A37" office:value-type="string">
              <text:p text:style-name="P3"><text:bookmark text:name="P000D0045"/>- расходы на приобретение мягкого инвентаря </text:p>
            </table:table-cell>
            <table:table-cell table:style-name="Таблица2.B37" office:value-type="string">
              <text:p text:style-name="P2"><text:bookmark text:name="P000D0046"/></text:p>
            </table:table-cell>
          </table:table-row>
          <table:table-row>
            <table:table-cell table:style-name="Таблица2.A38" office:value-type="string">
              <text:p text:style-name="P3"><text:bookmark text:name="P000D0047"/>- расходы на оплату коммунальных услуг, в т.ч.:</text:p>
            </table:table-cell>
            <table:table-cell table:style-name="Таблица2.B38" office:value-type="string">
              <text:p text:style-name="P2"><text:bookmark text:name="P000D0048"/></text:p>
            </table:table-cell>
          </table:table-row>
          <table:table-row>
            <table:table-cell table:style-name="Таблица2.A39" office:value-type="string">
              <text:p text:style-name="P3"><text:bookmark text:name="P000D0049"/>- природный газ </text:p>
            </table:table-cell>
            <table:table-cell table:style-name="Таблица2.B39" office:value-type="string">
              <text:p text:style-name="P2"><text:bookmark text:name="P000D004A"/></text:p>
            </table:table-cell>
          </table:table-row>
          <table:table-row>
            <table:table-cell table:style-name="Таблица2.A40" office:value-type="string">
              <text:p text:style-name="P3"><text:bookmark text:name="P000D004B"/>- теплоэнергия (центральное отопление)</text:p>
            </table:table-cell>
            <table:table-cell table:style-name="Таблица2.B40" office:value-type="string">
              <text:p text:style-name="P2"><text:bookmark text:name="P000D004C"/></text:p>
            </table:table-cell>
          </table:table-row>
          <table:table-row>
            <table:table-cell table:style-name="Таблица2.A41" office:value-type="string">
              <text:p text:style-name="P3"><text:bookmark text:name="P000D004D"/>- электроэнергия </text:p>
            </table:table-cell>
            <table:table-cell table:style-name="Таблица2.B41" office:value-type="string">
              <text:p text:style-name="P2"><text:bookmark text:name="P000D004E"/></text:p>
            </table:table-cell>
          </table:table-row>
          <table:table-row>
            <table:table-cell table:style-name="Таблица2.A42" office:value-type="string">
              <text:p text:style-name="P3"><text:bookmark text:name="P000D004F"/>- водоснабжение </text:p>
            </table:table-cell>
            <table:table-cell table:style-name="Таблица2.B42" office:value-type="string">
              <text:p text:style-name="P2"><text:bookmark text:name="P000D0050"/></text:p>
            </table:table-cell>
          </table:table-row>
          <table:table-row>
            <table:table-cell table:style-name="Таблица2.A43" office:value-type="string">
              <text:p text:style-name="P3"><text:bookmark text:name="P000D0051"/>- водоотведение </text:p>
            </table:table-cell>
            <table:table-cell table:style-name="Таблица2.B43" office:value-type="string">
              <text:p text:style-name="P2"><text:bookmark text:name="P000D0052"/></text:p>
            </table:table-cell>
          </table:table-row>
          <table:table-row>
            <table:table-cell table:style-name="Таблица2.A44" office:value-type="string">
              <text:p text:style-name="P3"><text:bookmark text:name="P000D0053"/>8. Остаток пенсионных средств на отчетный период </text:p>
            </table:table-cell>
            <table:table-cell table:style-name="Таблица2.B44" office:value-type="string">
              <text:p text:style-name="P2"><text:bookmark text:name="P000D0054"/></text:p>
            </table:table-cell>
          </table:table-row>
          <table:table-row>
            <table:table-cell table:style-name="Таблица2.A45" office:value-type="string">
              <text:p text:style-name="P3"><text:bookmark text:name="P000D0055"/>9. Средства спонсоров в денежном выражении </text:p>
            </table:table-cell>
            <table:table-cell table:style-name="Таблица2.B45" office:value-type="string">
              <text:p text:style-name="P2"><text:bookmark text:name="P000D0056"/></text:p>
            </table:table-cell>
          </table:table-row>
          <table:table-row>
            <table:table-cell table:style-name="Таблица2.A46" office:value-type="string">
              <text:p text:style-name="P3"><text:bookmark text:name="P000D0057"/>Расшифровка спонсорской помощи </text:p>
            </table:table-cell>
            <table:table-cell table:style-name="Таблица2.B46" office:value-type="string">
              <text:p text:style-name="P2"><text:bookmark text:name="P000D0058"/></text:p>
            </table:table-cell>
          </table:table-row>
        </table:table>
      </text:section>
      <text:p text:style-name="P7"><text:bookmark text:name="P000E"/><text:bookmark text:name="redstr28"/><text:line-break/><text:bookmark text:name="redstr27"/><text:line-break/><text:bookmark text:name="redstr26"/><text:line-break/>Приложение 3<text:line-break/>к приказу департамента семьи,<text:line-break/><text:soft-page-break/>социальной и демографической<text:line-break/>политики Брянской области<text:line-break/>от 30.10.2014 N 452</text:p>
      <text:h text:style-name="P1" text:outline-level="2"><text:bookmark text:name="h_000000000000000000000000000000000000000000000000028B31J0"/>Приложение 3. Сведения о недорасходе и перерасходе продуктов питания в организациях социального обслуживания, предоставляющих социальные услуги в стационарной форме</text:h>
      <text:p text:style-name="P7"><text:bookmark text:name="P0011"/><text:line-break/>Наименование организации социального обслуживания</text:p>
      <text:section text:style-name="Sect1" text:name="wrapperForTab">
        <text:p text:style-name="P5"><text:bookmark text:name="P0012"/>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row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</table:table-row>
          <table:table-row>
            <table:table-cell table:style-name="Таблица3.A2" office:value-type="string">
              <text:p text:style-name="P3"><text:bookmark text:name="P00120000"/>Наименование продукта </text:p>
            </table:table-cell>
            <table:table-cell table:style-name="Таблица3.B2" office:value-type="string">
              <text:p text:style-name="P3"><text:bookmark text:name="P00120001"/>Норма на одного чел. в день (г)</text:p>
            </table:table-cell>
            <table:table-cell table:style-name="Таблица3.C2" table:number-columns-spanned="5" office:value-type="string">
              <text:p text:style-name="P3"><text:bookmark text:name="P00120002"/>Койко-дни за квартал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.A3" office:value-type="string">
              <text:p text:style-name="P2"><text:bookmark text:name="P00120003"/></text:p>
            </table:table-cell>
            <table:table-cell table:style-name="Таблица3.B3" office:value-type="string">
              <text:p text:style-name="P2"><text:bookmark text:name="P00120004"/></text:p>
            </table:table-cell>
            <table:table-cell table:style-name="Таблица3.C3" office:value-type="string">
              <text:p text:style-name="P3"><text:bookmark text:name="P00120005"/>по норме (кг)</text:p>
            </table:table-cell>
            <table:table-cell table:style-name="Таблица3.D3" office:value-type="string">
              <text:p text:style-name="P3"><text:bookmark text:name="P00120006"/>израсходовано (кг)</text:p>
            </table:table-cell>
            <table:table-cell table:style-name="Таблица3.E3" office:value-type="string">
              <text:p text:style-name="P3"><text:bookmark text:name="P00120007"/>недорасходовано (кг)</text:p>
            </table:table-cell>
            <table:table-cell table:style-name="Таблица3.F3" office:value-type="string">
              <text:p text:style-name="P3"><text:bookmark text:name="P00120008"/>перерас-<text:line-break/>ходовано (кг)</text:p>
            </table:table-cell>
            <table:table-cell table:style-name="Таблица3.G3" office:value-type="string">
              <text:p text:style-name="P3"><text:bookmark text:name="P00120009"/>примечание </text:p>
            </table:table-cell>
          </table:table-row>
          <table:table-row>
            <table:table-cell table:style-name="Таблица3.A4" office:value-type="string">
              <text:p text:style-name="P3"><text:bookmark text:name="P0012000A"/>1 </text:p>
            </table:table-cell>
            <table:table-cell table:style-name="Таблица3.B4" office:value-type="string">
              <text:p text:style-name="P3"><text:bookmark text:name="P0012000B"/>2 </text:p>
            </table:table-cell>
            <table:table-cell table:style-name="Таблица3.C4" office:value-type="string">
              <text:p text:style-name="P3"><text:bookmark text:name="P0012000C"/>3 </text:p>
            </table:table-cell>
            <table:table-cell table:style-name="Таблица3.D4" office:value-type="string">
              <text:p text:style-name="P3"><text:bookmark text:name="P0012000D"/>4 </text:p>
            </table:table-cell>
            <table:table-cell table:style-name="Таблица3.E4" office:value-type="string">
              <text:p text:style-name="P3"><text:bookmark text:name="P0012000E"/>5 </text:p>
            </table:table-cell>
            <table:table-cell table:style-name="Таблица3.F4" office:value-type="string">
              <text:p text:style-name="P3"><text:bookmark text:name="P0012000F"/>6 </text:p>
            </table:table-cell>
            <table:table-cell table:style-name="Таблица3.G4" office:value-type="string">
              <text:p text:style-name="P3"><text:bookmark text:name="P00120010"/>7 </text:p>
            </table:table-cell>
          </table:table-row>
          <table:table-row>
            <table:table-cell table:style-name="Таблица3.A5" office:value-type="string">
              <text:p text:style-name="P3"><text:bookmark text:name="P00120011"/>1. Хлеб пшеничный </text:p>
            </table:table-cell>
            <table:table-cell table:style-name="Таблица3.B5" office:value-type="string">
              <text:p text:style-name="P2"><text:bookmark text:name="P00120012"/></text:p>
            </table:table-cell>
            <table:table-cell table:style-name="Таблица3.C5" office:value-type="string">
              <text:p text:style-name="P2"><text:bookmark text:name="P00120013"/></text:p>
            </table:table-cell>
            <table:table-cell table:style-name="Таблица3.D5" office:value-type="string">
              <text:p text:style-name="P2"><text:bookmark text:name="P00120014"/></text:p>
            </table:table-cell>
            <table:table-cell table:style-name="Таблица3.E5" office:value-type="string">
              <text:p text:style-name="P2"><text:bookmark text:name="P00120015"/></text:p>
            </table:table-cell>
            <table:table-cell table:style-name="Таблица3.F5" office:value-type="string">
              <text:p text:style-name="P2"><text:bookmark text:name="P00120016"/></text:p>
            </table:table-cell>
            <table:table-cell table:style-name="Таблица3.G5" office:value-type="string">
              <text:p text:style-name="P2"><text:bookmark text:name="P00120017"/></text:p>
            </table:table-cell>
          </table:table-row>
          <table:table-row>
            <table:table-cell table:style-name="Таблица3.A6" office:value-type="string">
              <text:p text:style-name="P3"><text:bookmark text:name="P00120018"/>2. Хлеб ржаной </text:p>
            </table:table-cell>
            <table:table-cell table:style-name="Таблица3.B6" office:value-type="string">
              <text:p text:style-name="P2"><text:bookmark text:name="P00120019"/></text:p>
            </table:table-cell>
            <table:table-cell table:style-name="Таблица3.C6" office:value-type="string">
              <text:p text:style-name="P2"><text:bookmark text:name="P0012001A"/></text:p>
            </table:table-cell>
            <table:table-cell table:style-name="Таблица3.D6" office:value-type="string">
              <text:p text:style-name="P2"><text:bookmark text:name="P0012001B"/></text:p>
            </table:table-cell>
            <table:table-cell table:style-name="Таблица3.E6" office:value-type="string">
              <text:p text:style-name="P2"><text:bookmark text:name="P0012001C"/></text:p>
            </table:table-cell>
            <table:table-cell table:style-name="Таблица3.F6" office:value-type="string">
              <text:p text:style-name="P2"><text:bookmark text:name="P0012001D"/></text:p>
            </table:table-cell>
            <table:table-cell table:style-name="Таблица3.G6" office:value-type="string">
              <text:p text:style-name="P2"><text:bookmark text:name="P0012001E"/></text:p>
            </table:table-cell>
          </table:table-row>
          <table:table-row>
            <table:table-cell table:style-name="Таблица3.A7" office:value-type="string">
              <text:p text:style-name="P3"><text:bookmark text:name="P0012001F"/>3. Крупа + макаронные изделия </text:p>
            </table:table-cell>
            <table:table-cell table:style-name="Таблица3.B7" office:value-type="string">
              <text:p text:style-name="P2"><text:bookmark text:name="P00120020"/></text:p>
            </table:table-cell>
            <table:table-cell table:style-name="Таблица3.C7" office:value-type="string">
              <text:p text:style-name="P2"><text:bookmark text:name="P00120021"/></text:p>
            </table:table-cell>
            <table:table-cell table:style-name="Таблица3.D7" office:value-type="string">
              <text:p text:style-name="P2"><text:bookmark text:name="P00120022"/></text:p>
            </table:table-cell>
            <table:table-cell table:style-name="Таблица3.E7" office:value-type="string">
              <text:p text:style-name="P2"><text:bookmark text:name="P00120023"/></text:p>
            </table:table-cell>
            <table:table-cell table:style-name="Таблица3.F7" office:value-type="string">
              <text:p text:style-name="P2"><text:bookmark text:name="P00120024"/></text:p>
            </table:table-cell>
            <table:table-cell table:style-name="Таблица3.G7" office:value-type="string">
              <text:p text:style-name="P2"><text:bookmark text:name="P00120025"/></text:p>
            </table:table-cell>
          </table:table-row>
          <table:table-row>
            <table:table-cell table:style-name="Таблица3.A8" office:value-type="string">
              <text:p text:style-name="P3"><text:bookmark text:name="P00120026"/>4. Картофель </text:p>
            </table:table-cell>
            <table:table-cell table:style-name="Таблица3.B8" office:value-type="string">
              <text:p text:style-name="P2"><text:bookmark text:name="P00120027"/></text:p>
            </table:table-cell>
            <table:table-cell table:style-name="Таблица3.C8" office:value-type="string">
              <text:p text:style-name="P2"><text:bookmark text:name="P00120028"/></text:p>
            </table:table-cell>
            <table:table-cell table:style-name="Таблица3.D8" office:value-type="string">
              <text:p text:style-name="P2"><text:bookmark text:name="P00120029"/></text:p>
            </table:table-cell>
            <table:table-cell table:style-name="Таблица3.E8" office:value-type="string">
              <text:p text:style-name="P2"><text:bookmark text:name="P0012002A"/></text:p>
            </table:table-cell>
            <table:table-cell table:style-name="Таблица3.F8" office:value-type="string">
              <text:p text:style-name="P2"><text:bookmark text:name="P0012002B"/></text:p>
            </table:table-cell>
            <table:table-cell table:style-name="Таблица3.G8" office:value-type="string">
              <text:p text:style-name="P2"><text:bookmark text:name="P0012002C"/></text:p>
            </table:table-cell>
          </table:table-row>
          <table:table-row>
            <table:table-cell table:style-name="Таблица3.A9" office:value-type="string">
              <text:p text:style-name="P3"><text:bookmark text:name="P0012002D"/>5. Капуста </text:p>
            </table:table-cell>
            <table:table-cell table:style-name="Таблица3.B9" office:value-type="string">
              <text:p text:style-name="P2"><text:bookmark text:name="P0012002E"/></text:p>
            </table:table-cell>
            <table:table-cell table:style-name="Таблица3.C9" office:value-type="string">
              <text:p text:style-name="P2"><text:bookmark text:name="P0012002F"/></text:p>
            </table:table-cell>
            <table:table-cell table:style-name="Таблица3.D9" office:value-type="string">
              <text:p text:style-name="P2"><text:bookmark text:name="P00120030"/></text:p>
            </table:table-cell>
            <table:table-cell table:style-name="Таблица3.E9" office:value-type="string">
              <text:p text:style-name="P2"><text:bookmark text:name="P00120031"/></text:p>
            </table:table-cell>
            <table:table-cell table:style-name="Таблица3.F9" office:value-type="string">
              <text:p text:style-name="P2"><text:bookmark text:name="P00120032"/></text:p>
            </table:table-cell>
            <table:table-cell table:style-name="Таблица3.G9" office:value-type="string">
              <text:p text:style-name="P2"><text:bookmark text:name="P00120033"/></text:p>
            </table:table-cell>
          </table:table-row>
          <table:table-row>
            <table:table-cell table:style-name="Таблица3.A10" office:value-type="string">
              <text:p text:style-name="P3"><text:bookmark text:name="P00120034"/>6. Прочие овощи </text:p>
            </table:table-cell>
            <table:table-cell table:style-name="Таблица3.B10" office:value-type="string">
              <text:p text:style-name="P2"><text:bookmark text:name="P00120035"/></text:p>
            </table:table-cell>
            <table:table-cell table:style-name="Таблица3.C10" office:value-type="string">
              <text:p text:style-name="P2"><text:bookmark text:name="P00120036"/></text:p>
            </table:table-cell>
            <table:table-cell table:style-name="Таблица3.D10" office:value-type="string">
              <text:p text:style-name="P2"><text:bookmark text:name="P00120037"/></text:p>
            </table:table-cell>
            <table:table-cell table:style-name="Таблица3.E10" office:value-type="string">
              <text:p text:style-name="P2"><text:bookmark text:name="P00120038"/></text:p>
            </table:table-cell>
            <table:table-cell table:style-name="Таблица3.F10" office:value-type="string">
              <text:p text:style-name="P2"><text:bookmark text:name="P00120039"/></text:p>
            </table:table-cell>
            <table:table-cell table:style-name="Таблица3.G10" office:value-type="string">
              <text:p text:style-name="P2"><text:bookmark text:name="P0012003A"/></text:p>
            </table:table-cell>
          </table:table-row>
          <table:table-row>
            <table:table-cell table:style-name="Таблица3.A11" office:value-type="string">
              <text:p text:style-name="P3"><text:bookmark text:name="P0012003B"/>7. Фрукты </text:p>
            </table:table-cell>
            <table:table-cell table:style-name="Таблица3.B11" office:value-type="string">
              <text:p text:style-name="P2"><text:bookmark text:name="P0012003C"/></text:p>
            </table:table-cell>
            <table:table-cell table:style-name="Таблица3.C11" office:value-type="string">
              <text:p text:style-name="P2"><text:bookmark text:name="P0012003D"/></text:p>
            </table:table-cell>
            <table:table-cell table:style-name="Таблица3.D11" office:value-type="string">
              <text:p text:style-name="P2"><text:bookmark text:name="P0012003E"/></text:p>
            </table:table-cell>
            <table:table-cell table:style-name="Таблица3.E11" office:value-type="string">
              <text:p text:style-name="P2"><text:bookmark text:name="P0012003F"/></text:p>
            </table:table-cell>
            <table:table-cell table:style-name="Таблица3.F11" office:value-type="string">
              <text:p text:style-name="P2"><text:bookmark text:name="P00120040"/></text:p>
            </table:table-cell>
            <table:table-cell table:style-name="Таблица3.G11" office:value-type="string">
              <text:p text:style-name="P2"><text:bookmark text:name="P00120041"/></text:p>
            </table:table-cell>
          </table:table-row>
          <table:table-row>
            <table:table-cell table:style-name="Таблица3.A12" office:value-type="string">
              <text:p text:style-name="P3"><text:bookmark text:name="P00120042"/>8. Соки </text:p>
            </table:table-cell>
            <table:table-cell table:style-name="Таблица3.B12" office:value-type="string">
              <text:p text:style-name="P2"><text:bookmark text:name="P00120043"/></text:p>
            </table:table-cell>
            <table:table-cell table:style-name="Таблица3.C12" office:value-type="string">
              <text:p text:style-name="P2"><text:bookmark text:name="P00120044"/></text:p>
            </table:table-cell>
            <table:table-cell table:style-name="Таблица3.D12" office:value-type="string">
              <text:p text:style-name="P2"><text:bookmark text:name="P00120045"/></text:p>
            </table:table-cell>
            <table:table-cell table:style-name="Таблица3.E12" office:value-type="string">
              <text:p text:style-name="P2"><text:bookmark text:name="P00120046"/></text:p>
            </table:table-cell>
            <table:table-cell table:style-name="Таблица3.F12" office:value-type="string">
              <text:p text:style-name="P2"><text:bookmark text:name="P00120047"/></text:p>
            </table:table-cell>
            <table:table-cell table:style-name="Таблица3.G12" office:value-type="string">
              <text:p text:style-name="P2"><text:bookmark text:name="P00120048"/></text:p>
            </table:table-cell>
          </table:table-row>
          <table:table-row>
            <table:table-cell table:style-name="Таблица3.A13" office:value-type="string">
              <text:p text:style-name="P3"><text:bookmark text:name="P00120049"/>9. Молоко </text:p>
            </table:table-cell>
            <table:table-cell table:style-name="Таблица3.B13" office:value-type="string">
              <text:p text:style-name="P2"><text:bookmark text:name="P0012004A"/></text:p>
            </table:table-cell>
            <table:table-cell table:style-name="Таблица3.C13" office:value-type="string">
              <text:p text:style-name="P2"><text:bookmark text:name="P0012004B"/></text:p>
            </table:table-cell>
            <table:table-cell table:style-name="Таблица3.D13" office:value-type="string">
              <text:p text:style-name="P2"><text:bookmark text:name="P0012004C"/></text:p>
            </table:table-cell>
            <table:table-cell table:style-name="Таблица3.E13" office:value-type="string">
              <text:p text:style-name="P2"><text:bookmark text:name="P0012004D"/></text:p>
            </table:table-cell>
            <table:table-cell table:style-name="Таблица3.F13" office:value-type="string">
              <text:p text:style-name="P2"><text:bookmark text:name="P0012004E"/></text:p>
            </table:table-cell>
            <table:table-cell table:style-name="Таблица3.G13" office:value-type="string">
              <text:p text:style-name="P2"><text:bookmark text:name="P0012004F"/></text:p>
            </table:table-cell>
          </table:table-row>
          <table:table-row>
            <table:table-cell table:style-name="Таблица3.A14" office:value-type="string">
              <text:p text:style-name="P3"><text:bookmark text:name="P00120050"/>10. Кефир </text:p>
            </table:table-cell>
            <table:table-cell table:style-name="Таблица3.B14" office:value-type="string">
              <text:p text:style-name="P2"><text:bookmark text:name="P00120051"/></text:p>
            </table:table-cell>
            <table:table-cell table:style-name="Таблица3.C14" office:value-type="string">
              <text:p text:style-name="P2"><text:bookmark text:name="P00120052"/></text:p>
            </table:table-cell>
            <table:table-cell table:style-name="Таблица3.D14" office:value-type="string">
              <text:p text:style-name="P2"><text:bookmark text:name="P00120053"/></text:p>
            </table:table-cell>
            <table:table-cell table:style-name="Таблица3.E14" office:value-type="string">
              <text:p text:style-name="P2"><text:bookmark text:name="P00120054"/></text:p>
            </table:table-cell>
            <table:table-cell table:style-name="Таблица3.F14" office:value-type="string">
              <text:p text:style-name="P2"><text:bookmark text:name="P00120055"/></text:p>
            </table:table-cell>
            <table:table-cell table:style-name="Таблица3.G14" office:value-type="string">
              <text:p text:style-name="P2"><text:bookmark text:name="P00120056"/></text:p>
            </table:table-cell>
          </table:table-row>
          <table:table-row>
            <table:table-cell table:style-name="Таблица3.A15" office:value-type="string">
              <text:p text:style-name="P3"><text:bookmark text:name="P00120057"/>11. Мясо </text:p>
            </table:table-cell>
            <table:table-cell table:style-name="Таблица3.B15" office:value-type="string">
              <text:p text:style-name="P2"><text:bookmark text:name="P00120058"/></text:p>
            </table:table-cell>
            <table:table-cell table:style-name="Таблица3.C15" office:value-type="string">
              <text:p text:style-name="P2"><text:bookmark text:name="P00120059"/></text:p>
            </table:table-cell>
            <table:table-cell table:style-name="Таблица3.D15" office:value-type="string">
              <text:p text:style-name="P2"><text:bookmark text:name="P0012005A"/></text:p>
            </table:table-cell>
            <table:table-cell table:style-name="Таблица3.E15" office:value-type="string">
              <text:p text:style-name="P2"><text:bookmark text:name="P0012005B"/></text:p>
            </table:table-cell>
            <table:table-cell table:style-name="Таблица3.F15" office:value-type="string">
              <text:p text:style-name="P2"><text:bookmark text:name="P0012005C"/></text:p>
            </table:table-cell>
            <table:table-cell table:style-name="Таблица3.G15" office:value-type="string">
              <text:p text:style-name="P2"><text:bookmark text:name="P0012005D"/></text:p>
            </table:table-cell>
          </table:table-row>
          <table:table-row>
            <table:table-cell table:style-name="Таблица3.A16" office:value-type="string">
              <text:p text:style-name="P3"><text:bookmark text:name="P0012005E"/>12. Куры </text:p>
            </table:table-cell>
            <table:table-cell table:style-name="Таблица3.B16" office:value-type="string">
              <text:p text:style-name="P2"><text:bookmark text:name="P0012005F"/></text:p>
            </table:table-cell>
            <table:table-cell table:style-name="Таблица3.C16" office:value-type="string">
              <text:p text:style-name="P2"><text:bookmark text:name="P00120060"/></text:p>
            </table:table-cell>
            <table:table-cell table:style-name="Таблица3.D16" office:value-type="string">
              <text:p text:style-name="P2"><text:bookmark text:name="P00120061"/></text:p>
            </table:table-cell>
            <table:table-cell table:style-name="Таблица3.E16" office:value-type="string">
              <text:p text:style-name="P2"><text:bookmark text:name="P00120062"/></text:p>
            </table:table-cell>
            <table:table-cell table:style-name="Таблица3.F16" office:value-type="string">
              <text:p text:style-name="P2"><text:bookmark text:name="P00120063"/></text:p>
            </table:table-cell>
            <table:table-cell table:style-name="Таблица3.G16" office:value-type="string">
              <text:p text:style-name="P2"><text:bookmark text:name="P00120064"/></text:p>
            </table:table-cell>
          </table:table-row>
          <text:soft-page-break/>
          <table:table-row>
            <table:table-cell table:style-name="Таблица3.A17" office:value-type="string">
              <text:p text:style-name="P3"><text:bookmark text:name="P00120065"/>13. Рыба </text:p>
            </table:table-cell>
            <table:table-cell table:style-name="Таблица3.B17" office:value-type="string">
              <text:p text:style-name="P2"><text:bookmark text:name="P00120066"/></text:p>
            </table:table-cell>
            <table:table-cell table:style-name="Таблица3.C17" office:value-type="string">
              <text:p text:style-name="P2"><text:bookmark text:name="P00120067"/></text:p>
            </table:table-cell>
            <table:table-cell table:style-name="Таблица3.D17" office:value-type="string">
              <text:p text:style-name="P2"><text:bookmark text:name="P00120068"/></text:p>
            </table:table-cell>
            <table:table-cell table:style-name="Таблица3.E17" office:value-type="string">
              <text:p text:style-name="P2"><text:bookmark text:name="P00120069"/></text:p>
            </table:table-cell>
            <table:table-cell table:style-name="Таблица3.F17" office:value-type="string">
              <text:p text:style-name="P2"><text:bookmark text:name="P0012006A"/></text:p>
            </table:table-cell>
            <table:table-cell table:style-name="Таблица3.G17" office:value-type="string">
              <text:p text:style-name="P2"><text:bookmark text:name="P0012006B"/></text:p>
            </table:table-cell>
          </table:table-row>
          <table:table-row>
            <table:table-cell table:style-name="Таблица3.A18" office:value-type="string">
              <text:p text:style-name="P3"><text:bookmark text:name="P0012006C"/>14. Масло сливочное </text:p>
            </table:table-cell>
            <table:table-cell table:style-name="Таблица3.B18" office:value-type="string">
              <text:p text:style-name="P2"><text:bookmark text:name="P0012006D"/></text:p>
            </table:table-cell>
            <table:table-cell table:style-name="Таблица3.C18" office:value-type="string">
              <text:p text:style-name="P2"><text:bookmark text:name="P0012006E"/></text:p>
            </table:table-cell>
            <table:table-cell table:style-name="Таблица3.D18" office:value-type="string">
              <text:p text:style-name="P2"><text:bookmark text:name="P0012006F"/></text:p>
            </table:table-cell>
            <table:table-cell table:style-name="Таблица3.E18" office:value-type="string">
              <text:p text:style-name="P2"><text:bookmark text:name="P00120070"/></text:p>
            </table:table-cell>
            <table:table-cell table:style-name="Таблица3.F18" office:value-type="string">
              <text:p text:style-name="P2"><text:bookmark text:name="P00120071"/></text:p>
            </table:table-cell>
            <table:table-cell table:style-name="Таблица3.G18" office:value-type="string">
              <text:p text:style-name="P2"><text:bookmark text:name="P00120072"/></text:p>
            </table:table-cell>
          </table:table-row>
          <table:table-row>
            <table:table-cell table:style-name="Таблица3.A19" office:value-type="string">
              <text:p text:style-name="P3"><text:bookmark text:name="P00120073"/>15. Масло растительное </text:p>
            </table:table-cell>
            <table:table-cell table:style-name="Таблица3.B19" office:value-type="string">
              <text:p text:style-name="P2"><text:bookmark text:name="P00120074"/></text:p>
            </table:table-cell>
            <table:table-cell table:style-name="Таблица3.C19" office:value-type="string">
              <text:p text:style-name="P2"><text:bookmark text:name="P00120075"/></text:p>
            </table:table-cell>
            <table:table-cell table:style-name="Таблица3.D19" office:value-type="string">
              <text:p text:style-name="P2"><text:bookmark text:name="P00120076"/></text:p>
            </table:table-cell>
            <table:table-cell table:style-name="Таблица3.E19" office:value-type="string">
              <text:p text:style-name="P2"><text:bookmark text:name="P00120077"/></text:p>
            </table:table-cell>
            <table:table-cell table:style-name="Таблица3.F19" office:value-type="string">
              <text:p text:style-name="P2"><text:bookmark text:name="P00120078"/></text:p>
            </table:table-cell>
            <table:table-cell table:style-name="Таблица3.G19" office:value-type="string">
              <text:p text:style-name="P2"><text:bookmark text:name="P00120079"/></text:p>
            </table:table-cell>
          </table:table-row>
          <table:table-row>
            <table:table-cell table:style-name="Таблица3.A20" office:value-type="string">
              <text:p text:style-name="P3"><text:bookmark text:name="P0012007A"/>16. Сахар </text:p>
            </table:table-cell>
            <table:table-cell table:style-name="Таблица3.B20" office:value-type="string">
              <text:p text:style-name="P2"><text:bookmark text:name="P0012007B"/></text:p>
            </table:table-cell>
            <table:table-cell table:style-name="Таблица3.C20" office:value-type="string">
              <text:p text:style-name="P2"><text:bookmark text:name="P0012007C"/></text:p>
            </table:table-cell>
            <table:table-cell table:style-name="Таблица3.D20" office:value-type="string">
              <text:p text:style-name="P2"><text:bookmark text:name="P0012007D"/></text:p>
            </table:table-cell>
            <table:table-cell table:style-name="Таблица3.E20" office:value-type="string">
              <text:p text:style-name="P2"><text:bookmark text:name="P0012007E"/></text:p>
            </table:table-cell>
            <table:table-cell table:style-name="Таблица3.F20" office:value-type="string">
              <text:p text:style-name="P2"><text:bookmark text:name="P0012007F"/></text:p>
            </table:table-cell>
            <table:table-cell table:style-name="Таблица3.G20" office:value-type="string">
              <text:p text:style-name="P2"><text:bookmark text:name="P00120080"/></text:p>
            </table:table-cell>
          </table:table-row>
        </table:table>
      </text:section>
      <text:p text:style-name="P7"><text:bookmark text:name="P0013"/><text:bookmark text:name="redstr31"/><text:line-break/><text:bookmark text:name="redstr30"/><text:line-break/><text:bookmark text:name="redstr29"/><text:line-break/>Приложение 4<text:line-break/>к приказу департамента семьи,<text:line-break/>социальной и демографической<text:line-break/>политики Брянской области<text:line-break/>от 30.10.2014 N 452</text:p>
      <text:h text:style-name="P1" text:outline-level="2"><text:bookmark text:name="h_00000000000000000000000000000000000000000000000000VD4UJ2"/>Приложение 4. Форма отчета о медицинской деятельности в организациях социального обслуживания, предоставляющих социальные услуги в стационарной форме</text:h>
      <text:p text:style-name="P7"><text:bookmark text:name="P0016"/><text:bookmark text:name="redstr58"/><text:line-break/><text:bookmark text:name="redstr57"/>ОТЧЕТ о медицинской деятельности по (наименование организации) ________<text:line-break/><text:bookmark text:name="redstr56"/>_________________________________ за квартал 20____ года<text:line-break/><text:bookmark text:name="redstr55"/><text:line-break/><text:bookmark text:name="redstr54"/>I. Диспансеризация проживающих. Лабораторные обследования.<text:line-break/><text:bookmark text:name="redstr53"/><text:line-break/><text:bookmark text:name="redstr52"/>1. Профилактическим (квартальным) медицинским осмотром охвачено: ______ чел., __________%.<text:line-break/><text:bookmark text:name="redstr51"/>2. Подлежало флюоро(рентгено)графическому обследованию __________ чел., - обследовано ____ чел. _______%.<text:line-break/><text:bookmark text:name="redstr50"/>3. Бактериологически на ВК подлежало обследовать _______ чел., обследовано _______ чел.<text:line-break/><text:bookmark text:name="redstr49"/>4. Выявлено случаев туберкулеза ________.<text:line-break/><text:bookmark text:name="redstr48"/>5. Количество носителей: - гепатит В _____ чел., - гепатит С ____ чел., - ВИЧ ______ чел.<text:line-break/><text:bookmark text:name="redstr47"/>Обследованы на: - гепатит В _______ чел., - гепатит С _________ - чел., - ВИЧ _____ чел.<text:line-break/><text:bookmark text:name="redstr46"/>6. Зарегистрированы другие инфекционные заболевания __________________________<text:line-break/><text:bookmark text:name="redstr45"/>(какие заболевания и кол-во человек).<text:line-break/><text:bookmark text:name="redstr44"/>7. Находится <text:bookmark text:name="redstr43"/>на <text:bookmark text:name="redstr42"/>диспансерном <text:bookmark text:name="redstr41"/>учете <text:bookmark text:name="redstr40"/>всего чел., из них взято на учет в отчетном периоде _____ чел.<text:line-break/><text:bookmark text:name="redstr39"/><text:line-break/><text:bookmark text:name="redstr38"/>II. Медико-социальная экспертиза. Индивидуальные программы реабилитации инвалидов.<text:line-break/><text:bookmark text:name="redstr37"/><text:line-break/><text:bookmark text:name="redstr36"/>1. Подлежало переосвидетельствованию бюро МСЭ _____ чел.<text:line-break/><text:bookmark text:name="redstr35"/>2. Подготовлены документы на освидетельствование: первично ______ чел., повторно ___ чел., в том числе оказано содействие по разработке ИПР __ чел.<text:line-break/><text:bookmark text:name="redstr34"/><text:soft-page-break/>3. Освидетельствовано МСЭ: первично _______ чел., повторно ____ чел.<text:line-break/><text:bookmark text:name="redstr33"/>(если не освидетельствованы, указать причину).<text:bookmark text:name="redstr32"/></text:p>
      <text:p text:style-name="P7"><text:bookmark text:name="P0017"/>Таблица N 1 </text:p>
      <text:section text:style-name="Sect1" text:name="Раздел2">
        <text:p text:style-name="P5"><text:bookmark text:name="justWrapper1"/><text:bookmark text:name="P0019"/>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row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P2"/>
            </table:table-cell>
          </table:table-row>
          <table:table-row>
            <table:table-cell table:style-name="Таблица4.A2" office:value-type="string">
              <text:p text:style-name="P3"><text:bookmark text:name="P00190000"/>Кол-во инвалидов всего </text:p>
            </table:table-cell>
            <table:table-cell table:style-name="Таблица4.B2" office:value-type="string">
              <text:p text:style-name="P3"><text:bookmark text:name="P00190001"/>Кол-во инвалидов, имеющих ИПР </text:p>
            </table:table-cell>
            <table:table-cell table:style-name="Таблица4.C2" office:value-type="string">
              <text:p text:style-name="P3"><text:bookmark text:name="P00190002"/>Кол-во инвалидов, нуждающихся в технических средствах реабилитации (ТСР)</text:p>
            </table:table-cell>
            <table:table-cell table:style-name="Таблица4.D2" office:value-type="string">
              <text:p text:style-name="P3"><text:bookmark text:name="P00190003"/>Подано заявок на получение ТСР в ОСЗН </text:p>
            </table:table-cell>
            <table:table-cell table:style-name="Таблица4.E2" office:value-type="string">
              <text:p text:style-name="P3"><text:bookmark text:name="P00190004"/>Обеспечено инвалидов ТСР </text:p>
            </table:table-cell>
          </table:table-row>
          <table:table-row>
            <table:table-cell table:style-name="Таблица4.A3" office:value-type="string">
              <text:p text:style-name="P2"><text:bookmark text:name="P00190005"/></text:p>
            </table:table-cell>
            <table:table-cell table:style-name="Таблица4.B3" office:value-type="string">
              <text:p text:style-name="P2"><text:bookmark text:name="P00190006"/></text:p>
            </table:table-cell>
            <table:table-cell table:style-name="Таблица4.C3" office:value-type="string">
              <text:p text:style-name="P3"><text:bookmark text:name="P00190007"/>-</text:p>
            </table:table-cell>
            <table:table-cell table:style-name="Таблица4.D3" office:value-type="string">
              <text:p text:style-name="P3"><text:bookmark text:name="P00190008"/>-</text:p>
            </table:table-cell>
            <table:table-cell table:style-name="Таблица4.E3" office:value-type="string">
              <text:p text:style-name="P3"><text:bookmark text:name="P00190009"/>-</text:p>
            </table:table-cell>
          </table:table-row>
        </table:table>
      </text:section>
      <text:p text:style-name="P7"><text:bookmark text:name="P001A"/><text:bookmark text:name="redstr59"/><text:line-break/>Таблица N 2 </text:p>
      <text:section text:style-name="Sect1" text:name="Раздел3">
        <text:p text:style-name="P5"><text:bookmark text:name="justWrapper2"/><text:bookmark text:name="P001C"/>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row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2" office:value-type="string">
              <text:p text:style-name="P3"><text:bookmark text:name="P001C0000"/>Ф.И.О. инвалида, нуждающегося в получении ТСР </text:p>
            </table:table-cell>
            <table:table-cell table:style-name="Таблица5.B2" office:value-type="string">
              <text:p text:style-name="P3"><text:bookmark text:name="P001C0001"/>N, дата получения ИПР </text:p>
            </table:table-cell>
            <table:table-cell table:style-name="Таблица5.C2" office:value-type="string">
              <text:p text:style-name="P3"><text:bookmark text:name="P001C0002"/>Дата подачи заявки в ОСЗН на получение ТСР </text:p>
            </table:table-cell>
            <table:table-cell table:style-name="Таблица5.D2" office:value-type="string">
              <text:p text:style-name="P3"><text:bookmark text:name="P001C0003"/>Дата получения ТСР </text:p>
            </table:table-cell>
          </table:table-row>
          <table:table-row>
            <table:table-cell table:style-name="Таблица5.A3" office:value-type="string">
              <text:p text:style-name="P3"><text:bookmark text:name="P001C0004"/>-</text:p>
            </table:table-cell>
            <table:table-cell table:style-name="Таблица5.B3" office:value-type="string">
              <text:p text:style-name="P3"><text:bookmark text:name="P001C0005"/>-</text:p>
            </table:table-cell>
            <table:table-cell table:style-name="Таблица5.C3" office:value-type="string">
              <text:p text:style-name="P3"><text:bookmark text:name="P001C0006"/>-</text:p>
            </table:table-cell>
            <table:table-cell table:style-name="Таблица5.D3" office:value-type="string">
              <text:p text:style-name="P3"><text:bookmark text:name="P001C0007"/>-</text:p>
            </table:table-cell>
          </table:table-row>
        </table:table>
      </text:section>
      <text:p text:style-name="P7"><text:bookmark text:name="P001D"/><text:bookmark text:name="redstr62"/><text:line-break/><text:bookmark text:name="redstr61"/>III. Получено технических средств реабилитации<text:bookmark text:name="redstr60"/></text:p>
      <text:section text:style-name="Sect1" text:name="Раздел4">
        <text:p text:style-name="P5"><text:bookmark text:name="justWrapper3"/><text:bookmark text:name="P001E"/></text:p>
        <table:table table:name="Таблица6" table:style-name="Таблица6">
          <table:table-column table:style-name="Таблица6.A"/>
          <table:table-column table:style-name="Таблица6.B"/>
          <table:table-row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2" office:value-type="string">
              <text:p text:style-name="P3"><text:bookmark text:name="P001E0000"/>Перечень технических средств реабилитации инвалидов </text:p>
            </table:table-cell>
            <table:table-cell table:style-name="Таблица6.B2" office:value-type="string">
              <text:p text:style-name="P3"><text:bookmark text:name="P001E0001"/>Кол-во </text:p>
            </table:table-cell>
          </table:table-row>
          <table:table-row>
            <table:table-cell table:style-name="Таблица6.A3" office:value-type="string">
              <text:p text:style-name="P3"><text:bookmark text:name="P001E0002"/>1. Через федеральный бюджет:</text:p>
            </table:table-cell>
            <table:table-cell table:style-name="Таблица6.B3" office:value-type="string">
              <text:p text:style-name="P3"><text:bookmark text:name="P001E0003"/>-</text:p>
            </table:table-cell>
          </table:table-row>
          <table:table-row>
            <table:table-cell table:style-name="Таблица6.A4" office:value-type="string">
              <text:p text:style-name="P3"><text:bookmark text:name="P001E0004"/>2. Через областной бюджет:</text:p>
            </table:table-cell>
            <table:table-cell table:style-name="Таблица6.B4" office:value-type="string">
              <text:p text:style-name="P3"><text:bookmark text:name="P001E0005"/>-</text:p>
            </table:table-cell>
          </table:table-row>
          <table:table-row>
            <table:table-cell table:style-name="Таблица6.A5" office:value-type="string">
              <text:p text:style-name="P3"><text:bookmark text:name="P001E0006"/>- костыли </text:p>
            </table:table-cell>
            <table:table-cell table:style-name="Таблица6.B5" office:value-type="string">
              <text:p text:style-name="P3"><text:bookmark text:name="P001E0007"/>-</text:p>
            </table:table-cell>
          </table:table-row>
          <table:table-row>
            <table:table-cell table:style-name="Таблица6.A6" office:value-type="string">
              <text:p text:style-name="P3"><text:bookmark text:name="P001E0008"/>- коляска прогулочная </text:p>
            </table:table-cell>
            <table:table-cell table:style-name="Таблица6.B6" office:value-type="string">
              <text:p text:style-name="P3"><text:bookmark text:name="P001E0009"/>-</text:p>
            </table:table-cell>
          </table:table-row>
          <table:table-row>
            <table:table-cell table:style-name="Таблица6.A7" office:value-type="string">
              <text:p text:style-name="P3"><text:bookmark text:name="P001E000A"/>- кресло-стул </text:p>
            </table:table-cell>
            <table:table-cell table:style-name="Таблица6.B7" office:value-type="string">
              <text:p text:style-name="P3"><text:bookmark text:name="P001E000B"/>-</text:p>
            </table:table-cell>
          </table:table-row>
          <table:table-row>
            <table:table-cell table:style-name="Таблица6.A8" office:value-type="string">
              <text:p text:style-name="P3"><text:bookmark text:name="P001E000C"/>- трость </text:p>
            </table:table-cell>
            <table:table-cell table:style-name="Таблица6.B8" office:value-type="string">
              <text:p text:style-name="P3"><text:bookmark text:name="P001E000D"/>-</text:p>
            </table:table-cell>
          </table:table-row>
          <table:table-row>
            <table:table-cell table:style-name="Таблица6.A9" office:value-type="string">
              <text:p text:style-name="P3"><text:bookmark text:name="P001E000E"/>3. Другие источники:</text:p>
            </table:table-cell>
            <table:table-cell table:style-name="Таблица6.B9" office:value-type="string">
              <text:p text:style-name="P3"><text:bookmark text:name="P001E000F"/>-</text:p>
            </table:table-cell>
          </table:table-row>
        </table:table>
      </text:section>
      <text:p text:style-name="P7"><text:bookmark text:name="P001F"/><text:bookmark text:name="redstr74"/><text:line-break/><text:bookmark text:name="redstr73"/>IV. Набор социальных услуг<text:line-break/><text:bookmark text:name="redstr72"/><text:line-break/><text:bookmark text:name="redstr71"/>1. Выписано льготных рецептов ______ шт.<text:line-break/><text:bookmark text:name="redstr70"/>2. Сколько получено лекарственных средств и на какую сумму - 9540 руб.<text:line-break/><text:bookmark text:name="redstr69"/>3. Направлено на санкурлечение ________ чел.<text:line-break/><text:bookmark text:name="redstr68"/>4. От набора социальных услуг отказались _____ чел., в том числе:<text:line-break/><text:bookmark text:name="redstr67"/>- от оказания медицинской помощи и санкурлечения _____ чел.<text:line-break/><text:bookmark text:name="redstr66"/><text:soft-page-break/>- от бесплатного проезда на транспорте _____ чел.<text:line-break/><text:bookmark text:name="redstr65"/><text:line-break/><text:bookmark text:name="redstr64"/>V. Диетпитание:<text:bookmark text:name="redstr63"/></text:p>
      <text:section text:style-name="Sect1" text:name="Раздел5">
        <text:p text:style-name="P5"><text:bookmark text:name="justWrapper4"/><text:bookmark text:name="P0020"/>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row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2" office:value-type="string">
              <text:p text:style-name="P3"><text:bookmark text:name="P00200000"/>Нуждалось (чел.)</text:p>
            </table:table-cell>
            <table:table-cell table:style-name="Таблица7.B2" office:value-type="string">
              <text:p text:style-name="P3"><text:bookmark text:name="P00200001"/>Получили (чел.)</text:p>
            </table:table-cell>
            <table:table-cell table:style-name="Таблица7.C2" office:value-type="string">
              <text:p text:style-name="P3"><text:bookmark text:name="P00200002"/>Стол N 9 </text:p>
            </table:table-cell>
          </table:table-row>
          <table:table-row>
            <table:table-cell table:style-name="Таблица7.A3" office:value-type="string">
              <text:p text:style-name="P3"><text:bookmark text:name="P00200003"/>2 </text:p>
            </table:table-cell>
            <table:table-cell table:style-name="Таблица7.B3" office:value-type="string">
              <text:p text:style-name="P3"><text:bookmark text:name="P00200004"/>2 </text:p>
            </table:table-cell>
            <table:table-cell table:style-name="Таблица7.C3" office:value-type="string">
              <text:p text:style-name="P3"><text:bookmark text:name="P00200005"/>2 </text:p>
            </table:table-cell>
          </table:table-row>
        </table:table>
      </text:section>
      <text:p text:style-name="P7"><text:bookmark text:name="P0021"/><text:bookmark text:name="redstr77"/><text:line-break/><text:bookmark text:name="redstr76"/>VI. Анализ смертности за отчетный период<text:bookmark text:name="redstr75"/></text:p>
      <text:section text:style-name="Sect1" text:name="Раздел6">
        <text:p text:style-name="P5"><text:bookmark text:name="wrapperForTab"/><text:bookmark text:name="P0022"/></text:p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 table:number-columns-repeated="2"/>
          <table:table-column table:style-name="Таблица8.F"/>
          <table:table-column table:style-name="Таблица8.G" table:number-columns-repeated="2"/>
          <table:table-column table:style-name="Таблица8.F"/>
          <table:table-column table:style-name="Таблица8.G"/>
          <table:table-column table:style-name="Таблица8.F"/>
          <table:table-column table:style-name="Таблица8.L"/>
          <table:table-column table:style-name="Таблица8.M"/>
          <table:table-column table:style-name="Таблица8.N"/>
          <table:table-row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</table:table-row>
          <table:table-row>
            <table:table-cell table:style-name="Таблица8.A2" office:value-type="string">
              <text:p text:style-name="P3"><text:bookmark text:name="P00220000"/>Возраст (лет)</text:p>
            </table:table-cell>
            <table:table-cell table:style-name="Таблица8.B2" table:number-columns-spanned="2" office:value-type="string">
              <text:p text:style-name="P3"><text:bookmark text:name="P00220001"/>До 17 лет </text:p>
            </table:table-cell>
            <table:covered-table-cell/>
            <table:table-cell table:style-name="Таблица8.D2" office:value-type="string">
              <text:p text:style-name="P3"><text:bookmark text:name="P00220002"/>18 - 54 </text:p>
            </table:table-cell>
            <table:table-cell table:style-name="Таблица8.E2" office:value-type="string">
              <text:p text:style-name="P3"><text:bookmark text:name="P00220003"/>55 - 59 </text:p>
            </table:table-cell>
            <table:table-cell table:style-name="Таблица8.F2" table:number-columns-spanned="2" office:value-type="string">
              <text:p text:style-name="P3"><text:bookmark text:name="P00220004"/>60 - 74 </text:p>
            </table:table-cell>
            <table:covered-table-cell/>
            <table:table-cell table:style-name="Таблица8.H2" table:number-columns-spanned="2" office:value-type="string">
              <text:p text:style-name="P3"><text:bookmark text:name="P00220005"/>75 - 79 </text:p>
            </table:table-cell>
            <table:covered-table-cell/>
            <table:table-cell table:style-name="Таблица8.J2" table:number-columns-spanned="2" office:value-type="string">
              <text:p text:style-name="P3"><text:bookmark text:name="P00220006"/>80 - 89 </text:p>
            </table:table-cell>
            <table:covered-table-cell/>
            <table:table-cell table:style-name="Таблица8.L2" table:number-columns-spanned="2" office:value-type="string">
              <text:p text:style-name="P3"><text:bookmark text:name="P00220007"/>90 и старше </text:p>
            </table:table-cell>
            <table:covered-table-cell/>
            <table:table-cell table:style-name="Таблица8.N2" office:value-type="string">
              <text:p text:style-name="P3"><text:bookmark text:name="P00220008"/>Всего </text:p>
            </table:table-cell>
          </table:table-row>
          <table:table-row>
            <table:table-cell table:style-name="Таблица8.A3" office:value-type="string">
              <text:p text:style-name="P3"><text:bookmark text:name="P00220009"/>Пол </text:p>
            </table:table-cell>
            <table:table-cell table:style-name="Таблица8.B3" office:value-type="string">
              <text:p text:style-name="P3"><text:bookmark text:name="P0022000A"/>м </text:p>
            </table:table-cell>
            <table:table-cell table:style-name="Таблица8.C3" office:value-type="string">
              <text:p text:style-name="P3"><text:bookmark text:name="P0022000B"/>ж </text:p>
            </table:table-cell>
            <table:table-cell table:style-name="Таблица8.D3" office:value-type="string">
              <text:p text:style-name="P3"><text:bookmark text:name="P0022000C"/>м </text:p>
            </table:table-cell>
            <table:table-cell table:style-name="Таблица8.E3" office:value-type="string">
              <text:p text:style-name="P3"><text:bookmark text:name="P0022000D"/>м </text:p>
            </table:table-cell>
            <table:table-cell table:style-name="Таблица8.F3" office:value-type="string">
              <text:p text:style-name="P3"><text:bookmark text:name="P0022000E"/>ж </text:p>
            </table:table-cell>
            <table:table-cell table:style-name="Таблица8.G3" office:value-type="string">
              <text:p text:style-name="P3"><text:bookmark text:name="P0022000F"/>м </text:p>
            </table:table-cell>
            <table:table-cell table:style-name="Таблица8.H3" office:value-type="string">
              <text:p text:style-name="P3"><text:bookmark text:name="P00220010"/>м </text:p>
            </table:table-cell>
            <table:table-cell table:style-name="Таблица8.I3" office:value-type="string">
              <text:p text:style-name="P3"><text:bookmark text:name="P00220011"/>ж </text:p>
            </table:table-cell>
            <table:table-cell table:style-name="Таблица8.J3" office:value-type="string">
              <text:p text:style-name="P3"><text:bookmark text:name="P00220012"/>м </text:p>
            </table:table-cell>
            <table:table-cell table:style-name="Таблица8.K3" office:value-type="string">
              <text:p text:style-name="P3"><text:bookmark text:name="P00220013"/>ж </text:p>
            </table:table-cell>
            <table:table-cell table:style-name="Таблица8.L3" office:value-type="string">
              <text:p text:style-name="P3"><text:bookmark text:name="P00220014"/>м </text:p>
            </table:table-cell>
            <table:table-cell table:style-name="Таблица8.M3" office:value-type="string">
              <text:p text:style-name="P3"><text:bookmark text:name="P00220015"/>ж </text:p>
            </table:table-cell>
            <table:table-cell table:style-name="Таблица8.N3" office:value-type="string">
              <text:p text:style-name="P2"><text:bookmark text:name="P00220016"/></text:p>
            </table:table-cell>
          </table:table-row>
          <table:table-row>
            <table:table-cell table:style-name="Таблица8.A4" office:value-type="string">
              <text:p text:style-name="P3"><text:bookmark text:name="P00220017"/>Сердечно-сосуд. недост. хроническ.</text:p>
            </table:table-cell>
            <table:table-cell table:style-name="Таблица8.B4" office:value-type="string">
              <text:p text:style-name="P2"><text:bookmark text:name="P00220018"/></text:p>
            </table:table-cell>
            <table:table-cell table:style-name="Таблица8.C4" office:value-type="string">
              <text:p text:style-name="P2"><text:bookmark text:name="P00220019"/></text:p>
            </table:table-cell>
            <table:table-cell table:style-name="Таблица8.D4" office:value-type="string">
              <text:p text:style-name="P2"><text:bookmark text:name="P0022001A"/></text:p>
            </table:table-cell>
            <table:table-cell table:style-name="Таблица8.E4" office:value-type="string">
              <text:p text:style-name="P2"><text:bookmark text:name="P0022001B"/></text:p>
            </table:table-cell>
            <table:table-cell table:style-name="Таблица8.F4" office:value-type="string">
              <text:p text:style-name="P2"><text:bookmark text:name="P0022001C"/></text:p>
            </table:table-cell>
            <table:table-cell table:style-name="Таблица8.G4" office:value-type="string">
              <text:p text:style-name="P2"><text:bookmark text:name="P0022001D"/></text:p>
            </table:table-cell>
            <table:table-cell table:style-name="Таблица8.H4" office:value-type="string">
              <text:p text:style-name="P2"><text:bookmark text:name="P0022001E"/></text:p>
            </table:table-cell>
            <table:table-cell table:style-name="Таблица8.I4" office:value-type="string">
              <text:p text:style-name="P2"><text:bookmark text:name="P0022001F"/></text:p>
            </table:table-cell>
            <table:table-cell table:style-name="Таблица8.J4" office:value-type="string">
              <text:p text:style-name="P2"><text:bookmark text:name="P00220020"/></text:p>
            </table:table-cell>
            <table:table-cell table:style-name="Таблица8.K4" office:value-type="string">
              <text:p text:style-name="P2"><text:bookmark text:name="P00220021"/></text:p>
            </table:table-cell>
            <table:table-cell table:style-name="Таблица8.L4" office:value-type="string">
              <text:p text:style-name="P2"><text:bookmark text:name="P00220022"/></text:p>
            </table:table-cell>
            <table:table-cell table:style-name="Таблица8.M4" office:value-type="string">
              <text:p text:style-name="P2"><text:bookmark text:name="P00220023"/></text:p>
            </table:table-cell>
            <table:table-cell table:style-name="Таблица8.N4" office:value-type="string">
              <text:p text:style-name="P2"><text:bookmark text:name="P00220024"/></text:p>
            </table:table-cell>
          </table:table-row>
          <table:table-row>
            <table:table-cell table:style-name="Таблица8.A5" office:value-type="string">
              <text:p text:style-name="P3"><text:bookmark text:name="P00220025"/>Атеросклеротические изменения сердца </text:p>
            </table:table-cell>
            <table:table-cell table:style-name="Таблица8.B5" office:value-type="string">
              <text:p text:style-name="P2"><text:bookmark text:name="P00220026"/></text:p>
            </table:table-cell>
            <table:table-cell table:style-name="Таблица8.C5" office:value-type="string">
              <text:p text:style-name="P2"><text:bookmark text:name="P00220027"/></text:p>
            </table:table-cell>
            <table:table-cell table:style-name="Таблица8.D5" office:value-type="string">
              <text:p text:style-name="P2"><text:bookmark text:name="P00220028"/></text:p>
            </table:table-cell>
            <table:table-cell table:style-name="Таблица8.E5" office:value-type="string">
              <text:p text:style-name="P2"><text:bookmark text:name="P00220029"/></text:p>
            </table:table-cell>
            <table:table-cell table:style-name="Таблица8.F5" office:value-type="string">
              <text:p text:style-name="P2"><text:bookmark text:name="P0022002A"/></text:p>
            </table:table-cell>
            <table:table-cell table:style-name="Таблица8.G5" office:value-type="string">
              <text:p text:style-name="P2"><text:bookmark text:name="P0022002B"/></text:p>
            </table:table-cell>
            <table:table-cell table:style-name="Таблица8.H5" office:value-type="string">
              <text:p text:style-name="P2"><text:bookmark text:name="P0022002C"/></text:p>
            </table:table-cell>
            <table:table-cell table:style-name="Таблица8.I5" office:value-type="string">
              <text:p text:style-name="P2"><text:bookmark text:name="P0022002D"/></text:p>
            </table:table-cell>
            <table:table-cell table:style-name="Таблица8.J5" office:value-type="string">
              <text:p text:style-name="P2"><text:bookmark text:name="P0022002E"/></text:p>
            </table:table-cell>
            <table:table-cell table:style-name="Таблица8.K5" office:value-type="string">
              <text:p text:style-name="P2"><text:bookmark text:name="P0022002F"/></text:p>
            </table:table-cell>
            <table:table-cell table:style-name="Таблица8.L5" office:value-type="string">
              <text:p text:style-name="P2"><text:bookmark text:name="P00220030"/></text:p>
            </table:table-cell>
            <table:table-cell table:style-name="Таблица8.M5" office:value-type="string">
              <text:p text:style-name="P2"><text:bookmark text:name="P00220031"/></text:p>
            </table:table-cell>
            <table:table-cell table:style-name="Таблица8.N5" office:value-type="string">
              <text:p text:style-name="P2"><text:bookmark text:name="P00220032"/></text:p>
            </table:table-cell>
          </table:table-row>
          <table:table-row>
            <table:table-cell table:style-name="Таблица8.A6" office:value-type="string">
              <text:p text:style-name="P3"><text:bookmark text:name="P00220033"/>Отек легких. Сердечно-легоч. недост.</text:p>
            </table:table-cell>
            <table:table-cell table:style-name="Таблица8.B6" office:value-type="string">
              <text:p text:style-name="P2"><text:bookmark text:name="P00220034"/></text:p>
            </table:table-cell>
            <table:table-cell table:style-name="Таблица8.C6" office:value-type="string">
              <text:p text:style-name="P2"><text:bookmark text:name="P00220035"/></text:p>
            </table:table-cell>
            <table:table-cell table:style-name="Таблица8.D6" office:value-type="string">
              <text:p text:style-name="P2"><text:bookmark text:name="P00220036"/></text:p>
            </table:table-cell>
            <table:table-cell table:style-name="Таблица8.E6" office:value-type="string">
              <text:p text:style-name="P2"><text:bookmark text:name="P00220037"/></text:p>
            </table:table-cell>
            <table:table-cell table:style-name="Таблица8.F6" office:value-type="string">
              <text:p text:style-name="P2"><text:bookmark text:name="P00220038"/></text:p>
            </table:table-cell>
            <table:table-cell table:style-name="Таблица8.G6" office:value-type="string">
              <text:p text:style-name="P2"><text:bookmark text:name="P00220039"/></text:p>
            </table:table-cell>
            <table:table-cell table:style-name="Таблица8.H6" office:value-type="string">
              <text:p text:style-name="P2"><text:bookmark text:name="P0022003A"/></text:p>
            </table:table-cell>
            <table:table-cell table:style-name="Таблица8.I6" office:value-type="string">
              <text:p text:style-name="P2"><text:bookmark text:name="P0022003B"/></text:p>
            </table:table-cell>
            <table:table-cell table:style-name="Таблица8.J6" office:value-type="string">
              <text:p text:style-name="P2"><text:bookmark text:name="P0022003C"/></text:p>
            </table:table-cell>
            <table:table-cell table:style-name="Таблица8.K6" office:value-type="string">
              <text:p text:style-name="P2"><text:bookmark text:name="P0022003D"/></text:p>
            </table:table-cell>
            <table:table-cell table:style-name="Таблица8.L6" office:value-type="string">
              <text:p text:style-name="P2"><text:bookmark text:name="P0022003E"/></text:p>
            </table:table-cell>
            <table:table-cell table:style-name="Таблица8.M6" office:value-type="string">
              <text:p text:style-name="P2"><text:bookmark text:name="P0022003F"/></text:p>
            </table:table-cell>
            <table:table-cell table:style-name="Таблица8.N6" office:value-type="string">
              <text:p text:style-name="P2"><text:bookmark text:name="P00220040"/></text:p>
            </table:table-cell>
          </table:table-row>
          <table:table-row>
            <table:table-cell table:style-name="Таблица8.A7" office:value-type="string">
              <text:p text:style-name="P3"><text:bookmark text:name="P00220041"/>Инфаркт мозга </text:p>
            </table:table-cell>
            <table:table-cell table:style-name="Таблица8.B7" office:value-type="string">
              <text:p text:style-name="P2"><text:bookmark text:name="P00220042"/></text:p>
            </table:table-cell>
            <table:table-cell table:style-name="Таблица8.C7" office:value-type="string">
              <text:p text:style-name="P2"><text:bookmark text:name="P00220043"/></text:p>
            </table:table-cell>
            <table:table-cell table:style-name="Таблица8.D7" office:value-type="string">
              <text:p text:style-name="P2"><text:bookmark text:name="P00220044"/></text:p>
            </table:table-cell>
            <table:table-cell table:style-name="Таблица8.E7" office:value-type="string">
              <text:p text:style-name="P2"><text:bookmark text:name="P00220045"/></text:p>
            </table:table-cell>
            <table:table-cell table:style-name="Таблица8.F7" office:value-type="string">
              <text:p text:style-name="P2"><text:bookmark text:name="P00220046"/></text:p>
            </table:table-cell>
            <table:table-cell table:style-name="Таблица8.G7" office:value-type="string">
              <text:p text:style-name="P2"><text:bookmark text:name="P00220047"/></text:p>
            </table:table-cell>
            <table:table-cell table:style-name="Таблица8.H7" office:value-type="string">
              <text:p text:style-name="P2"><text:bookmark text:name="P00220048"/></text:p>
            </table:table-cell>
            <table:table-cell table:style-name="Таблица8.I7" office:value-type="string">
              <text:p text:style-name="P2"><text:bookmark text:name="P00220049"/></text:p>
            </table:table-cell>
            <table:table-cell table:style-name="Таблица8.J7" office:value-type="string">
              <text:p text:style-name="P2"><text:bookmark text:name="P0022004A"/></text:p>
            </table:table-cell>
            <table:table-cell table:style-name="Таблица8.K7" office:value-type="string">
              <text:p text:style-name="P2"><text:bookmark text:name="P0022004B"/></text:p>
            </table:table-cell>
            <table:table-cell table:style-name="Таблица8.L7" office:value-type="string">
              <text:p text:style-name="P2"><text:bookmark text:name="P0022004C"/></text:p>
            </table:table-cell>
            <table:table-cell table:style-name="Таблица8.M7" office:value-type="string">
              <text:p text:style-name="P2"><text:bookmark text:name="P0022004D"/></text:p>
            </table:table-cell>
            <table:table-cell table:style-name="Таблица8.N7" office:value-type="string">
              <text:p text:style-name="P2"><text:bookmark text:name="P0022004E"/></text:p>
            </table:table-cell>
          </table:table-row>
          <table:table-row>
            <table:table-cell table:style-name="Таблица8.A8" office:value-type="string">
              <text:p text:style-name="P3"><text:bookmark text:name="P0022004F"/>Итого </text:p>
            </table:table-cell>
            <table:table-cell table:style-name="Таблица8.B8" office:value-type="string">
              <text:p text:style-name="P2"><text:bookmark text:name="P00220050"/></text:p>
            </table:table-cell>
            <table:table-cell table:style-name="Таблица8.C8" office:value-type="string">
              <text:p text:style-name="P2"><text:bookmark text:name="P00220051"/></text:p>
            </table:table-cell>
            <table:table-cell table:style-name="Таблица8.D8" office:value-type="string">
              <text:p text:style-name="P2"><text:bookmark text:name="P00220052"/></text:p>
            </table:table-cell>
            <table:table-cell table:style-name="Таблица8.E8" office:value-type="string">
              <text:p text:style-name="P2"><text:bookmark text:name="P00220053"/></text:p>
            </table:table-cell>
            <table:table-cell table:style-name="Таблица8.F8" office:value-type="string">
              <text:p text:style-name="P2"><text:bookmark text:name="P00220054"/></text:p>
            </table:table-cell>
            <table:table-cell table:style-name="Таблица8.G8" office:value-type="string">
              <text:p text:style-name="P2"><text:bookmark text:name="P00220055"/></text:p>
            </table:table-cell>
            <table:table-cell table:style-name="Таблица8.H8" office:value-type="string">
              <text:p text:style-name="P2"><text:bookmark text:name="P00220056"/></text:p>
            </table:table-cell>
            <table:table-cell table:style-name="Таблица8.I8" office:value-type="string">
              <text:p text:style-name="P2"><text:bookmark text:name="P00220057"/></text:p>
            </table:table-cell>
            <table:table-cell table:style-name="Таблица8.J8" office:value-type="string">
              <text:p text:style-name="P2"><text:bookmark text:name="P00220058"/></text:p>
            </table:table-cell>
            <table:table-cell table:style-name="Таблица8.K8" office:value-type="string">
              <text:p text:style-name="P2"><text:bookmark text:name="P00220059"/></text:p>
            </table:table-cell>
            <table:table-cell table:style-name="Таблица8.L8" office:value-type="string">
              <text:p text:style-name="P2"><text:bookmark text:name="P0022005A"/></text:p>
            </table:table-cell>
            <table:table-cell table:style-name="Таблица8.M8" office:value-type="string">
              <text:p text:style-name="P2"><text:bookmark text:name="P0022005B"/></text:p>
            </table:table-cell>
            <table:table-cell table:style-name="Таблица8.N8" office:value-type="string">
              <text:p text:style-name="P2"><text:bookmark text:name="P0022005C"/></text:p>
            </table:table-cell>
          </table:table-row>
        </table:table>
      </text:section>
      <text:p text:style-name="P7"><text:bookmark text:name="P0023"/><text:bookmark text:name="redstr80"/><text:line-break/><text:bookmark text:name="redstr79"/><text:line-break/><text:bookmark text:name="redstr78"/><text:line-break/>Приложение 6<text:line-break/>к приказу департамента семьи,<text:line-break/>социальной и демографической<text:line-break/>политики Брянской области<text:line-break/>от 30.10.2014 N 452 </text:p>
      <text:h text:style-name="P1" text:outline-level="2"><text:bookmark text:name="h_00000000000000000000000000000000000000000000000002FEKV25"/>Приложение 6. Сведения об оказании социальных услуг в организациях социального обслуживания, предоставляющих социальные услуги в полустационарной форме </text:h>
      <text:section text:style-name="Sect1" text:name="Раздел7">
        <text:p text:style-name="P5"><text:bookmark text:name="justWrapper5"/><text:bookmark text:name="P0026"/></text:p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row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2" office:value-type="string">
              <text:p text:style-name="P3"><text:bookmark text:name="P00260000"/>N </text:p>
            </table:table-cell>
            <table:table-cell table:style-name="Таблица9.B2" office:value-type="string">
              <text:p text:style-name="P3"><text:bookmark text:name="P00260001"/>Наименование показателя </text:p>
            </table:table-cell>
            <table:table-cell table:style-name="Таблица9.C2" office:value-type="string">
              <text:p text:style-name="P3"><text:bookmark text:name="P00260002"/>Количество единиц </text:p>
            </table:table-cell>
          </table:table-row>
          <table:table-row>
            <table:table-cell table:style-name="Таблица9.A3" office:value-type="string">
              <text:p text:style-name="P3"><text:bookmark text:name="P00260003"/>1 </text:p>
            </table:table-cell>
            <table:table-cell table:style-name="Таблица9.B3" office:value-type="string">
              <text:p text:style-name="P3"><text:bookmark text:name="P00260004"/>Численность обратившихся граждан: Численность поселенных граждан:<text:line-break/>а) отделение ночного пребывания<text:line-break/><text:bookmark text:name="redstr84"/>Мужчин<text:line-break/><text:bookmark text:name="redstr83"/>Женщин<text:line-break/><text:soft-page-break/>б) отделение социальной адаптации<text:line-break/><text:bookmark text:name="redstr82"/>Мужчин<text:line-break/><text:bookmark text:name="redstr81"/>Женщин </text:p>
            </table:table-cell>
            <table:table-cell table:style-name="Таблица9.C3" office:value-type="string">
              <text:p text:style-name="P2"><text:bookmark text:name="P00260005"/></text:p>
            </table:table-cell>
          </table:table-row>
          <table:table-row>
            <table:table-cell table:style-name="Таблица9.A4" office:value-type="string">
              <text:p text:style-name="P3"><text:bookmark text:name="P00260006"/>2 </text:p>
            </table:table-cell>
            <table:table-cell table:style-name="Таблица9.B4" office:value-type="string">
              <text:p text:style-name="P3"><text:bookmark text:name="P00260007"/>Лица без определенного места жительства<text:line-break/><text:bookmark text:name="redstr86"/>Мужчин<text:line-break/><text:bookmark text:name="redstr85"/>Женщин </text:p>
            </table:table-cell>
            <table:table-cell table:style-name="Таблица9.C4" office:value-type="string">
              <text:p text:style-name="P2"><text:bookmark text:name="P00260008"/></text:p>
            </table:table-cell>
          </table:table-row>
          <table:table-row>
            <table:table-cell table:style-name="Таблица9.A5" office:value-type="string">
              <text:p text:style-name="P3"><text:bookmark text:name="P00260009"/>3 </text:p>
            </table:table-cell>
            <table:table-cell table:style-name="Таблица9.B5" office:value-type="string">
              <text:p text:style-name="P3"><text:bookmark text:name="P0026000A"/>Лица, освободившиеся из мест лишения свободы<text:line-break/><text:bookmark text:name="redstr88"/>Мужчин<text:line-break/><text:bookmark text:name="redstr87"/>Женщин </text:p>
            </table:table-cell>
            <table:table-cell table:style-name="Таблица9.C5" office:value-type="string">
              <text:p text:style-name="P2"><text:bookmark text:name="P0026000B"/></text:p>
            </table:table-cell>
          </table:table-row>
          <table:table-row>
            <table:table-cell table:style-name="Таблица9.A6" office:value-type="string">
              <text:p text:style-name="P3"><text:bookmark text:name="P0026000C"/>4 </text:p>
            </table:table-cell>
            <table:table-cell table:style-name="Таблица9.B6" office:value-type="string">
              <text:p text:style-name="P3"><text:bookmark text:name="P0026000D"/>Направлены на стационарное социальное обслуживание в дом-интернат </text:p>
            </table:table-cell>
            <table:table-cell table:style-name="Таблица9.C6" office:value-type="string">
              <text:p text:style-name="P2"><text:bookmark text:name="P0026000E"/></text:p>
            </table:table-cell>
          </table:table-row>
          <table:table-row>
            <table:table-cell table:style-name="Таблица9.A7" office:value-type="string">
              <text:p text:style-name="P3"><text:bookmark text:name="P0026000F"/>5 </text:p>
            </table:table-cell>
            <table:table-cell table:style-name="Таблица9.B7" office:value-type="string">
              <text:p text:style-name="P3"><text:bookmark text:name="P00260010"/>Направлены на стационарное лечение </text:p>
            </table:table-cell>
            <table:table-cell table:style-name="Таблица9.C7" office:value-type="string">
              <text:p text:style-name="P2"><text:bookmark text:name="P00260011"/></text:p>
            </table:table-cell>
          </table:table-row>
          <table:table-row>
            <table:table-cell table:style-name="Таблица9.A8" office:value-type="string">
              <text:p text:style-name="P3"><text:bookmark text:name="P00260012"/>6 </text:p>
            </table:table-cell>
            <table:table-cell table:style-name="Таблица9.B8" office:value-type="string">
              <text:p text:style-name="P3"><text:bookmark text:name="P00260013"/>Трудоустроено </text:p>
            </table:table-cell>
            <table:table-cell table:style-name="Таблица9.C8" office:value-type="string">
              <text:p text:style-name="P2"><text:bookmark text:name="P00260014"/></text:p>
            </table:table-cell>
          </table:table-row>
          <table:table-row>
            <table:table-cell table:style-name="Таблица9.A9" office:value-type="string">
              <text:p text:style-name="P3"><text:bookmark text:name="P00260015"/>7 </text:p>
            </table:table-cell>
            <table:table-cell table:style-name="Таблица9.B9" office:value-type="string">
              <text:p text:style-name="P3"><text:bookmark text:name="P00260016"/>Восстановлено документов<text:line-break/>Паспорт<text:line-break/>Страховое свидетельство<text:line-break/>Временная регистрация<text:line-break/>Полис ОМС<text:line-break/>Назначено пенсий<text:line-break/>Пенсионное удостоверение<text:line-break/>Назначено ЕДВ<text:line-break/>Временная прописка<text:line-break/>Содействие в оформлении документов на социальную помощь<text:line-break/>Запрос в паспортно-визовую службу<text:line-break/>Социально-медицинская помощь (установление группы инвалидности)</text:p>
            </table:table-cell>
            <table:table-cell table:style-name="Таблица9.C9" office:value-type="string">
              <text:p text:style-name="P2"><text:bookmark text:name="P00260017"/></text:p>
            </table:table-cell>
          </table:table-row>
          <table:table-row>
            <table:table-cell table:style-name="Таблица9.A10" office:value-type="string">
              <text:p text:style-name="P3"><text:bookmark text:name="P00260018"/>8 </text:p>
            </table:table-cell>
            <table:table-cell table:style-name="Таблица9.B10" office:value-type="string">
              <text:p text:style-name="P3"><text:bookmark text:name="P00260019"/>Привлечено к ответственности:<text:line-break/>а) уголовной<text:line-break/>б) административной </text:p>
            </table:table-cell>
            <table:table-cell table:style-name="Таблица9.C10" office:value-type="string">
              <text:p text:style-name="P2"><text:bookmark text:name="P0026001A"/></text:p>
            </table:table-cell>
          </table:table-row>
          <table:table-row>
            <table:table-cell table:style-name="Таблица9.A11" office:value-type="string">
              <text:p text:style-name="P3"><text:bookmark text:name="P0026001B"/>9 </text:p>
            </table:table-cell>
            <table:table-cell table:style-name="Таблица9.B11" office:value-type="string">
              <text:p text:style-name="P3"><text:bookmark text:name="P0026001C"/>Число дней пребывания клиентов за отчетный период:<text:line-break/>а) отделение ночного пребывания<text:line-break/>б) отделение социальной адаптации<text:line-break/>в) социальная гостиница </text:p>
            </table:table-cell>
            <table:table-cell table:style-name="Таблица9.C11" office:value-type="string">
              <text:p text:style-name="P2"><text:bookmark text:name="P0026001D"/></text:p>
            </table:table-cell>
          </table:table-row>
          <table:table-row>
            <table:table-cell table:style-name="Таблица9.A12" office:value-type="string">
              <text:p text:style-name="P3"><text:bookmark text:name="P0026001E"/>10 </text:p>
            </table:table-cell>
            <table:table-cell table:style-name="Таблица9.B12" office:value-type="string">
              <text:p text:style-name="P3"><text:bookmark text:name="P0026001F"/>Всего должностей:<text:line-break/>по штату<text:line-break/>занято штатных должностей<text:line-break/>занято физических лиц </text:p>
            </table:table-cell>
            <table:table-cell table:style-name="Таблица9.C12" office:value-type="string">
              <text:p text:style-name="P2"><text:bookmark text:name="P00260020"/></text:p>
            </table:table-cell>
          </table:table-row>
          <table:table-row>
            <table:table-cell table:style-name="Таблица9.A13" office:value-type="string">
              <text:p text:style-name="P3"><text:bookmark text:name="P00260021"/>11 </text:p>
            </table:table-cell>
            <table:table-cell table:style-name="Таблица9.B13" office:value-type="string">
              <text:p text:style-name="P3"><text:bookmark text:name="P00260022"/>Врачи:<text:line-break/>по штату<text:line-break/>занято штатных должностей<text:line-break/><text:soft-page-break/>занято физических лиц </text:p>
            </table:table-cell>
            <table:table-cell table:style-name="Таблица9.C13" office:value-type="string">
              <text:p text:style-name="P2"><text:bookmark text:name="P00260023"/></text:p>
            </table:table-cell>
          </table:table-row>
          <table:table-row>
            <table:table-cell table:style-name="Таблица9.A14" office:value-type="string">
              <text:p text:style-name="P3"><text:bookmark text:name="P00260024"/>12 </text:p>
            </table:table-cell>
            <table:table-cell table:style-name="Таблица9.B14" office:value-type="string">
              <text:p text:style-name="P3"><text:bookmark text:name="P00260025"/>Должности среднего медицинского персонала:<text:line-break/>по штату<text:line-break/>занято штатных должностей<text:line-break/>занято физических лиц </text:p>
            </table:table-cell>
            <table:table-cell table:style-name="Таблица9.C14" office:value-type="string">
              <text:p text:style-name="P2"><text:bookmark text:name="P00260026"/></text:p>
            </table:table-cell>
          </table:table-row>
          <table:table-row>
            <table:table-cell table:style-name="Таблица9.A15" office:value-type="string">
              <text:p text:style-name="P3"><text:bookmark text:name="P00260027"/>13 </text:p>
            </table:table-cell>
            <table:table-cell table:style-name="Таблица9.B15" office:value-type="string">
              <text:p text:style-name="P3"><text:bookmark text:name="P00260028"/>Должности младшего медицинского персонала:<text:line-break/>по штату<text:line-break/>занято штатных должностей<text:line-break/>занято физических лиц </text:p>
            </table:table-cell>
            <table:table-cell table:style-name="Таблица9.C15" office:value-type="string">
              <text:p text:style-name="P2"><text:bookmark text:name="P00260029"/></text:p>
            </table:table-cell>
          </table:table-row>
          <table:table-row>
            <table:table-cell table:style-name="Таблица9.A16" office:value-type="string">
              <text:p text:style-name="P3"><text:bookmark text:name="P0026002A"/>14 </text:p>
            </table:table-cell>
            <table:table-cell table:style-name="Таблица9.B16" office:value-type="string">
              <text:p text:style-name="P3"><text:bookmark text:name="P0026002B"/>Должности специалистов по социальной работе:<text:line-break/>по штату<text:line-break/>занято штатных должностей<text:line-break/>занято физических лиц </text:p>
            </table:table-cell>
            <table:table-cell table:style-name="Таблица9.C16" office:value-type="string">
              <text:p text:style-name="P2"><text:bookmark text:name="P0026002C"/></text:p>
            </table:table-cell>
          </table:table-row>
          <table:table-row>
            <table:table-cell table:style-name="Таблица9.A17" office:value-type="string">
              <text:p text:style-name="P3"><text:bookmark text:name="P0026002D"/>15 </text:p>
            </table:table-cell>
            <table:table-cell table:style-name="Таблица9.B17" office:value-type="string">
              <text:p text:style-name="P3"><text:bookmark text:name="P0026002E"/>Должности социальных работников:<text:line-break/>по штату<text:line-break/>занято штатных должностей<text:line-break/>занято физических лиц </text:p>
            </table:table-cell>
            <table:table-cell table:style-name="Таблица9.C17" office:value-type="string">
              <text:p text:style-name="P2"><text:bookmark text:name="P0026002F"/></text:p>
            </table:table-cell>
          </table:table-row>
        </table:table>
      </text:section>
      <text:p text:style-name="P7"><text:bookmark text:name="P0027"/><text:bookmark text:name="redstr91"/><text:line-break/><text:bookmark text:name="redstr90"/><text:line-break/><text:bookmark text:name="redstr89"/><text:line-break/>Приложение 5<text:line-break/>к приказу департамента семьи,<text:line-break/>социальной и демографической<text:line-break/>политики Брянской области<text:line-break/>от 30.10.2014 N 452</text:p>
      <text:h text:style-name="P1" text:outline-level="2"><text:bookmark text:name="h_00000000000000000000000000000000000000000000000001BG82D8"/>Приложение 5. </text:h>
      <text:h text:style-name="P9" text:outline-level="3"><text:bookmark text:name="h_00000000000000000000000000000000000000000000000000H2QI73"/>Ежемесячный отчет о деятельности специализированных учреждений для несовершеннолетних</text:h>
      <text:p text:style-name="P7"><text:bookmark text:name="P002A"/><text:bookmark text:name="redstr92"/><text:bookmark text:name="P002B"/>Ежемесячный отчет<text:line-break/>о деятельности специализированных учреждений для несовершеннолетних<text:line-break/>за ________________ (месяц, год)</text:p>
      <text:section text:style-name="Sect1" text:name="Раздел8">
        <text:p text:style-name="P5"><text:bookmark text:name="wrapperForTab1"/><text:bookmark text:name="P002D"/></text:p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column table:style-name="Таблица10.D"/>
          <table:table-column table:style-name="Таблица10.E"/>
          <table:table-column table:style-name="Таблица10.F"/>
          <table:table-column table:style-name="Таблица10.G"/>
          <table:table-column table:style-name="Таблица10.H"/>
          <table:table-column table:style-name="Таблица10.I" table:number-columns-repeated="5"/>
          <table:table-column table:style-name="Таблица10.N"/>
          <table:table-column table:style-name="Таблица10.O"/>
          <table:table-column table:style-name="Таблица10.P"/>
          <table:table-column table:style-name="Таблица10.Q" table:number-columns-repeated="2"/>
          <table:table-column table:style-name="Таблица10.S"/>
          <table:table-column table:style-name="Таблица10.T"/>
          <table:table-column table:style-name="Таблица10.U"/>
          <table:table-row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2" office:value-type="string">
              <text:p text:style-name="P3"><text:bookmark text:name="P002D0000"/>N<text:line-break/>п/п </text:p>
            </table:table-cell>
            <table:table-cell table:style-name="Таблица10.B2" office:value-type="string">
              <text:p text:style-name="P3"><text:bookmark text:name="P002D0001"/>Наименование учреждения </text:p>
            </table:table-cell>
            <table:table-cell table:style-name="Таблица10.C2" table:number-columns-spanned="3" office:value-type="string">
              <text:p text:style-name="P3"><text:bookmark text:name="P002D0002"/>Штатная численность </text:p>
            </table:table-cell>
            <table:covered-table-cell/>
            <table:covered-table-cell/>
            <table:table-cell table:style-name="Таблица10.F2" table:number-columns-spanned="3" office:value-type="string">
              <text:p text:style-name="P3"><text:bookmark text:name="P002D0003"/>Питание </text:p>
            </table:table-cell>
            <table:covered-table-cell/>
            <table:covered-table-cell/>
            <table:table-cell table:style-name="Таблица10.I2" office:value-type="string">
              <text:p text:style-name="P3"><text:bookmark text:name="P002D0004"/>Численность несовершеннолетних, вернувшихся из мест лишения свободы </text:p>
            </table:table-cell>
            <table:table-cell table:style-name="Таблица10.J2" office:value-type="string">
              <text:p text:style-name="P3"><text:bookmark text:name="P002D0005"/>Численность несовершеннолетних, состоящих на наркологическом учете </text:p>
            </table:table-cell>
            <table:table-cell table:style-name="Таблица10.K2" office:value-type="string">
              <text:p text:style-name="P3"><text:bookmark text:name="P002D0006"/>Численность несовершеннолетних, находящихся под следствием за совершение общественно опасных деяний </text:p>
            </table:table-cell>
            <table:table-cell table:style-name="Таблица10.L2" office:value-type="string">
              <text:p text:style-name="P3"><text:bookmark text:name="P002D0007"/>Число несовершеннолетних, совершивших самовольные уходы </text:p>
            </table:table-cell>
            <table:table-cell table:style-name="Таблица10.M2" office:value-type="string">
              <text:p text:style-name="P3"><text:bookmark text:name="P002D0008"/>Число несовершеннолетних, находящихся в розыске </text:p>
            </table:table-cell>
            <table:table-cell table:style-name="Таблица10.N2" office:value-type="string">
              <text:p text:style-name="P3"><text:bookmark text:name="P002D0009"/>Причины самовольных уходов </text:p>
            </table:table-cell>
            <table:table-cell table:style-name="Таблица10.O2" office:value-type="string">
              <text:p text:style-name="P3"><text:bookmark text:name="P002D000A"/>Количество семей, находящихся на соц. патронаже </text:p>
            </table:table-cell>
            <table:table-cell table:style-name="Таблица10.P2" office:value-type="string">
              <text:p text:style-name="P3"><text:bookmark text:name="P002D000B"/>Количество обследованных семей </text:p>
            </table:table-cell>
            <table:table-cell table:style-name="Таблица10.Q2" office:value-type="string">
              <text:p text:style-name="P3"><text:bookmark text:name="P002D000C"/>Объем финансовой спонсорской помощи, тыс. руб.</text:p>
            </table:table-cell>
            <table:table-cell table:style-name="Таблица10.R2" office:value-type="string">
              <text:p text:style-name="P3"><text:bookmark text:name="P002D000D"/>Объем натуральной спонсорской помощи (указать, что именно)</text:p>
            </table:table-cell>
            <table:table-cell table:style-name="Таблица10.S2" office:value-type="string">
              <text:p text:style-name="P3"><text:bookmark text:name="P002D000E"/>Состояние ЖКХ </text:p>
            </table:table-cell>
            <table:table-cell table:style-name="Таблица10.T2" office:value-type="string">
              <text:p text:style-name="P3"><text:bookmark text:name="P002D000F"/>Проверки (Роспотреб, Росздрав, Ростех, Росдор) надзором, прокуратуро<text:soft-page-break/>й, др.)</text:p>
            </table:table-cell>
            <table:table-cell table:style-name="Таблица10.U2" office:value-type="string">
              <text:p text:style-name="P3"><text:bookmark text:name="P002D0010"/>Пожарная безопасность </text:p>
            </table:table-cell>
          </table:table-row>
          <table:table-row>
            <table:table-cell table:style-name="Таблица10.A3" office:value-type="string">
              <text:p text:style-name="P2"><text:bookmark text:name="P002D0011"/></text:p>
            </table:table-cell>
            <table:table-cell table:style-name="Таблица10.B3" office:value-type="string">
              <text:p text:style-name="P2"><text:bookmark text:name="P002D0012"/></text:p>
            </table:table-cell>
            <table:table-cell table:style-name="Таблица10.C3" office:value-type="string">
              <text:p text:style-name="P3"><text:bookmark text:name="P002D0013"/>количество штатных единиц </text:p>
            </table:table-cell>
            <table:table-cell table:style-name="Таблица10.D3" office:value-type="string">
              <text:p text:style-name="P3"><text:bookmark text:name="P002D0014"/>из них физ. лиц </text:p>
            </table:table-cell>
            <table:table-cell table:style-name="Таблица10.E3" office:value-type="string">
              <text:p text:style-name="P3"><text:bookmark text:name="P002D0015"/>перечень вакантных должностей (с указанием ставок)</text:p>
            </table:table-cell>
            <table:table-cell table:style-name="Таблица10.F3" office:value-type="string">
              <text:p text:style-name="P3"><text:bookmark text:name="P002D0016"/>средняя стоимость питания (руб.)</text:p>
            </table:table-cell>
            <table:table-cell table:style-name="Таблица10.G3" office:value-type="string">
              <text:p text:style-name="P3"><text:bookmark text:name="P002D0017"/>в т.ч. за счет спонсорских средств, руб.</text:p>
            </table:table-cell>
            <table:table-cell table:style-name="Таблица10.H3" office:value-type="string">
              <text:p text:style-name="P3"><text:bookmark text:name="P002D0018"/>стоимость содержания одного ребенка в месяц (фактические расходы за месяц разделить на кол-во детей), тыс. руб.</text:p>
            </table:table-cell>
            <table:table-cell table:style-name="Таблица10.I3" office:value-type="string">
              <text:p text:style-name="P2"><text:bookmark text:name="P002D0019"/></text:p>
            </table:table-cell>
            <table:table-cell table:style-name="Таблица10.J3" office:value-type="string">
              <text:p text:style-name="P2"><text:bookmark text:name="P002D001A"/></text:p>
            </table:table-cell>
            <table:table-cell table:style-name="Таблица10.K3" office:value-type="string">
              <text:p text:style-name="P2"><text:bookmark text:name="P002D001B"/></text:p>
            </table:table-cell>
            <table:table-cell table:style-name="Таблица10.L3" office:value-type="string">
              <text:p text:style-name="P2"><text:bookmark text:name="P002D001C"/></text:p>
            </table:table-cell>
            <table:table-cell table:style-name="Таблица10.M3" office:value-type="string">
              <text:p text:style-name="P2"><text:bookmark text:name="P002D001D"/></text:p>
            </table:table-cell>
            <table:table-cell table:style-name="Таблица10.N3" office:value-type="string">
              <text:p text:style-name="P2"><text:bookmark text:name="P002D001E"/></text:p>
            </table:table-cell>
            <table:table-cell table:style-name="Таблица10.O3" office:value-type="string">
              <text:p text:style-name="P2"><text:bookmark text:name="P002D001F"/></text:p>
            </table:table-cell>
            <table:table-cell table:style-name="Таблица10.P3" office:value-type="string">
              <text:p text:style-name="P2"><text:bookmark text:name="P002D0020"/></text:p>
            </table:table-cell>
            <table:table-cell table:style-name="Таблица10.Q3" office:value-type="string">
              <text:p text:style-name="P2"><text:bookmark text:name="P002D0021"/></text:p>
            </table:table-cell>
            <table:table-cell table:style-name="Таблица10.R3" office:value-type="string">
              <text:p text:style-name="P2"><text:bookmark text:name="P002D0022"/></text:p>
            </table:table-cell>
            <table:table-cell table:style-name="Таблица10.S3" office:value-type="string">
              <text:p text:style-name="P3"><text:bookmark text:name="P002D0023"/>электричество, водоснабжение, отопление </text:p>
            </table:table-cell>
            <table:table-cell table:style-name="Таблица10.T3" office:value-type="string">
              <text:p text:style-name="P3"><text:bookmark text:name="P002D0024"/>дата проверки с указанием предписаний </text:p>
            </table:table-cell>
            <table:table-cell table:style-name="Таблица10.U3" office:value-type="string">
              <text:p text:style-name="P3"><text:bookmark text:name="P002D0025"/>состояние пожарной безопасности с указанием пунктов предписаний МЧС </text:p>
            </table:table-cell>
          </table:table-row>
          <table:table-row>
            <table:table-cell table:style-name="Таблица10.A4" office:value-type="string">
              <text:p text:style-name="P3"><text:bookmark text:name="P002D0026"/>1 </text:p>
            </table:table-cell>
            <table:table-cell table:style-name="Таблица10.B4" office:value-type="string">
              <text:p text:style-name="P3"><text:bookmark text:name="P002D0027"/>2 </text:p>
            </table:table-cell>
            <table:table-cell table:style-name="Таблица10.C4" office:value-type="string">
              <text:p text:style-name="P3"><text:bookmark text:name="P002D0028"/>3 </text:p>
            </table:table-cell>
            <table:table-cell table:style-name="Таблица10.D4" office:value-type="string">
              <text:p text:style-name="P3"><text:bookmark text:name="P002D0029"/>4 </text:p>
            </table:table-cell>
            <table:table-cell table:style-name="Таблица10.E4" office:value-type="string">
              <text:p text:style-name="P3"><text:bookmark text:name="P002D002A"/>5 </text:p>
            </table:table-cell>
            <table:table-cell table:style-name="Таблица10.F4" office:value-type="string">
              <text:p text:style-name="P3"><text:bookmark text:name="P002D002B"/>6 </text:p>
            </table:table-cell>
            <table:table-cell table:style-name="Таблица10.G4" office:value-type="string">
              <text:p text:style-name="P3"><text:bookmark text:name="P002D002C"/>7 </text:p>
            </table:table-cell>
            <table:table-cell table:style-name="Таблица10.H4" office:value-type="string">
              <text:p text:style-name="P3"><text:bookmark text:name="P002D002D"/>8 </text:p>
            </table:table-cell>
            <table:table-cell table:style-name="Таблица10.I4" office:value-type="string">
              <text:p text:style-name="P3"><text:bookmark text:name="P002D002E"/>9 </text:p>
            </table:table-cell>
            <table:table-cell table:style-name="Таблица10.J4" office:value-type="string">
              <text:p text:style-name="P3"><text:bookmark text:name="P002D002F"/>10 </text:p>
            </table:table-cell>
            <table:table-cell table:style-name="Таблица10.K4" office:value-type="string">
              <text:p text:style-name="P3"><text:bookmark text:name="P002D0030"/>11 </text:p>
            </table:table-cell>
            <table:table-cell table:style-name="Таблица10.L4" office:value-type="string">
              <text:p text:style-name="P3"><text:bookmark text:name="P002D0031"/>12 </text:p>
            </table:table-cell>
            <table:table-cell table:style-name="Таблица10.M4" office:value-type="string">
              <text:p text:style-name="P3"><text:bookmark text:name="P002D0032"/>12А </text:p>
            </table:table-cell>
            <table:table-cell table:style-name="Таблица10.N4" office:value-type="string">
              <text:p text:style-name="P3"><text:bookmark text:name="P002D0033"/>13 </text:p>
            </table:table-cell>
            <table:table-cell table:style-name="Таблица10.O4" office:value-type="string">
              <text:p text:style-name="P3"><text:bookmark text:name="P002D0034"/>14 </text:p>
            </table:table-cell>
            <table:table-cell table:style-name="Таблица10.P4" office:value-type="string">
              <text:p text:style-name="P3"><text:bookmark text:name="P002D0035"/>15 </text:p>
            </table:table-cell>
            <table:table-cell table:style-name="Таблица10.Q4" office:value-type="string">
              <text:p text:style-name="P3"><text:bookmark text:name="P002D0036"/>16 </text:p>
            </table:table-cell>
            <table:table-cell table:style-name="Таблица10.R4" office:value-type="string">
              <text:p text:style-name="P3"><text:bookmark text:name="P002D0037"/>17 </text:p>
            </table:table-cell>
            <table:table-cell table:style-name="Таблица10.S4" office:value-type="string">
              <text:p text:style-name="P3"><text:bookmark text:name="P002D0038"/>18 </text:p>
            </table:table-cell>
            <table:table-cell table:style-name="Таблица10.T4" office:value-type="string">
              <text:p text:style-name="P3"><text:bookmark text:name="P002D0039"/>19 </text:p>
            </table:table-cell>
            <table:table-cell table:style-name="Таблица10.U4" office:value-type="string">
              <text:p text:style-name="P3"><text:bookmark text:name="P002D003A"/>20 </text:p>
            </table:table-cell>
          </table:table-row>
          <table:table-row>
            <table:table-cell table:style-name="Таблица10.A5" office:value-type="string">
              <text:p text:style-name="P2"><text:bookmark text:name="P002D003B"/></text:p>
            </table:table-cell>
            <table:table-cell table:style-name="Таблица10.B5" office:value-type="string">
              <text:p text:style-name="P2"><text:bookmark text:name="P002D003C"/></text:p>
            </table:table-cell>
            <table:table-cell table:style-name="Таблица10.C5" office:value-type="string">
              <text:p text:style-name="P2"><text:bookmark text:name="P002D003D"/></text:p>
            </table:table-cell>
            <table:table-cell table:style-name="Таблица10.D5" office:value-type="string">
              <text:p text:style-name="P2"><text:bookmark text:name="P002D003E"/></text:p>
            </table:table-cell>
            <table:table-cell table:style-name="Таблица10.E5" office:value-type="string">
              <text:p text:style-name="P2"><text:bookmark text:name="P002D003F"/></text:p>
            </table:table-cell>
            <table:table-cell table:style-name="Таблица10.F5" office:value-type="string">
              <text:p text:style-name="P2"><text:bookmark text:name="P002D0040"/></text:p>
            </table:table-cell>
            <table:table-cell table:style-name="Таблица10.G5" office:value-type="string">
              <text:p text:style-name="P2"><text:bookmark text:name="P002D0041"/></text:p>
            </table:table-cell>
            <table:table-cell table:style-name="Таблица10.H5" office:value-type="string">
              <text:p text:style-name="P2"><text:bookmark text:name="P002D0042"/></text:p>
            </table:table-cell>
            <table:table-cell table:style-name="Таблица10.I5" office:value-type="string">
              <text:p text:style-name="P2"><text:bookmark text:name="P002D0043"/></text:p>
            </table:table-cell>
            <table:table-cell table:style-name="Таблица10.J5" office:value-type="string">
              <text:p text:style-name="P2"><text:bookmark text:name="P002D0044"/></text:p>
            </table:table-cell>
            <table:table-cell table:style-name="Таблица10.K5" office:value-type="string">
              <text:p text:style-name="P2"><text:bookmark text:name="P002D0045"/></text:p>
            </table:table-cell>
            <table:table-cell table:style-name="Таблица10.L5" office:value-type="string">
              <text:p text:style-name="P2"><text:bookmark text:name="P002D0046"/></text:p>
            </table:table-cell>
            <table:table-cell table:style-name="Таблица10.M5" office:value-type="string">
              <text:p text:style-name="P2"><text:bookmark text:name="P002D0047"/></text:p>
            </table:table-cell>
            <table:table-cell table:style-name="Таблица10.N5" office:value-type="string">
              <text:p text:style-name="P2"><text:bookmark text:name="P002D0048"/></text:p>
            </table:table-cell>
            <table:table-cell table:style-name="Таблица10.O5" office:value-type="string">
              <text:p text:style-name="P2"><text:bookmark text:name="P002D0049"/></text:p>
            </table:table-cell>
            <table:table-cell table:style-name="Таблица10.P5" office:value-type="string">
              <text:p text:style-name="P2"><text:bookmark text:name="P002D004A"/></text:p>
            </table:table-cell>
            <table:table-cell table:style-name="Таблица10.Q5" office:value-type="string">
              <text:p text:style-name="P2"><text:bookmark text:name="P002D004B"/></text:p>
            </table:table-cell>
            <table:table-cell table:style-name="Таблица10.R5" office:value-type="string">
              <text:p text:style-name="P2"><text:bookmark text:name="P002D004C"/></text:p>
            </table:table-cell>
            <table:table-cell table:style-name="Таблица10.S5" office:value-type="string">
              <text:p text:style-name="P2"><text:bookmark text:name="P002D004D"/></text:p>
            </table:table-cell>
            <table:table-cell table:style-name="Таблица10.T5" office:value-type="string">
              <text:p text:style-name="P2"><text:bookmark text:name="P002D004E"/></text:p>
            </table:table-cell>
            <table:table-cell table:style-name="Таблица10.U5" office:value-type="string">
              <text:p text:style-name="P2"><text:bookmark text:name="P002D004F"/></text:p>
            </table:table-cell>
          </table:table-row>
        </table:table>
      </text:section>
      <text:h text:style-name="P9" text:outline-level="3"><text:bookmark text:name="P002E"/><text:bookmark text:name="redstr93"/><text:bookmark text:name="h_00000000000000000000000000000000000000000000000000M4EFKS"/>Ежемесячная информация о сроках пребывания несовершеннолетних в учреждении</text:h>
      <text:section text:style-name="Sect1" text:name="Раздел9">
        <text:p text:style-name="P5"><text:bookmark text:name="wrapperForTab2"/><text:bookmark text:name="P0032"/></text:p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 table:number-columns-repeated="4"/>
          <table:table-column table:style-name="Таблица11.G"/>
          <table:table-column table:style-name="Таблица11.H"/>
          <table:table-column table:style-name="Таблица11.I"/>
          <table:table-column table:style-name="Таблица11.J"/>
          <table:table-column table:style-name="Таблица11.K"/>
          <table:table-column table:style-name="Таблица11.L"/>
          <table:table-column table:style-name="Таблица11.I"/>
          <table:table-column table:style-name="Таблица11.N"/>
          <table:table-row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</table:table-row>
          <table:table-row>
            <table:table-cell table:style-name="Таблица11.A2" office:value-type="string">
              <text:p text:style-name="P3"><text:bookmark text:name="P00320000"/>N п/п </text:p>
            </table:table-cell>
            <table:table-cell table:style-name="Таблица11.B2" office:value-type="string">
              <text:p text:style-name="P3"><text:bookmark text:name="P00320001"/>Район </text:p>
            </table:table-cell>
            <table:table-cell table:style-name="Таблица11.C2" table:number-columns-spanned="5" office:value-type="string">
              <text:p text:style-name="P3"><text:bookmark text:name="P00320002"/>Информация о сроках пребывания несовершеннолетних в учреждении </text:p>
            </table:table-cell>
            <table:covered-table-cell/>
            <table:covered-table-cell/>
            <table:covered-table-cell/>
            <table:covered-table-cell/>
            <table:table-cell table:style-name="Таблица11.H2" table:number-columns-spanned="7" office:value-type="string">
              <text:p text:style-name="P3"><text:bookmark text:name="P00320003"/>Информация о несовершеннолетних воспитанниках учреждения, оставшихся без попечения родителей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1.A3" office:value-type="string">
              <text:p text:style-name="P2"><text:bookmark text:name="P00320004"/></text:p>
            </table:table-cell>
            <table:table-cell table:style-name="Таблица11.B3" office:value-type="string">
              <text:p text:style-name="P2"><text:bookmark text:name="P00320005"/></text:p>
            </table:table-cell>
            <table:table-cell table:style-name="Таблица11.C3" office:value-type="string">
              <text:p text:style-name="P3"><text:bookmark text:name="P00320006"/>Количество детей, находящихся в приюте до 3 месяцев </text:p>
            </table:table-cell>
            <table:table-cell table:style-name="Таблица11.D3" office:value-type="string">
              <text:p text:style-name="P3"><text:bookmark text:name="P00320007"/>Количество детей, находящихся в приюте до 6 месяцев </text:p>
            </table:table-cell>
            <table:table-cell table:style-name="Таблица11.E3" office:value-type="string">
              <text:p text:style-name="P3"><text:bookmark text:name="P00320008"/>Количество детей, находящихся в приюте от 6 месяцев до 1 года </text:p>
            </table:table-cell>
            <table:table-cell table:style-name="Таблица11.F3" office:value-type="string">
              <text:p text:style-name="P3"><text:bookmark text:name="P00320009"/>Количество детей, находящихся в приюте более 1 года </text:p>
            </table:table-cell>
            <table:table-cell table:style-name="Таблица11.G3" office:value-type="string">
              <text:p text:style-name="P3"><text:bookmark text:name="P0032000A"/>Информация о детях, находящихся в приюте более 1 года (указать Ф.И.О. и причины)</text:p>
            </table:table-cell>
            <table:table-cell table:style-name="Таблица11.H3" office:value-type="string">
              <text:p text:style-name="P3"><text:bookmark text:name="P0032000B"/>Количество несовершеннолетних, оставшихся без попечения родителей (на конец отчетного периода)</text:p>
            </table:table-cell>
            <table:table-cell table:style-name="Таблица11.I3" office:value-type="string">
              <text:p text:style-name="P3"><text:bookmark text:name="P0032000C"/>Ф.И.О. (полностью)</text:p>
            </table:table-cell>
            <table:table-cell table:style-name="Таблица11.J3" office:value-type="string">
              <text:p text:style-name="P3"><text:bookmark text:name="P0032000D"/>Дата зачисления в приют/дата установления статуса "оставшийся без попечения родителей"</text:p>
            </table:table-cell>
            <table:table-cell table:style-name="Таблица11.K3" office:value-type="string">
              <text:p text:style-name="P3"><text:bookmark text:name="P0032000E"/>Причина пребывания ребенка, оставшегося без попечения родителей, больше 1 месяца в учреждении </text:p>
            </table:table-cell>
            <table:table-cell table:style-name="Таблица11.L3" office:value-type="string">
              <text:p text:style-name="P3"><text:bookmark text:name="P0032000F"/>Количество детей, оставшихся без попечения родителей, выбывших из учреждения </text:p>
            </table:table-cell>
            <table:table-cell table:style-name="Таблица11.M3" office:value-type="string">
              <text:p text:style-name="P3"><text:bookmark text:name="P00320010"/>Ф.И.О. (полностью)</text:p>
            </table:table-cell>
            <table:table-cell table:style-name="Таблица11.N3" office:value-type="string">
              <text:p text:style-name="P3"><text:bookmark text:name="P00320011"/>Дата зачисления в приют/дата установления статуса "оставшийся без попечения родителей"/дата выбытия </text:p>
            </table:table-cell>
          </table:table-row>
          <table:table-row>
            <table:table-cell table:style-name="Таблица11.A4" office:value-type="string">
              <text:p text:style-name="P3"><text:bookmark text:name="P00320012"/>1 </text:p>
            </table:table-cell>
            <table:table-cell table:style-name="Таблица11.B4" office:value-type="string">
              <text:p text:style-name="P3"><text:bookmark text:name="P00320013"/>2 </text:p>
            </table:table-cell>
            <table:table-cell table:style-name="Таблица11.C4" office:value-type="string">
              <text:p text:style-name="P3"><text:bookmark text:name="P00320014"/>3 </text:p>
            </table:table-cell>
            <table:table-cell table:style-name="Таблица11.D4" office:value-type="string">
              <text:p text:style-name="P3"><text:bookmark text:name="P00320015"/>4 </text:p>
            </table:table-cell>
            <table:table-cell table:style-name="Таблица11.E4" office:value-type="string">
              <text:p text:style-name="P3"><text:bookmark text:name="P00320016"/>5 </text:p>
            </table:table-cell>
            <table:table-cell table:style-name="Таблица11.F4" office:value-type="string">
              <text:p text:style-name="P3"><text:bookmark text:name="P00320017"/>6 </text:p>
            </table:table-cell>
            <table:table-cell table:style-name="Таблица11.G4" office:value-type="string">
              <text:p text:style-name="P3"><text:bookmark text:name="P00320018"/>7 </text:p>
            </table:table-cell>
            <table:table-cell table:style-name="Таблица11.H4" office:value-type="string">
              <text:p text:style-name="P3"><text:bookmark text:name="P00320019"/>8 </text:p>
            </table:table-cell>
            <table:table-cell table:style-name="Таблица11.I4" office:value-type="string">
              <text:p text:style-name="P3"><text:bookmark text:name="P0032001A"/>9 </text:p>
            </table:table-cell>
            <table:table-cell table:style-name="Таблица11.J4" office:value-type="string">
              <text:p text:style-name="P3"><text:bookmark text:name="P0032001B"/>10 </text:p>
            </table:table-cell>
            <table:table-cell table:style-name="Таблица11.K4" office:value-type="string">
              <text:p text:style-name="P3"><text:bookmark text:name="P0032001C"/>11 </text:p>
            </table:table-cell>
            <table:table-cell table:style-name="Таблица11.L4" office:value-type="string">
              <text:p text:style-name="P3"><text:bookmark text:name="P0032001D"/>12 </text:p>
            </table:table-cell>
            <table:table-cell table:style-name="Таблица11.M4" office:value-type="string">
              <text:p text:style-name="P3"><text:bookmark text:name="P0032001E"/>13 </text:p>
            </table:table-cell>
            <table:table-cell table:style-name="Таблица11.N4" office:value-type="string">
              <text:p text:style-name="P3"><text:bookmark text:name="P0032001F"/>14 </text:p>
            </table:table-cell>
          </table:table-row>
        </table:table>
      </text:section>
      <text:section text:style-name="Sect1" text:name="Раздел10">
        <text:p text:style-name="P5"><text:bookmark text:name="wrapperForTab3"/><text:bookmark text:name="P0034"/></text:p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H"/>
          <table:table-column table:style-name="Таблица12.I"/>
          <table:table-column table:style-name="Таблица12.J"/>
          <table:table-column table:style-name="Таблица12.K"/>
          <table:table-column table:style-name="Таблица12.L"/>
          <table:table-column table:style-name="Таблица12.M"/>
          <table:table-column table:style-name="Таблица12.N"/>
          <table:table-column table:style-name="Таблица12.O"/>
          <table:table-column table:style-name="Таблица12.P"/>
          <table:table-row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2" table:number-columns-spanned="16" office:value-type="string">
              <text:p text:style-name="P3"><text:bookmark text:name="P00340000"/>Ежемесячная информация о средней наполняемости специализированных, комплексных учреждений для несовершеннолетних<text:line-break/><text:bookmark text:name="redstr94"/>за _________________ (истекший период г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2.A3" office:value-type="string">
              <text:p text:style-name="P3"><text:bookmark text:name="P00340001"/>Наименование учреждения </text:p>
            </table:table-cell>
            <table:table-cell table:style-name="Таблица12.B3" table:number-columns-spanned="12" office:value-type="string">
              <text:p text:style-name="P3"><text:bookmark text:name="P00340002"/>Ежемесячная средняя наполняемость в текущем году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2.N3" office:value-type="string">
              <text:p text:style-name="P3"><text:bookmark text:name="P00340003"/>Средняя напол-<text:line-break/>няемость за истекший период года </text:p>
            </table:table-cell>
            <table:table-cell table:style-name="Таблица12.O3" office:value-type="string">
              <text:p text:style-name="P3"><text:bookmark text:name="P00340004"/>Плановое кол-во мест </text:p>
            </table:table-cell>
            <table:table-cell table:style-name="Таблица12.P3" office:value-type="string">
              <text:p text:style-name="P3"><text:bookmark text:name="P00340005"/>Средняя напол-<text:line-break/>няемость за истекший период года в процентном соотношении, <text:soft-page-break/>%</text:p>
            </table:table-cell>
          </table:table-row>
          <table:table-row>
            <table:table-cell table:style-name="Таблица12.A4" office:value-type="string">
              <text:p text:style-name="P2"><text:bookmark text:name="P00340006"/></text:p>
            </table:table-cell>
            <table:table-cell table:style-name="Таблица12.B4" office:value-type="string">
              <text:p text:style-name="P3"><text:bookmark text:name="P00340007"/>январь </text:p>
            </table:table-cell>
            <table:table-cell table:style-name="Таблица12.C4" office:value-type="string">
              <text:p text:style-name="P3"><text:bookmark text:name="P00340008"/>февраль </text:p>
            </table:table-cell>
            <table:table-cell table:style-name="Таблица12.D4" office:value-type="string">
              <text:p text:style-name="P3"><text:bookmark text:name="P00340009"/>март </text:p>
            </table:table-cell>
            <table:table-cell table:style-name="Таблица12.E4" office:value-type="string">
              <text:p text:style-name="P3"><text:bookmark text:name="P0034000A"/>апрель </text:p>
            </table:table-cell>
            <table:table-cell table:style-name="Таблица12.F4" office:value-type="string">
              <text:p text:style-name="P3"><text:bookmark text:name="P0034000B"/>май </text:p>
            </table:table-cell>
            <table:table-cell table:style-name="Таблица12.G4" office:value-type="string">
              <text:p text:style-name="P3"><text:bookmark text:name="P0034000C"/>июнь </text:p>
            </table:table-cell>
            <table:table-cell table:style-name="Таблица12.H4" office:value-type="string">
              <text:p text:style-name="P3"><text:bookmark text:name="P0034000D"/>июль </text:p>
            </table:table-cell>
            <table:table-cell table:style-name="Таблица12.I4" office:value-type="string">
              <text:p text:style-name="P3"><text:bookmark text:name="P0034000E"/>август </text:p>
            </table:table-cell>
            <table:table-cell table:style-name="Таблица12.J4" office:value-type="string">
              <text:p text:style-name="P3"><text:bookmark text:name="P0034000F"/>сентябрь </text:p>
            </table:table-cell>
            <table:table-cell table:style-name="Таблица12.K4" office:value-type="string">
              <text:p text:style-name="P3"><text:bookmark text:name="P00340010"/>октябрь </text:p>
            </table:table-cell>
            <table:table-cell table:style-name="Таблица12.L4" office:value-type="string">
              <text:p text:style-name="P3"><text:bookmark text:name="P00340011"/>ноябрь </text:p>
            </table:table-cell>
            <table:table-cell table:style-name="Таблица12.M4" office:value-type="string">
              <text:p text:style-name="P3"><text:bookmark text:name="P00340012"/>декабрь </text:p>
            </table:table-cell>
            <table:table-cell table:style-name="Таблица12.N4" office:value-type="string">
              <text:p text:style-name="P2"><text:bookmark text:name="P00340013"/></text:p>
            </table:table-cell>
            <table:table-cell table:style-name="Таблица12.O4" office:value-type="string">
              <text:p text:style-name="P2"><text:bookmark text:name="P00340014"/></text:p>
            </table:table-cell>
            <table:table-cell table:style-name="Таблица12.P4" office:value-type="string">
              <text:p text:style-name="P2"><text:bookmark text:name="P00340015"/></text:p>
            </table:table-cell>
          </table:table-row>
          <table:table-row>
            <table:table-cell table:style-name="Таблица12.A5" office:value-type="string">
              <text:p text:style-name="P3"><text:bookmark text:name="P00340016"/>1 </text:p>
            </table:table-cell>
            <table:table-cell table:style-name="Таблица12.B5" office:value-type="string">
              <text:p text:style-name="P3"><text:bookmark text:name="P00340017"/>2 </text:p>
            </table:table-cell>
            <table:table-cell table:style-name="Таблица12.C5" office:value-type="string">
              <text:p text:style-name="P3"><text:bookmark text:name="P00340018"/>3 </text:p>
            </table:table-cell>
            <table:table-cell table:style-name="Таблица12.D5" office:value-type="string">
              <text:p text:style-name="P3"><text:bookmark text:name="P00340019"/>4 </text:p>
            </table:table-cell>
            <table:table-cell table:style-name="Таблица12.E5" office:value-type="string">
              <text:p text:style-name="P3"><text:bookmark text:name="P0034001A"/>5 </text:p>
            </table:table-cell>
            <table:table-cell table:style-name="Таблица12.F5" office:value-type="string">
              <text:p text:style-name="P3"><text:bookmark text:name="P0034001B"/>6 </text:p>
            </table:table-cell>
            <table:table-cell table:style-name="Таблица12.G5" office:value-type="string">
              <text:p text:style-name="P3"><text:bookmark text:name="P0034001C"/>7 </text:p>
            </table:table-cell>
            <table:table-cell table:style-name="Таблица12.H5" office:value-type="string">
              <text:p text:style-name="P3"><text:bookmark text:name="P0034001D"/>8 </text:p>
            </table:table-cell>
            <table:table-cell table:style-name="Таблица12.I5" office:value-type="string">
              <text:p text:style-name="P3"><text:bookmark text:name="P0034001E"/>9 </text:p>
            </table:table-cell>
            <table:table-cell table:style-name="Таблица12.J5" office:value-type="string">
              <text:p text:style-name="P3"><text:bookmark text:name="P0034001F"/>10 </text:p>
            </table:table-cell>
            <table:table-cell table:style-name="Таблица12.K5" office:value-type="string">
              <text:p text:style-name="P3"><text:bookmark text:name="P00340020"/>11 </text:p>
            </table:table-cell>
            <table:table-cell table:style-name="Таблица12.L5" office:value-type="string">
              <text:p text:style-name="P3"><text:bookmark text:name="P00340021"/>12 </text:p>
            </table:table-cell>
            <table:table-cell table:style-name="Таблица12.M5" office:value-type="string">
              <text:p text:style-name="P3"><text:bookmark text:name="P00340022"/>13 </text:p>
            </table:table-cell>
            <table:table-cell table:style-name="Таблица12.N5" office:value-type="string">
              <text:p text:style-name="P3"><text:bookmark text:name="P00340023"/>14 </text:p>
            </table:table-cell>
            <table:table-cell table:style-name="Таблица12.O5" office:value-type="string">
              <text:p text:style-name="P3"><text:bookmark text:name="P00340024"/>15 </text:p>
            </table:table-cell>
            <table:table-cell table:style-name="Таблица12.P5" office:value-type="string">
              <text:p text:style-name="P3"><text:bookmark text:name="P00340025"/>16 </text:p>
            </table:table-cell>
          </table:table-row>
          <table:table-row>
            <table:table-cell table:style-name="Таблица12.A6" office:value-type="string">
              <text:p text:style-name="P3"><text:bookmark text:name="P00340026"/>ИТОГО </text:p>
            </table:table-cell>
            <table:table-cell table:style-name="Таблица12.B6" office:value-type="string">
              <text:p text:style-name="P2"><text:bookmark text:name="P00340027"/></text:p>
            </table:table-cell>
            <table:table-cell table:style-name="Таблица12.C6" office:value-type="string">
              <text:p text:style-name="P2"><text:bookmark text:name="P00340028"/></text:p>
            </table:table-cell>
            <table:table-cell table:style-name="Таблица12.D6" office:value-type="string">
              <text:p text:style-name="P2"><text:bookmark text:name="P00340029"/></text:p>
            </table:table-cell>
            <table:table-cell table:style-name="Таблица12.E6" office:value-type="string">
              <text:p text:style-name="P2"><text:bookmark text:name="P0034002A"/></text:p>
            </table:table-cell>
            <table:table-cell table:style-name="Таблица12.F6" office:value-type="string">
              <text:p text:style-name="P2"><text:bookmark text:name="P0034002B"/></text:p>
            </table:table-cell>
            <table:table-cell table:style-name="Таблица12.G6" office:value-type="string">
              <text:p text:style-name="P2"><text:bookmark text:name="P0034002C"/></text:p>
            </table:table-cell>
            <table:table-cell table:style-name="Таблица12.H6" office:value-type="string">
              <text:p text:style-name="P2"><text:bookmark text:name="P0034002D"/></text:p>
            </table:table-cell>
            <table:table-cell table:style-name="Таблица12.I6" office:value-type="string">
              <text:p text:style-name="P2"><text:bookmark text:name="P0034002E"/></text:p>
            </table:table-cell>
            <table:table-cell table:style-name="Таблица12.J6" office:value-type="string">
              <text:p text:style-name="P2"><text:bookmark text:name="P0034002F"/></text:p>
            </table:table-cell>
            <table:table-cell table:style-name="Таблица12.K6" office:value-type="string">
              <text:p text:style-name="P2"><text:bookmark text:name="P00340030"/></text:p>
            </table:table-cell>
            <table:table-cell table:style-name="Таблица12.L6" office:value-type="string">
              <text:p text:style-name="P2"><text:bookmark text:name="P00340031"/></text:p>
            </table:table-cell>
            <table:table-cell table:style-name="Таблица12.M6" office:value-type="string">
              <text:p text:style-name="P2"><text:bookmark text:name="P00340032"/></text:p>
            </table:table-cell>
            <table:table-cell table:style-name="Таблица12.N6" office:value-type="string">
              <text:p text:style-name="P2"><text:bookmark text:name="P00340033"/></text:p>
            </table:table-cell>
            <table:table-cell table:style-name="Таблица12.O6" office:value-type="string">
              <text:p text:style-name="P2"><text:bookmark text:name="P00340034"/></text:p>
            </table:table-cell>
            <table:table-cell table:style-name="Таблица12.P6" office:value-type="string">
              <text:p text:style-name="P2"><text:bookmark text:name="P00340035"/></text:p>
            </table:table-cell>
          </table:table-row>
        </table:table>
      </text:section>
      <text:p text:style-name="P7"><text:bookmark text:name="P0035"/><text:bookmark text:name="redstr97"/><text:line-break/><text:bookmark text:name="redstr96"/><text:line-break/><text:bookmark text:name="redstr95"/><text:line-break/>Приложение 5<text:line-break/>к приказу департамента семьи,<text:line-break/>социальной и демографической<text:line-break/>политики Брянской области</text:p>
      <text:h text:style-name="P1" text:outline-level="2"><text:bookmark text:name="h_00000000000000000000000000000000000000000000000003A9ILIB"/>Приложение 5. Ежемесячная информация по решению детской беспризорности и безнадзорности в Брянской области</text:h>
      <text:p text:style-name="P7"><text:bookmark text:name="P0037"/><text:bookmark text:name="redstr98"/><text:bookmark text:name="P0038"/>Ежемесячная информация<text:line-break/>по решению детской беспризорности и безнадзорности в Брянской области<text:line-break/>за __________ (месяц, год)</text:p>
      <text:section text:style-name="Sect1" text:name="Раздел11">
        <text:p text:style-name="P5"><text:bookmark text:name="wrapperForTab4"/><text:bookmark text:name="P003A"/></text:p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D"/>
          <table:table-column table:style-name="Таблица13.E" table:number-columns-repeated="2"/>
          <table:table-column table:style-name="Таблица13.G"/>
          <table:table-column table:style-name="Таблица13.D"/>
          <table:table-column table:style-name="Таблица13.E" table:number-columns-repeated="2"/>
          <table:table-column table:style-name="Таблица13.G"/>
          <table:table-column table:style-name="Таблица13.D"/>
          <table:table-column table:style-name="Таблица13.M"/>
          <table:table-column table:style-name="Таблица13.N"/>
          <table:table-column table:style-name="Таблица13.O"/>
          <table:table-column table:style-name="Таблица13.P"/>
          <table:table-column table:style-name="Таблица13.Q"/>
          <table:table-column table:style-name="Таблица13.R"/>
          <table:table-column table:style-name="Таблица13.S"/>
          <table:table-column table:style-name="Таблица13.T"/>
          <table:table-column table:style-name="Таблица13.S"/>
          <table:table-column table:style-name="Таблица13.V"/>
          <table:table-column table:style-name="Таблица13.W"/>
          <table:table-column table:style-name="Таблица13.X"/>
          <table:table-column table:style-name="Таблица13.W"/>
          <table:table-column table:style-name="Таблица13.X"/>
          <table:table-column table:style-name="Таблица13.W"/>
          <table:table-column table:style-name="Таблица13.X"/>
          <table:table-column table:style-name="Таблица13.W"/>
          <table:table-column table:style-name="Таблица13.X"/>
          <table:table-column table:style-name="Таблица13.W"/>
          <table:table-column table:style-name="Таблица13.X"/>
          <table:table-column table:style-name="Таблица13.W"/>
          <table:table-column table:style-name="Таблица13.X"/>
          <table:table-column table:style-name="Таблица13.W"/>
          <table:table-column table:style-name="Таблица13.X"/>
          <table:table-column table:style-name="Таблица13.W"/>
          <table:table-column table:style-name="Таблица13.l"/>
          <table:table-row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  <table:table-cell table:style-name="Таблица13.A1" office:value-type="string">
              <text:p text:style-name="P2"/>
            </table:table-cell>
          </table:table-row>
          <table:table-row>
            <table:table-cell table:style-name="Таблица13.A2" office:value-type="string">
              <text:p text:style-name="P3"><text:bookmark text:name="P003A0000"/>Наиме-<text:line-break/>нование района </text:p>
            </table:table-cell>
            <table:table-cell table:style-name="Таблица13.B2" table:number-columns-spanned="2" office:value-type="string">
              <text:p text:style-name="P3"><text:bookmark text:name="P003A0001"/>Плановое </text:p>
            </table:table-cell>
            <table:covered-table-cell/>
            <table:table-cell table:style-name="Таблица13.D2" table:number-columns-spanned="4" office:value-type="string">
              <text:p text:style-name="P3"><text:bookmark text:name="P003A0002"/>Количество детей, находящихся в спец. учреждениях на начало месяца </text:p>
            </table:table-cell>
            <table:covered-table-cell/>
            <table:covered-table-cell/>
            <table:covered-table-cell/>
            <table:table-cell table:style-name="Таблица13.H2" table:number-columns-spanned="4" office:value-type="string">
              <text:p text:style-name="P3"><text:bookmark text:name="P003A0003"/>Количество детей, находящихся в спец. учреждениях на конец месяца </text:p>
            </table:table-cell>
            <table:covered-table-cell/>
            <table:covered-table-cell/>
            <table:covered-table-cell/>
            <table:table-cell table:style-name="Таблица13.L2" table:number-columns-spanned="11" office:value-type="string">
              <text:p text:style-name="P3"><text:bookmark text:name="P003A0004"/>Сколько принято детей в учреждение за отчетный месяц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W2" table:number-columns-spanned="16" office:value-type="string">
              <text:p text:style-name="P3"><text:bookmark text:name="P003A0005"/>Категории детей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3.A3" office:value-type="string">
              <text:p text:style-name="P2"><text:bookmark text:name="P003A0006"/></text:p>
            </table:table-cell>
            <table:table-cell table:style-name="Таблица13.B3" table:number-columns-spanned="2" office:value-type="string">
              <text:p text:style-name="P2"><text:bookmark text:name="P003A0007"/></text:p>
            </table:table-cell>
            <table:covered-table-cell/>
            <table:table-cell table:style-name="Таблица13.D3" table:number-columns-spanned="4" office:value-type="string">
              <text:p text:style-name="P2"><text:bookmark text:name="P003A0008"/></text:p>
            </table:table-cell>
            <table:covered-table-cell/>
            <table:covered-table-cell/>
            <table:covered-table-cell/>
            <table:table-cell table:style-name="Таблица13.H3" table:number-columns-spanned="4" office:value-type="string">
              <text:p text:style-name="P2"><text:bookmark text:name="P003A0009"/></text:p>
            </table:table-cell>
            <table:covered-table-cell/>
            <table:covered-table-cell/>
            <table:covered-table-cell/>
            <table:table-cell table:style-name="Таблица13.L3" office:value-type="string">
              <text:p text:style-name="P3"><text:bookmark text:name="P003A000A"/>всего </text:p>
            </table:table-cell>
            <table:table-cell table:style-name="Таблица13.M3" office:value-type="string">
              <text:p text:style-name="P3"><text:bookmark text:name="P003A000B"/>в том числе повторно </text:p>
            </table:table-cell>
            <table:table-cell table:style-name="Таблица13.N3" office:value-type="string">
              <text:p text:style-name="P3"><text:bookmark text:name="P003A000C"/>по направлению организаций социальной защиты населения </text:p>
            </table:table-cell>
            <table:table-cell table:style-name="Таблица13.O3" office:value-type="string">
              <text:p text:style-name="P3"><text:bookmark text:name="P003A000D"/>по дежурного органов внутренних дел (инспектора ПДН)</text:p>
            </table:table-cell>
            <table:table-cell table:style-name="Таблица13.P3" office:value-type="string">
              <text:p text:style-name="P3"><text:bookmark text:name="P003A000E"/>по ходатайству органов образования </text:p>
            </table:table-cell>
            <table:table-cell table:style-name="Таблица13.Q3" office:value-type="string">
              <text:p text:style-name="P3"><text:bookmark text:name="P003A000F"/>по ходатайству органов здравоохранения </text:p>
            </table:table-cell>
            <table:table-cell table:style-name="Таблица13.R3" office:value-type="string">
              <text:p text:style-name="P3"><text:bookmark text:name="P003A0010"/>по ходатайству органов опеки и попечительства </text:p>
            </table:table-cell>
            <table:table-cell table:style-name="Таблица13.S3" office:value-type="string">
              <text:p text:style-name="P3"><text:bookmark text:name="P003A0011"/>по личному обращению несовершен-<text:line-break/>нолетнего </text:p>
            </table:table-cell>
            <table:table-cell table:style-name="Таблица13.T3" office:value-type="string">
              <text:p text:style-name="P3"><text:bookmark text:name="P003A0012"/>по заявлению родителей или законных представителей </text:p>
            </table:table-cell>
            <table:table-cell table:style-name="Таблица13.U3" office:value-type="string">
              <text:p text:style-name="P3"><text:bookmark text:name="P003A0013"/>по ходатайству комиссии по делам несовершен-<text:line-break/>нолетних </text:p>
            </table:table-cell>
            <table:table-cell table:style-name="Таблица13.V3" office:value-type="string">
              <text:p text:style-name="P3"><text:bookmark text:name="P003A0014"/>другие причины (указать в пояснительной записке к отчету)</text:p>
            </table:table-cell>
            <table:table-cell table:style-name="Таблица13.W3" table:number-columns-spanned="2" office:value-type="string">
              <text:p text:style-name="P3"><text:bookmark text:name="P003A0015"/>оставшиеся без попечения родителей </text:p>
            </table:table-cell>
            <table:covered-table-cell/>
            <table:table-cell table:style-name="Таблица13.Y3" table:number-columns-spanned="2" office:value-type="string">
              <text:p text:style-name="P3"><text:bookmark text:name="P003A0016"/>проживающие в семьях, находящихся в соц. опасном положении </text:p>
            </table:table-cell>
            <table:covered-table-cell/>
            <table:table-cell table:style-name="Таблица13.a3" table:number-columns-spanned="2" office:value-type="string">
              <text:p text:style-name="P3"><text:bookmark text:name="P003A0017"/>заблудившиеся или подкинутые </text:p>
            </table:table-cell>
            <table:covered-table-cell/>
            <table:table-cell table:style-name="Таблица13.c3" table:number-columns-spanned="2" office:value-type="string">
              <text:p text:style-name="P3"><text:bookmark text:name="P003A0018"/>самовольно оставившие семью </text:p>
            </table:table-cell>
            <table:covered-table-cell/>
            <table:table-cell table:style-name="Таблица13.e3" table:number-columns-spanned="2" office:value-type="string">
              <text:p text:style-name="P3"><text:bookmark text:name="P003A0019"/>самовольно ушедшие из образовательных учреждений для детей-сирот и др.</text:p>
            </table:table-cell>
            <table:covered-table-cell/>
            <table:table-cell table:style-name="Таблица13.g3" table:number-columns-spanned="2" office:value-type="string">
              <text:p text:style-name="P3"><text:bookmark text:name="P003A001A"/>оказавшиеся в иной трудной жизненной ситуации </text:p>
            </table:table-cell>
            <table:covered-table-cell/>
            <table:table-cell table:style-name="Таблица13.i3" table:number-columns-spanned="2" office:value-type="string">
              <text:p text:style-name="P3"><text:bookmark text:name="P003A001B"/>лишившиеся места жительства и средств к существованию </text:p>
            </table:table-cell>
            <table:covered-table-cell/>
            <table:table-cell table:style-name="Таблица13.k3" table:number-columns-spanned="2" office:value-type="string">
              <text:p text:style-name="P3"><text:bookmark text:name="P003A001C"/>ставшие жертвой насилия, жестокого обращения </text:p>
            </table:table-cell>
            <table:covered-table-cell/>
          </table:table-row>
          <table:table-row>
            <table:table-cell table:style-name="Таблица13.A4" office:value-type="string">
              <text:p text:style-name="P2"><text:bookmark text:name="P003A001D"/></text:p>
            </table:table-cell>
            <table:table-cell table:style-name="Таблица13.B4" office:value-type="string">
              <text:p text:style-name="P3"><text:bookmark text:name="P003A001E"/>количество стационарных койко-мест </text:p>
            </table:table-cell>
            <table:table-cell table:style-name="Таблица13.C4" office:value-type="string">
              <text:p text:style-name="P3"><text:bookmark text:name="P003A001F"/>в том числе койко-мест приемном отделении </text:p>
            </table:table-cell>
            <table:table-cell table:style-name="Таблица13.D4" office:value-type="string">
              <text:p text:style-name="P3"><text:bookmark text:name="P003A0020"/>всего </text:p>
            </table:table-cell>
            <table:table-cell table:style-name="Таблица13.E4" office:value-type="string">
              <text:p text:style-name="P3"><text:bookmark text:name="P003A0021"/>группа дневного пребывания </text:p>
            </table:table-cell>
            <table:table-cell table:style-name="Таблица13.F4" office:value-type="string">
              <text:p text:style-name="P3"><text:bookmark text:name="P003A0022"/>гр. кругло-<text:line-break/>суточного пребывания </text:p>
            </table:table-cell>
            <table:table-cell table:style-name="Таблица13.G4" office:value-type="string">
              <text:p text:style-name="P3"><text:bookmark text:name="P003A0023"/>на длит. стац. леч.</text:p>
            </table:table-cell>
            <table:table-cell table:style-name="Таблица13.H4" office:value-type="string">
              <text:p text:style-name="P3"><text:bookmark text:name="P003A0024"/>всего </text:p>
            </table:table-cell>
            <table:table-cell table:style-name="Таблица13.I4" office:value-type="string">
              <text:p text:style-name="P3"><text:bookmark text:name="P003A0025"/>группа дневного пребывания </text:p>
            </table:table-cell>
            <table:table-cell table:style-name="Таблица13.J4" office:value-type="string">
              <text:p text:style-name="P3"><text:bookmark text:name="P003A0026"/>гр. кругло-<text:line-break/>суточного пребывания </text:p>
            </table:table-cell>
            <table:table-cell table:style-name="Таблица13.K4" office:value-type="string">
              <text:p text:style-name="P3"><text:bookmark text:name="P003A0027"/>на длит. стац. леч.</text:p>
            </table:table-cell>
            <table:table-cell table:style-name="Таблица13.L4" office:value-type="string">
              <text:p text:style-name="P2"><text:bookmark text:name="P003A0028"/></text:p>
            </table:table-cell>
            <table:table-cell table:style-name="Таблица13.M4" office:value-type="string">
              <text:p text:style-name="P2"><text:bookmark text:name="P003A0029"/></text:p>
            </table:table-cell>
            <table:table-cell table:style-name="Таблица13.N4" office:value-type="string">
              <text:p text:style-name="P2"><text:bookmark text:name="P003A002A"/></text:p>
            </table:table-cell>
            <table:table-cell table:style-name="Таблица13.O4" office:value-type="string">
              <text:p text:style-name="P2"><text:bookmark text:name="P003A002B"/></text:p>
            </table:table-cell>
            <table:table-cell table:style-name="Таблица13.P4" office:value-type="string">
              <text:p text:style-name="P2"><text:bookmark text:name="P003A002C"/></text:p>
            </table:table-cell>
            <table:table-cell table:style-name="Таблица13.Q4" office:value-type="string">
              <text:p text:style-name="P2"><text:bookmark text:name="P003A002D"/></text:p>
            </table:table-cell>
            <table:table-cell table:style-name="Таблица13.R4" office:value-type="string">
              <text:p text:style-name="P2"><text:bookmark text:name="P003A002E"/></text:p>
            </table:table-cell>
            <table:table-cell table:style-name="Таблица13.S4" office:value-type="string">
              <text:p text:style-name="P2"><text:bookmark text:name="P003A002F"/></text:p>
            </table:table-cell>
            <table:table-cell table:style-name="Таблица13.T4" office:value-type="string">
              <text:p text:style-name="P2"><text:bookmark text:name="P003A0030"/></text:p>
            </table:table-cell>
            <table:table-cell table:style-name="Таблица13.U4" office:value-type="string">
              <text:p text:style-name="P2"><text:bookmark text:name="P003A0031"/></text:p>
            </table:table-cell>
            <table:table-cell table:style-name="Таблица13.V4" office:value-type="string">
              <text:p text:style-name="P2"><text:bookmark text:name="P003A0032"/></text:p>
            </table:table-cell>
            <table:table-cell table:style-name="Таблица13.W4" table:number-columns-spanned="2" office:value-type="string">
              <text:p text:style-name="P2"><text:bookmark text:name="P003A0033"/></text:p>
            </table:table-cell>
            <table:covered-table-cell/>
            <table:table-cell table:style-name="Таблица13.Y4" table:number-columns-spanned="2" office:value-type="string">
              <text:p text:style-name="P2"><text:bookmark text:name="P003A0034"/></text:p>
            </table:table-cell>
            <table:covered-table-cell/>
            <table:table-cell table:style-name="Таблица13.a4" table:number-columns-spanned="2" office:value-type="string">
              <text:p text:style-name="P2"><text:bookmark text:name="P003A0035"/></text:p>
            </table:table-cell>
            <table:covered-table-cell/>
            <table:table-cell table:style-name="Таблица13.c4" table:number-columns-spanned="2" office:value-type="string">
              <text:p text:style-name="P2"><text:bookmark text:name="P003A0036"/></text:p>
            </table:table-cell>
            <table:covered-table-cell/>
            <table:table-cell table:style-name="Таблица13.e4" table:number-columns-spanned="2" office:value-type="string">
              <text:p text:style-name="P2"><text:bookmark text:name="P003A0037"/></text:p>
            </table:table-cell>
            <table:covered-table-cell/>
            <table:table-cell table:style-name="Таблица13.g4" table:number-columns-spanned="2" office:value-type="string">
              <text:p text:style-name="P2"><text:bookmark text:name="P003A0038"/></text:p>
            </table:table-cell>
            <table:covered-table-cell/>
            <table:table-cell table:style-name="Таблица13.i4" table:number-columns-spanned="2" office:value-type="string">
              <text:p text:style-name="P2"><text:bookmark text:name="P003A0039"/></text:p>
            </table:table-cell>
            <table:covered-table-cell/>
            <table:table-cell table:style-name="Таблица13.k4" table:number-columns-spanned="2" office:value-type="string">
              <text:p text:style-name="P2"><text:bookmark text:name="P003A003A"/></text:p>
            </table:table-cell>
            <table:covered-table-cell/>
          </table:table-row>
          <table:table-row>
            <table:table-cell table:style-name="Таблица13.A5" office:value-type="string">
              <text:p text:style-name="P2"><text:bookmark text:name="P003A003B"/></text:p>
            </table:table-cell>
            <table:table-cell table:style-name="Таблица13.B5" office:value-type="string">
              <text:p text:style-name="P2"><text:bookmark text:name="P003A003C"/></text:p>
            </table:table-cell>
            <table:table-cell table:style-name="Таблица13.C5" office:value-type="string">
              <text:p text:style-name="P2"><text:bookmark text:name="P003A003D"/></text:p>
            </table:table-cell>
            <table:table-cell table:style-name="Таблица13.D5" office:value-type="string">
              <text:p text:style-name="P2"><text:bookmark text:name="P003A003E"/></text:p>
            </table:table-cell>
            <table:table-cell table:style-name="Таблица13.E5" office:value-type="string">
              <text:p text:style-name="P2"><text:bookmark text:name="P003A003F"/></text:p>
            </table:table-cell>
            <table:table-cell table:style-name="Таблица13.F5" office:value-type="string">
              <text:p text:style-name="P2"><text:bookmark text:name="P003A0040"/></text:p>
            </table:table-cell>
            <table:table-cell table:style-name="Таблица13.G5" office:value-type="string">
              <text:p text:style-name="P2"><text:bookmark text:name="P003A0041"/></text:p>
            </table:table-cell>
            <table:table-cell table:style-name="Таблица13.H5" office:value-type="string">
              <text:p text:style-name="P2"><text:bookmark text:name="P003A0042"/></text:p>
            </table:table-cell>
            <table:table-cell table:style-name="Таблица13.I5" office:value-type="string">
              <text:p text:style-name="P2"><text:bookmark text:name="P003A0043"/></text:p>
            </table:table-cell>
            <table:table-cell table:style-name="Таблица13.J5" office:value-type="string">
              <text:p text:style-name="P2"><text:bookmark text:name="P003A0044"/></text:p>
            </table:table-cell>
            <table:table-cell table:style-name="Таблица13.K5" office:value-type="string">
              <text:p text:style-name="P2"><text:bookmark text:name="P003A0045"/></text:p>
            </table:table-cell>
            <table:table-cell table:style-name="Таблица13.L5" office:value-type="string">
              <text:p text:style-name="P2"><text:bookmark text:name="P003A0046"/></text:p>
            </table:table-cell>
            <table:table-cell table:style-name="Таблица13.M5" office:value-type="string">
              <text:p text:style-name="P2"><text:bookmark text:name="P003A0047"/></text:p>
            </table:table-cell>
            <table:table-cell table:style-name="Таблица13.N5" office:value-type="string">
              <text:p text:style-name="P2"><text:bookmark text:name="P003A0048"/></text:p>
            </table:table-cell>
            <table:table-cell table:style-name="Таблица13.O5" office:value-type="string">
              <text:p text:style-name="P2"><text:bookmark text:name="P003A0049"/></text:p>
            </table:table-cell>
            <table:table-cell table:style-name="Таблица13.P5" office:value-type="string">
              <text:p text:style-name="P2"><text:bookmark text:name="P003A004A"/></text:p>
            </table:table-cell>
            <table:table-cell table:style-name="Таблица13.Q5" office:value-type="string">
              <text:p text:style-name="P2"><text:bookmark text:name="P003A004B"/></text:p>
            </table:table-cell>
            <table:table-cell table:style-name="Таблица13.R5" office:value-type="string">
              <text:p text:style-name="P2"><text:bookmark text:name="P003A004C"/></text:p>
            </table:table-cell>
            <table:table-cell table:style-name="Таблица13.S5" office:value-type="string">
              <text:p text:style-name="P2"><text:bookmark text:name="P003A004D"/></text:p>
            </table:table-cell>
            <table:table-cell table:style-name="Таблица13.T5" office:value-type="string">
              <text:p text:style-name="P2"><text:bookmark text:name="P003A004E"/></text:p>
            </table:table-cell>
            <table:table-cell table:style-name="Таблица13.U5" office:value-type="string">
              <text:p text:style-name="P2"><text:bookmark text:name="P003A004F"/></text:p>
            </table:table-cell>
            <table:table-cell table:style-name="Таблица13.V5" office:value-type="string">
              <text:p text:style-name="P2"><text:bookmark text:name="P003A0050"/></text:p>
            </table:table-cell>
            <table:table-cell table:style-name="Таблица13.W5" office:value-type="string">
              <text:p text:style-name="P3"><text:bookmark text:name="P003A0051"/>на конец месяца </text:p>
            </table:table-cell>
            <table:table-cell table:style-name="Таблица13.X5" office:value-type="string">
              <text:p text:style-name="P3"><text:bookmark text:name="P003A0052"/>принятых за отчетный месяц </text:p>
            </table:table-cell>
            <table:table-cell table:style-name="Таблица13.Y5" office:value-type="string">
              <text:p text:style-name="P3"><text:bookmark text:name="P003A0053"/>на конец месяца </text:p>
            </table:table-cell>
            <table:table-cell table:style-name="Таблица13.Z5" office:value-type="string">
              <text:p text:style-name="P3"><text:bookmark text:name="P003A0054"/>принятых за отчетный месяц </text:p>
            </table:table-cell>
            <table:table-cell table:style-name="Таблица13.a5" office:value-type="string">
              <text:p text:style-name="P3"><text:bookmark text:name="P003A0055"/>на конец месяца </text:p>
            </table:table-cell>
            <table:table-cell table:style-name="Таблица13.b5" office:value-type="string">
              <text:p text:style-name="P3"><text:bookmark text:name="P003A0056"/>принятых за отчетный месяц </text:p>
            </table:table-cell>
            <table:table-cell table:style-name="Таблица13.c5" office:value-type="string">
              <text:p text:style-name="P3"><text:bookmark text:name="P003A0057"/>на конец месяца </text:p>
            </table:table-cell>
            <table:table-cell table:style-name="Таблица13.d5" office:value-type="string">
              <text:p text:style-name="P3"><text:bookmark text:name="P003A0058"/>принятых за отчетный месяц </text:p>
            </table:table-cell>
            <table:table-cell table:style-name="Таблица13.e5" office:value-type="string">
              <text:p text:style-name="P3"><text:bookmark text:name="P003A0059"/>на конец месяца </text:p>
            </table:table-cell>
            <table:table-cell table:style-name="Таблица13.f5" office:value-type="string">
              <text:p text:style-name="P3"><text:bookmark text:name="P003A005A"/>принятых за отчетный месяц </text:p>
            </table:table-cell>
            <table:table-cell table:style-name="Таблица13.g5" office:value-type="string">
              <text:p text:style-name="P3"><text:bookmark text:name="P003A005B"/>на конец месяца </text:p>
            </table:table-cell>
            <table:table-cell table:style-name="Таблица13.h5" office:value-type="string">
              <text:p text:style-name="P3"><text:bookmark text:name="P003A005C"/>принятых за отчетный месяц </text:p>
            </table:table-cell>
            <table:table-cell table:style-name="Таблица13.i5" office:value-type="string">
              <text:p text:style-name="P3"><text:bookmark text:name="P003A005D"/>на конец месяца </text:p>
            </table:table-cell>
            <table:table-cell table:style-name="Таблица13.j5" office:value-type="string">
              <text:p text:style-name="P3"><text:bookmark text:name="P003A005E"/>принятых за отчетный месяц </text:p>
            </table:table-cell>
            <table:table-cell table:style-name="Таблица13.k5" office:value-type="string">
              <text:p text:style-name="P3"><text:bookmark text:name="P003A005F"/>на конец месяца </text:p>
            </table:table-cell>
            <table:table-cell table:style-name="Таблица13.l5" office:value-type="string">
              <text:p text:style-name="P3"><text:bookmark text:name="P003A0060"/>принятых за отчетный месяц </text:p>
            </table:table-cell>
          </table:table-row>
          <table:table-row>
            <table:table-cell table:style-name="Таблица13.A6" office:value-type="string">
              <text:p text:style-name="P2"><text:bookmark text:name="P003A0061"/></text:p>
            </table:table-cell>
            <table:table-cell table:style-name="Таблица13.B6" office:value-type="string">
              <text:p text:style-name="P3"><text:bookmark text:name="P003A0062"/>1 </text:p>
            </table:table-cell>
            <table:table-cell table:style-name="Таблица13.C6" office:value-type="string">
              <text:p text:style-name="P3"><text:bookmark text:name="P003A0063"/>2 </text:p>
            </table:table-cell>
            <table:table-cell table:style-name="Таблица13.D6" office:value-type="string">
              <text:p text:style-name="P3"><text:bookmark text:name="P003A0064"/>3 </text:p>
            </table:table-cell>
            <table:table-cell table:style-name="Таблица13.E6" office:value-type="string">
              <text:p text:style-name="P3"><text:bookmark text:name="P003A0065"/>4 </text:p>
            </table:table-cell>
            <table:table-cell table:style-name="Таблица13.F6" office:value-type="string">
              <text:p text:style-name="P3"><text:bookmark text:name="P003A0066"/>5 </text:p>
            </table:table-cell>
            <table:table-cell table:style-name="Таблица13.G6" office:value-type="string">
              <text:p text:style-name="P3"><text:bookmark text:name="P003A0067"/>6 </text:p>
            </table:table-cell>
            <table:table-cell table:style-name="Таблица13.H6" office:value-type="string">
              <text:p text:style-name="P3"><text:bookmark text:name="P003A0068"/>7 </text:p>
            </table:table-cell>
            <table:table-cell table:style-name="Таблица13.I6" office:value-type="string">
              <text:p text:style-name="P3"><text:bookmark text:name="P003A0069"/>8 </text:p>
            </table:table-cell>
            <table:table-cell table:style-name="Таблица13.J6" office:value-type="string">
              <text:p text:style-name="P3"><text:bookmark text:name="P003A006A"/>9 </text:p>
            </table:table-cell>
            <table:table-cell table:style-name="Таблица13.K6" office:value-type="string">
              <text:p text:style-name="P3"><text:bookmark text:name="P003A006B"/>10 </text:p>
            </table:table-cell>
            <table:table-cell table:style-name="Таблица13.L6" office:value-type="string">
              <text:p text:style-name="P3"><text:bookmark text:name="P003A006C"/>11 </text:p>
            </table:table-cell>
            <table:table-cell table:style-name="Таблица13.M6" office:value-type="string">
              <text:p text:style-name="P3"><text:bookmark text:name="P003A006D"/>11А </text:p>
            </table:table-cell>
            <table:table-cell table:style-name="Таблица13.N6" office:value-type="string">
              <text:p text:style-name="P3"><text:bookmark text:name="P003A006E"/>12 </text:p>
            </table:table-cell>
            <table:table-cell table:style-name="Таблица13.O6" office:value-type="string">
              <text:p text:style-name="P3"><text:bookmark text:name="P003A006F"/>13 </text:p>
            </table:table-cell>
            <table:table-cell table:style-name="Таблица13.P6" office:value-type="string">
              <text:p text:style-name="P3"><text:bookmark text:name="P003A0070"/>14 </text:p>
            </table:table-cell>
            <table:table-cell table:style-name="Таблица13.Q6" office:value-type="string">
              <text:p text:style-name="P3"><text:bookmark text:name="P003A0071"/>15 </text:p>
            </table:table-cell>
            <table:table-cell table:style-name="Таблица13.R6" office:value-type="string">
              <text:p text:style-name="P3"><text:bookmark text:name="P003A0072"/>16 </text:p>
            </table:table-cell>
            <table:table-cell table:style-name="Таблица13.S6" office:value-type="string">
              <text:p text:style-name="P3"><text:bookmark text:name="P003A0073"/>16.1 </text:p>
            </table:table-cell>
            <table:table-cell table:style-name="Таблица13.T6" office:value-type="string">
              <text:p text:style-name="P3"><text:bookmark text:name="P003A0074"/>17 </text:p>
            </table:table-cell>
            <table:table-cell table:style-name="Таблица13.U6" office:value-type="string">
              <text:p text:style-name="P3"><text:bookmark text:name="P003A0075"/>18 </text:p>
            </table:table-cell>
            <table:table-cell table:style-name="Таблица13.V6" office:value-type="string">
              <text:p text:style-name="P3"><text:bookmark text:name="P003A0076"/>19 </text:p>
            </table:table-cell>
            <table:table-cell table:style-name="Таблица13.W6" office:value-type="string">
              <text:p text:style-name="P3"><text:bookmark text:name="P003A0077"/>20 </text:p>
            </table:table-cell>
            <table:table-cell table:style-name="Таблица13.X6" office:value-type="string">
              <text:p text:style-name="P3"><text:bookmark text:name="P003A0078"/>20А </text:p>
            </table:table-cell>
            <table:table-cell table:style-name="Таблица13.Y6" office:value-type="string">
              <text:p text:style-name="P3"><text:bookmark text:name="P003A0079"/>21 </text:p>
            </table:table-cell>
            <table:table-cell table:style-name="Таблица13.Z6" office:value-type="string">
              <text:p text:style-name="P3"><text:bookmark text:name="P003A007A"/>21А </text:p>
            </table:table-cell>
            <table:table-cell table:style-name="Таблица13.a6" office:value-type="string">
              <text:p text:style-name="P3"><text:bookmark text:name="P003A007B"/>22 </text:p>
            </table:table-cell>
            <table:table-cell table:style-name="Таблица13.b6" office:value-type="string">
              <text:p text:style-name="P3"><text:bookmark text:name="P003A007C"/>22А </text:p>
            </table:table-cell>
            <table:table-cell table:style-name="Таблица13.c6" office:value-type="string">
              <text:p text:style-name="P3"><text:bookmark text:name="P003A007D"/>23 </text:p>
            </table:table-cell>
            <table:table-cell table:style-name="Таблица13.d6" office:value-type="string">
              <text:p text:style-name="P3"><text:bookmark text:name="P003A007E"/>23А </text:p>
            </table:table-cell>
            <table:table-cell table:style-name="Таблица13.e6" office:value-type="string">
              <text:p text:style-name="P3"><text:bookmark text:name="P003A007F"/>24 </text:p>
            </table:table-cell>
            <table:table-cell table:style-name="Таблица13.f6" office:value-type="string">
              <text:p text:style-name="P3"><text:bookmark text:name="P003A0080"/>24А </text:p>
            </table:table-cell>
            <table:table-cell table:style-name="Таблица13.g6" office:value-type="string">
              <text:p text:style-name="P3"><text:bookmark text:name="P003A0081"/>25 </text:p>
            </table:table-cell>
            <table:table-cell table:style-name="Таблица13.h6" office:value-type="string">
              <text:p text:style-name="P3"><text:bookmark text:name="P003A0082"/>25А </text:p>
            </table:table-cell>
            <table:table-cell table:style-name="Таблица13.i6" office:value-type="string">
              <text:p text:style-name="P3"><text:bookmark text:name="P003A0083"/>26 </text:p>
            </table:table-cell>
            <table:table-cell table:style-name="Таблица13.j6" office:value-type="string">
              <text:p text:style-name="P3"><text:bookmark text:name="P003A0084"/>26А </text:p>
            </table:table-cell>
            <table:table-cell table:style-name="Таблица13.k6" office:value-type="string">
              <text:p text:style-name="P3"><text:bookmark text:name="P003A0085"/>27 </text:p>
            </table:table-cell>
            <table:table-cell table:style-name="Таблица13.l6" office:value-type="string">
              <text:p text:style-name="P3"><text:bookmark text:name="P003A0086"/>27А </text:p>
            </table:table-cell>
          </table:table-row>
          <text:soft-page-break/>
          <table:table-row>
            <table:table-cell table:style-name="Таблица13.A7" office:value-type="string">
              <text:p text:style-name="P2"><text:bookmark text:name="P003A0087"/></text:p>
            </table:table-cell>
            <table:table-cell table:style-name="Таблица13.B7" office:value-type="string">
              <text:p text:style-name="P2"><text:bookmark text:name="P003A0088"/></text:p>
            </table:table-cell>
            <table:table-cell table:style-name="Таблица13.C7" office:value-type="string">
              <text:p text:style-name="P2"><text:bookmark text:name="P003A0089"/></text:p>
            </table:table-cell>
            <table:table-cell table:style-name="Таблица13.D7" office:value-type="string">
              <text:p text:style-name="P2"><text:bookmark text:name="P003A008A"/></text:p>
            </table:table-cell>
            <table:table-cell table:style-name="Таблица13.E7" office:value-type="string">
              <text:p text:style-name="P2"><text:bookmark text:name="P003A008B"/></text:p>
            </table:table-cell>
            <table:table-cell table:style-name="Таблица13.F7" office:value-type="string">
              <text:p text:style-name="P2"><text:bookmark text:name="P003A008C"/></text:p>
            </table:table-cell>
            <table:table-cell table:style-name="Таблица13.G7" office:value-type="string">
              <text:p text:style-name="P2"><text:bookmark text:name="P003A008D"/></text:p>
            </table:table-cell>
            <table:table-cell table:style-name="Таблица13.H7" office:value-type="string">
              <text:p text:style-name="P2"><text:bookmark text:name="P003A008E"/></text:p>
            </table:table-cell>
            <table:table-cell table:style-name="Таблица13.I7" office:value-type="string">
              <text:p text:style-name="P2"><text:bookmark text:name="P003A008F"/></text:p>
            </table:table-cell>
            <table:table-cell table:style-name="Таблица13.J7" office:value-type="string">
              <text:p text:style-name="P2"><text:bookmark text:name="P003A0090"/></text:p>
            </table:table-cell>
            <table:table-cell table:style-name="Таблица13.K7" office:value-type="string">
              <text:p text:style-name="P2"><text:bookmark text:name="P003A0091"/></text:p>
            </table:table-cell>
            <table:table-cell table:style-name="Таблица13.L7" office:value-type="string">
              <text:p text:style-name="P2"><text:bookmark text:name="P003A0092"/></text:p>
            </table:table-cell>
            <table:table-cell table:style-name="Таблица13.M7" office:value-type="string">
              <text:p text:style-name="P2"><text:bookmark text:name="P003A0093"/></text:p>
            </table:table-cell>
            <table:table-cell table:style-name="Таблица13.N7" office:value-type="string">
              <text:p text:style-name="P2"><text:bookmark text:name="P003A0094"/></text:p>
            </table:table-cell>
            <table:table-cell table:style-name="Таблица13.O7" office:value-type="string">
              <text:p text:style-name="P2"><text:bookmark text:name="P003A0095"/></text:p>
            </table:table-cell>
            <table:table-cell table:style-name="Таблица13.P7" office:value-type="string">
              <text:p text:style-name="P2"><text:bookmark text:name="P003A0096"/></text:p>
            </table:table-cell>
            <table:table-cell table:style-name="Таблица13.Q7" office:value-type="string">
              <text:p text:style-name="P2"><text:bookmark text:name="P003A0097"/></text:p>
            </table:table-cell>
            <table:table-cell table:style-name="Таблица13.R7" office:value-type="string">
              <text:p text:style-name="P2"><text:bookmark text:name="P003A0098"/></text:p>
            </table:table-cell>
            <table:table-cell table:style-name="Таблица13.S7" office:value-type="string">
              <text:p text:style-name="P2"><text:bookmark text:name="P003A0099"/></text:p>
            </table:table-cell>
            <table:table-cell table:style-name="Таблица13.T7" office:value-type="string">
              <text:p text:style-name="P2"><text:bookmark text:name="P003A009A"/></text:p>
            </table:table-cell>
            <table:table-cell table:style-name="Таблица13.U7" office:value-type="string">
              <text:p text:style-name="P2"><text:bookmark text:name="P003A009B"/></text:p>
            </table:table-cell>
            <table:table-cell table:style-name="Таблица13.V7" office:value-type="string">
              <text:p text:style-name="P2"><text:bookmark text:name="P003A009C"/></text:p>
            </table:table-cell>
            <table:table-cell table:style-name="Таблица13.W7" office:value-type="string">
              <text:p text:style-name="P2"><text:bookmark text:name="P003A009D"/></text:p>
            </table:table-cell>
            <table:table-cell table:style-name="Таблица13.X7" office:value-type="string">
              <text:p text:style-name="P2"><text:bookmark text:name="P003A009E"/></text:p>
            </table:table-cell>
            <table:table-cell table:style-name="Таблица13.Y7" office:value-type="string">
              <text:p text:style-name="P2"><text:bookmark text:name="P003A009F"/></text:p>
            </table:table-cell>
            <table:table-cell table:style-name="Таблица13.Z7" office:value-type="string">
              <text:p text:style-name="P2"><text:bookmark text:name="P003A00A0"/></text:p>
            </table:table-cell>
            <table:table-cell table:style-name="Таблица13.a7" office:value-type="string">
              <text:p text:style-name="P2"><text:bookmark text:name="P003A00A1"/></text:p>
            </table:table-cell>
            <table:table-cell table:style-name="Таблица13.b7" office:value-type="string">
              <text:p text:style-name="P2"><text:bookmark text:name="P003A00A2"/></text:p>
            </table:table-cell>
            <table:table-cell table:style-name="Таблица13.c7" office:value-type="string">
              <text:p text:style-name="P2"><text:bookmark text:name="P003A00A3"/></text:p>
            </table:table-cell>
            <table:table-cell table:style-name="Таблица13.d7" office:value-type="string">
              <text:p text:style-name="P2"><text:bookmark text:name="P003A00A4"/></text:p>
            </table:table-cell>
            <table:table-cell table:style-name="Таблица13.e7" office:value-type="string">
              <text:p text:style-name="P2"><text:bookmark text:name="P003A00A5"/></text:p>
            </table:table-cell>
            <table:table-cell table:style-name="Таблица13.f7" office:value-type="string">
              <text:p text:style-name="P2"><text:bookmark text:name="P003A00A6"/></text:p>
            </table:table-cell>
            <table:table-cell table:style-name="Таблица13.g7" office:value-type="string">
              <text:p text:style-name="P2"><text:bookmark text:name="P003A00A7"/></text:p>
            </table:table-cell>
            <table:table-cell table:style-name="Таблица13.h7" office:value-type="string">
              <text:p text:style-name="P2"><text:bookmark text:name="P003A00A8"/></text:p>
            </table:table-cell>
            <table:table-cell table:style-name="Таблица13.i7" office:value-type="string">
              <text:p text:style-name="P2"><text:bookmark text:name="P003A00A9"/></text:p>
            </table:table-cell>
            <table:table-cell table:style-name="Таблица13.j7" office:value-type="string">
              <text:p text:style-name="P2"><text:bookmark text:name="P003A00AA"/></text:p>
            </table:table-cell>
            <table:table-cell table:style-name="Таблица13.k7" office:value-type="string">
              <text:p text:style-name="P2"><text:bookmark text:name="P003A00AB"/></text:p>
            </table:table-cell>
            <table:table-cell table:style-name="Таблица13.l7" office:value-type="string">
              <text:p text:style-name="P2"><text:bookmark text:name="P003A00AC"/></text:p>
            </table:table-cell>
          </table:table-row>
          <table:table-row>
            <table:table-cell table:style-name="Таблица13.A8" office:value-type="string">
              <text:p text:style-name="P3"><text:bookmark text:name="P003A00AD"/>Итого </text:p>
            </table:table-cell>
            <table:table-cell table:style-name="Таблица13.B8" office:value-type="string">
              <text:p text:style-name="P2"><text:bookmark text:name="P003A00AE"/></text:p>
            </table:table-cell>
            <table:table-cell table:style-name="Таблица13.C8" office:value-type="string">
              <text:p text:style-name="P2"><text:bookmark text:name="P003A00AF"/></text:p>
            </table:table-cell>
            <table:table-cell table:style-name="Таблица13.D8" office:value-type="string">
              <text:p text:style-name="P2"><text:bookmark text:name="P003A00B0"/></text:p>
            </table:table-cell>
            <table:table-cell table:style-name="Таблица13.E8" office:value-type="string">
              <text:p text:style-name="P2"><text:bookmark text:name="P003A00B1"/></text:p>
            </table:table-cell>
            <table:table-cell table:style-name="Таблица13.F8" office:value-type="string">
              <text:p text:style-name="P2"><text:bookmark text:name="P003A00B2"/></text:p>
            </table:table-cell>
            <table:table-cell table:style-name="Таблица13.G8" office:value-type="string">
              <text:p text:style-name="P2"><text:bookmark text:name="P003A00B3"/></text:p>
            </table:table-cell>
            <table:table-cell table:style-name="Таблица13.H8" office:value-type="string">
              <text:p text:style-name="P2"><text:bookmark text:name="P003A00B4"/></text:p>
            </table:table-cell>
            <table:table-cell table:style-name="Таблица13.I8" office:value-type="string">
              <text:p text:style-name="P2"><text:bookmark text:name="P003A00B5"/></text:p>
            </table:table-cell>
            <table:table-cell table:style-name="Таблица13.J8" office:value-type="string">
              <text:p text:style-name="P2"><text:bookmark text:name="P003A00B6"/></text:p>
            </table:table-cell>
            <table:table-cell table:style-name="Таблица13.K8" office:value-type="string">
              <text:p text:style-name="P2"><text:bookmark text:name="P003A00B7"/></text:p>
            </table:table-cell>
            <table:table-cell table:style-name="Таблица13.L8" office:value-type="string">
              <text:p text:style-name="P2"><text:bookmark text:name="P003A00B8"/></text:p>
            </table:table-cell>
            <table:table-cell table:style-name="Таблица13.M8" office:value-type="string">
              <text:p text:style-name="P2"><text:bookmark text:name="P003A00B9"/></text:p>
            </table:table-cell>
            <table:table-cell table:style-name="Таблица13.N8" office:value-type="string">
              <text:p text:style-name="P2"><text:bookmark text:name="P003A00BA"/></text:p>
            </table:table-cell>
            <table:table-cell table:style-name="Таблица13.O8" office:value-type="string">
              <text:p text:style-name="P2"><text:bookmark text:name="P003A00BB"/></text:p>
            </table:table-cell>
            <table:table-cell table:style-name="Таблица13.P8" office:value-type="string">
              <text:p text:style-name="P2"><text:bookmark text:name="P003A00BC"/></text:p>
            </table:table-cell>
            <table:table-cell table:style-name="Таблица13.Q8" office:value-type="string">
              <text:p text:style-name="P2"><text:bookmark text:name="P003A00BD"/></text:p>
            </table:table-cell>
            <table:table-cell table:style-name="Таблица13.R8" office:value-type="string">
              <text:p text:style-name="P2"><text:bookmark text:name="P003A00BE"/></text:p>
            </table:table-cell>
            <table:table-cell table:style-name="Таблица13.S8" office:value-type="string">
              <text:p text:style-name="P2"><text:bookmark text:name="P003A00BF"/></text:p>
            </table:table-cell>
            <table:table-cell table:style-name="Таблица13.T8" office:value-type="string">
              <text:p text:style-name="P2"><text:bookmark text:name="P003A00C0"/></text:p>
            </table:table-cell>
            <table:table-cell table:style-name="Таблица13.U8" office:value-type="string">
              <text:p text:style-name="P2"><text:bookmark text:name="P003A00C1"/></text:p>
            </table:table-cell>
            <table:table-cell table:style-name="Таблица13.V8" office:value-type="string">
              <text:p text:style-name="P2"><text:bookmark text:name="P003A00C2"/></text:p>
            </table:table-cell>
            <table:table-cell table:style-name="Таблица13.W8" office:value-type="string">
              <text:p text:style-name="P2"><text:bookmark text:name="P003A00C3"/></text:p>
            </table:table-cell>
            <table:table-cell table:style-name="Таблица13.X8" office:value-type="string">
              <text:p text:style-name="P2"><text:bookmark text:name="P003A00C4"/></text:p>
            </table:table-cell>
            <table:table-cell table:style-name="Таблица13.Y8" office:value-type="string">
              <text:p text:style-name="P2"><text:bookmark text:name="P003A00C5"/></text:p>
            </table:table-cell>
            <table:table-cell table:style-name="Таблица13.Z8" office:value-type="string">
              <text:p text:style-name="P2"><text:bookmark text:name="P003A00C6"/></text:p>
            </table:table-cell>
            <table:table-cell table:style-name="Таблица13.a8" office:value-type="string">
              <text:p text:style-name="P2"><text:bookmark text:name="P003A00C7"/></text:p>
            </table:table-cell>
            <table:table-cell table:style-name="Таблица13.b8" office:value-type="string">
              <text:p text:style-name="P2"><text:bookmark text:name="P003A00C8"/></text:p>
            </table:table-cell>
            <table:table-cell table:style-name="Таблица13.c8" office:value-type="string">
              <text:p text:style-name="P2"><text:bookmark text:name="P003A00C9"/></text:p>
            </table:table-cell>
            <table:table-cell table:style-name="Таблица13.d8" office:value-type="string">
              <text:p text:style-name="P2"><text:bookmark text:name="P003A00CA"/></text:p>
            </table:table-cell>
            <table:table-cell table:style-name="Таблица13.e8" office:value-type="string">
              <text:p text:style-name="P2"><text:bookmark text:name="P003A00CB"/></text:p>
            </table:table-cell>
            <table:table-cell table:style-name="Таблица13.f8" office:value-type="string">
              <text:p text:style-name="P2"><text:bookmark text:name="P003A00CC"/></text:p>
            </table:table-cell>
            <table:table-cell table:style-name="Таблица13.g8" office:value-type="string">
              <text:p text:style-name="P2"><text:bookmark text:name="P003A00CD"/></text:p>
            </table:table-cell>
            <table:table-cell table:style-name="Таблица13.h8" office:value-type="string">
              <text:p text:style-name="P2"><text:bookmark text:name="P003A00CE"/></text:p>
            </table:table-cell>
            <table:table-cell table:style-name="Таблица13.i8" office:value-type="string">
              <text:p text:style-name="P2"><text:bookmark text:name="P003A00CF"/></text:p>
            </table:table-cell>
            <table:table-cell table:style-name="Таблица13.j8" office:value-type="string">
              <text:p text:style-name="P2"><text:bookmark text:name="P003A00D0"/></text:p>
            </table:table-cell>
            <table:table-cell table:style-name="Таблица13.k8" office:value-type="string">
              <text:p text:style-name="P2"><text:bookmark text:name="P003A00D1"/></text:p>
            </table:table-cell>
            <table:table-cell table:style-name="Таблица13.l8" office:value-type="string">
              <text:p text:style-name="P2"><text:bookmark text:name="P003A00D2"/></text:p>
            </table:table-cell>
          </table:table-row>
        </table:table>
      </text:section>
      <text:section text:style-name="Sect1" text:name="Раздел12">
        <text:p text:style-name="P5"><text:bookmark text:name="wrapperForTab5"/><text:bookmark text:name="P003C"/></text:p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D"/>
          <table:table-column table:style-name="Таблица14.E"/>
          <table:table-column table:style-name="Таблица14.D"/>
          <table:table-column table:style-name="Таблица14.E"/>
          <table:table-column table:style-name="Таблица14.D"/>
          <table:table-column table:style-name="Таблица14.E"/>
          <table:table-column table:style-name="Таблица14.D"/>
          <table:table-column table:style-name="Таблица14.E"/>
          <table:table-column table:style-name="Таблица14.L"/>
          <table:table-column table:style-name="Таблица14.M"/>
          <table:table-column table:style-name="Таблица14.N"/>
          <table:table-column table:style-name="Таблица14.M"/>
          <table:table-column table:style-name="Таблица14.P"/>
          <table:table-column table:style-name="Таблица14.M"/>
          <table:table-column table:style-name="Таблица14.R"/>
          <table:table-column table:style-name="Таблица14.M"/>
          <table:table-column table:style-name="Таблица14.T"/>
          <table:table-column table:style-name="Таблица14.M"/>
          <table:table-column table:style-name="Таблица14.V"/>
          <table:table-column table:style-name="Таблица14.M"/>
          <table:table-column table:style-name="Таблица14.X"/>
          <table:table-column table:style-name="Таблица14.M"/>
          <table:table-column table:style-name="Таблица14.Z"/>
          <table:table-column table:style-name="Таблица14.M"/>
          <table:table-column table:style-name="Таблица14.b"/>
          <table:table-column table:style-name="Таблица14.L"/>
          <table:table-column table:style-name="Таблица14.d"/>
          <table:table-column table:style-name="Таблица14.e"/>
          <table:table-column table:style-name="Таблица14.f"/>
          <table:table-row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  <table:table-cell table:style-name="Таблица14.A1" office:value-type="string">
              <text:p text:style-name="P2"/>
            </table:table-cell>
          </table:table-row>
          <table:table-row>
            <table:table-cell table:style-name="Таблица14.A2" office:value-type="string">
              <text:p text:style-name="P3"><text:bookmark text:name="P003C0000"/>Наиме-<text:line-break/>нование района </text:p>
            </table:table-cell>
            <table:table-cell table:style-name="Таблица14.B2" table:number-columns-spanned="2" office:value-type="string">
              <text:p text:style-name="P3"><text:bookmark text:name="P003C0001"/>Плановое </text:p>
            </table:table-cell>
            <table:covered-table-cell/>
            <table:table-cell table:style-name="Таблица14.D2" table:number-columns-spanned="8" office:value-type="string">
              <text:p text:style-name="P3"><text:bookmark text:name="P003C0002"/>Возраст детей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4.L2" table:number-columns-spanned="16" office:value-type="string">
              <text:p text:style-name="P3"><text:bookmark text:name="P003C0003"/>Число детей, выбывших из учреждения за отчетный месяц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4.b2" office:value-type="string">
              <text:p text:style-name="P3"><text:bookmark text:name="P003C0004"/>Количество детей, получивших правовой статус "оставшиеся без попечения родителей" в учреждении за отчетный месяц </text:p>
            </table:table-cell>
            <table:table-cell table:style-name="Таблица14.c2" table:number-columns-spanned="4" office:value-type="string">
              <text:p text:style-name="P3"><text:bookmark text:name="P003C0005"/>Количество детей, поступивших в учреждение из замещающей семьи 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14.A3" office:value-type="string">
              <text:p text:style-name="P2"><text:bookmark text:name="P003C0006"/></text:p>
            </table:table-cell>
            <table:table-cell table:style-name="Таблица14.B3" table:number-columns-spanned="2" office:value-type="string">
              <text:p text:style-name="P2"><text:bookmark text:name="P003C0007"/></text:p>
            </table:table-cell>
            <table:covered-table-cell/>
            <table:table-cell table:style-name="Таблица14.D3" table:number-columns-spanned="2" office:value-type="string">
              <text:p text:style-name="P3"><text:bookmark text:name="P003C0008"/>от 3 до 7 лет </text:p>
            </table:table-cell>
            <table:covered-table-cell/>
            <table:table-cell table:style-name="Таблица14.F3" table:number-columns-spanned="2" office:value-type="string">
              <text:p text:style-name="P3"><text:bookmark text:name="P003C0009"/>от 7 до 10 лет </text:p>
            </table:table-cell>
            <table:covered-table-cell/>
            <table:table-cell table:style-name="Таблица14.H3" table:number-columns-spanned="2" office:value-type="string">
              <text:p text:style-name="P3"><text:bookmark text:name="P003C000A"/>от 10 до 14 лет </text:p>
            </table:table-cell>
            <table:covered-table-cell/>
            <table:table-cell table:style-name="Таблица14.J3" table:number-columns-spanned="2" office:value-type="string">
              <text:p text:style-name="P3"><text:bookmark text:name="P003C000B"/>от 14 до 18 лет </text:p>
            </table:table-cell>
            <table:covered-table-cell/>
            <table:table-cell table:style-name="Таблица14.L3" office:value-type="string">
              <text:p text:style-name="P3"><text:bookmark text:name="P003C000C"/>всего:</text:p>
            </table:table-cell>
            <table:table-cell table:style-name="Таблица14.M3" office:value-type="string">
              <text:p text:style-name="P3"><text:bookmark text:name="P003C000D"/>в том числе из числа детей, помещенных в учреждение в текущем году </text:p>
            </table:table-cell>
            <table:table-cell table:style-name="Таблица14.N3" office:value-type="string">
              <text:p text:style-name="P3"><text:bookmark text:name="P003C000E"/>направлено в образовательные учреждения для детей-сирот </text:p>
            </table:table-cell>
            <table:table-cell table:style-name="Таблица14.O3" office:value-type="string">
              <text:p text:style-name="P3"><text:bookmark text:name="P003C000F"/>в том числе из числа детей, помещенных в учреждение в текущем году </text:p>
            </table:table-cell>
            <table:table-cell table:style-name="Таблица14.P3" office:value-type="string">
              <text:p text:style-name="P3"><text:bookmark text:name="P003C0010"/>передано под опеку, на попечение </text:p>
            </table:table-cell>
            <table:table-cell table:style-name="Таблица14.Q3" office:value-type="string">
              <text:p text:style-name="P3"><text:bookmark text:name="P003C0011"/>в том числе из числа детей, помещенных в учреждение в текущем году </text:p>
            </table:table-cell>
            <table:table-cell table:style-name="Таблица14.R3" office:value-type="string">
              <text:p text:style-name="P3"><text:bookmark text:name="P003C0012"/>передано на усыновление </text:p>
            </table:table-cell>
            <table:table-cell table:style-name="Таблица14.S3" office:value-type="string">
              <text:p text:style-name="P3"><text:bookmark text:name="P003C0013"/>в том числе из числа детей, помещенных в учреждение в текущем году </text:p>
            </table:table-cell>
            <table:table-cell table:style-name="Таблица14.T3" office:value-type="string">
              <text:p text:style-name="P3"><text:bookmark text:name="P003C0014"/>возвращено в родные семьи </text:p>
            </table:table-cell>
            <table:table-cell table:style-name="Таблица14.U3" office:value-type="string">
              <text:p text:style-name="P3"><text:bookmark text:name="P003C0015"/>в том числе из числа детей, помещенных в учреждение в текущем году </text:p>
            </table:table-cell>
            <table:table-cell table:style-name="Таблица14.V3" office:value-type="string">
              <text:p text:style-name="P3"><text:bookmark text:name="P003C0016"/>направлено в приемные семьи </text:p>
            </table:table-cell>
            <table:table-cell table:style-name="Таблица14.W3" office:value-type="string">
              <text:p text:style-name="P3"><text:bookmark text:name="P003C0017"/>в том числе из числа детей, помещенных в учреждение в текущем году </text:p>
            </table:table-cell>
            <table:table-cell table:style-name="Таблица14.X3" office:value-type="string">
              <text:p text:style-name="P3"><text:bookmark text:name="P003C0018"/>в семейную воспитательную группу </text:p>
            </table:table-cell>
            <table:table-cell table:style-name="Таблица14.Y3" office:value-type="string">
              <text:p text:style-name="P3"><text:bookmark text:name="P003C0019"/>в том числе из числа детей, помещенных в учреждение в текущем году </text:p>
            </table:table-cell>
            <table:table-cell table:style-name="Таблица14.Z3" office:value-type="string">
              <text:p text:style-name="P3"><text:bookmark text:name="P003C001A"/>другие формы жизнеустройства (указать в пояснении к отчету)</text:p>
            </table:table-cell>
            <table:table-cell table:style-name="Таблица14.a3" office:value-type="string">
              <text:p text:style-name="P3"><text:bookmark text:name="P003C001B"/>в том числе из числа детей, помещенных в учреждение в текущем году </text:p>
            </table:table-cell>
            <table:table-cell table:style-name="Таблица14.b3" office:value-type="string">
              <text:p text:style-name="P2"><text:bookmark text:name="P003C001C"/></text:p>
            </table:table-cell>
            <table:table-cell table:style-name="Таблица14.c3" office:value-type="string">
              <text:p text:style-name="P3"><text:bookmark text:name="P003C001D"/>всего </text:p>
            </table:table-cell>
            <table:table-cell table:style-name="Таблица14.d3" table:number-columns-spanned="3" office:value-type="string">
              <text:p text:style-name="P3"><text:bookmark text:name="P003C001E"/>в том числе </text:p>
            </table:table-cell>
            <table:covered-table-cell/>
            <table:covered-table-cell/>
          </table:table-row>
          <table:table-row>
            <table:table-cell table:style-name="Таблица14.A4" office:value-type="string">
              <text:p text:style-name="P2"><text:bookmark text:name="P003C001F"/></text:p>
            </table:table-cell>
            <table:table-cell table:style-name="Таблица14.B4" table:number-columns-spanned="2" office:value-type="string">
              <text:p text:style-name="P2"><text:bookmark text:name="P003C0020"/></text:p>
            </table:table-cell>
            <table:covered-table-cell/>
            <table:table-cell table:style-name="Таблица14.D4" table:number-columns-spanned="2" office:value-type="string">
              <text:p text:style-name="P2"><text:bookmark text:name="P003C0021"/></text:p>
            </table:table-cell>
            <table:covered-table-cell/>
            <table:table-cell table:style-name="Таблица14.F4" table:number-columns-spanned="2" office:value-type="string">
              <text:p text:style-name="P2"><text:bookmark text:name="P003C0022"/></text:p>
            </table:table-cell>
            <table:covered-table-cell/>
            <table:table-cell table:style-name="Таблица14.H4" table:number-columns-spanned="2" office:value-type="string">
              <text:p text:style-name="P2"><text:bookmark text:name="P003C0023"/></text:p>
            </table:table-cell>
            <table:covered-table-cell/>
            <table:table-cell table:style-name="Таблица14.J4" table:number-columns-spanned="2" office:value-type="string">
              <text:p text:style-name="P2"><text:bookmark text:name="P003C0024"/></text:p>
            </table:table-cell>
            <table:covered-table-cell/>
            <table:table-cell table:style-name="Таблица14.L4" office:value-type="string">
              <text:p text:style-name="P2"><text:bookmark text:name="P003C0025"/></text:p>
            </table:table-cell>
            <table:table-cell table:style-name="Таблица14.M4" office:value-type="string">
              <text:p text:style-name="P2"><text:bookmark text:name="P003C0026"/></text:p>
            </table:table-cell>
            <table:table-cell table:style-name="Таблица14.N4" office:value-type="string">
              <text:p text:style-name="P2"><text:bookmark text:name="P003C0027"/></text:p>
            </table:table-cell>
            <table:table-cell table:style-name="Таблица14.O4" office:value-type="string">
              <text:p text:style-name="P2"><text:bookmark text:name="P003C0028"/></text:p>
            </table:table-cell>
            <table:table-cell table:style-name="Таблица14.P4" office:value-type="string">
              <text:p text:style-name="P2"><text:bookmark text:name="P003C0029"/></text:p>
            </table:table-cell>
            <table:table-cell table:style-name="Таблица14.Q4" office:value-type="string">
              <text:p text:style-name="P2"><text:bookmark text:name="P003C002A"/></text:p>
            </table:table-cell>
            <table:table-cell table:style-name="Таблица14.R4" office:value-type="string">
              <text:p text:style-name="P2"><text:bookmark text:name="P003C002B"/></text:p>
            </table:table-cell>
            <table:table-cell table:style-name="Таблица14.S4" office:value-type="string">
              <text:p text:style-name="P2"><text:bookmark text:name="P003C002C"/></text:p>
            </table:table-cell>
            <table:table-cell table:style-name="Таблица14.T4" office:value-type="string">
              <text:p text:style-name="P2"><text:bookmark text:name="P003C002D"/></text:p>
            </table:table-cell>
            <table:table-cell table:style-name="Таблица14.U4" office:value-type="string">
              <text:p text:style-name="P2"><text:bookmark text:name="P003C002E"/></text:p>
            </table:table-cell>
            <table:table-cell table:style-name="Таблица14.V4" office:value-type="string">
              <text:p text:style-name="P2"><text:bookmark text:name="P003C002F"/></text:p>
            </table:table-cell>
            <table:table-cell table:style-name="Таблица14.W4" office:value-type="string">
              <text:p text:style-name="P2"><text:bookmark text:name="P003C0030"/></text:p>
            </table:table-cell>
            <table:table-cell table:style-name="Таблица14.X4" office:value-type="string">
              <text:p text:style-name="P2"><text:bookmark text:name="P003C0031"/></text:p>
            </table:table-cell>
            <table:table-cell table:style-name="Таблица14.Y4" office:value-type="string">
              <text:p text:style-name="P2"><text:bookmark text:name="P003C0032"/></text:p>
            </table:table-cell>
            <table:table-cell table:style-name="Таблица14.Z4" office:value-type="string">
              <text:p text:style-name="P2"><text:bookmark text:name="P003C0033"/></text:p>
            </table:table-cell>
            <table:table-cell table:style-name="Таблица14.a4" office:value-type="string">
              <text:p text:style-name="P2"><text:bookmark text:name="P003C0034"/></text:p>
            </table:table-cell>
            <table:table-cell table:style-name="Таблица14.b4" office:value-type="string">
              <text:p text:style-name="P2"><text:bookmark text:name="P003C0035"/></text:p>
            </table:table-cell>
            <table:table-cell table:style-name="Таблица14.c4" office:value-type="string">
              <text:p text:style-name="P2"><text:bookmark text:name="P003C0036"/></text:p>
            </table:table-cell>
            <table:table-cell table:style-name="Таблица14.d4" office:value-type="string">
              <text:p text:style-name="P3"><text:bookmark text:name="P003C0037"/>из приемной семьи (в связи с расторжением договора)</text:p>
            </table:table-cell>
            <table:table-cell table:style-name="Таблица14.e4" office:value-type="string">
              <text:p text:style-name="P3"><text:bookmark text:name="P003C0038"/>из опекунской семьи (в связи с прекращением опеки (попечительства))</text:p>
            </table:table-cell>
            <table:table-cell table:style-name="Таблица14.f4" office:value-type="string">
              <text:p text:style-name="P3"><text:bookmark text:name="P003C0039"/>из семьи усыновителей (в связи с отказом от воспитания ребенка)</text:p>
            </table:table-cell>
          </table:table-row>
          <table:table-row>
            <table:table-cell table:style-name="Таблица14.A5" office:value-type="string">
              <text:p text:style-name="P2"><text:bookmark text:name="P003C003A"/></text:p>
            </table:table-cell>
            <table:table-cell table:style-name="Таблица14.B5" office:value-type="string">
              <text:p text:style-name="P3"><text:bookmark text:name="P003C003B"/>количество стационарных койко-мест </text:p>
            </table:table-cell>
            <table:table-cell table:style-name="Таблица14.C5" office:value-type="string">
              <text:p text:style-name="P3"><text:bookmark text:name="P003C003C"/>в том числе койко-мест приемном отделении </text:p>
            </table:table-cell>
            <table:table-cell table:style-name="Таблица14.D5" table:number-columns-spanned="2" office:value-type="string">
              <text:p text:style-name="P2"><text:bookmark text:name="P003C003D"/></text:p>
            </table:table-cell>
            <table:covered-table-cell/>
            <table:table-cell table:style-name="Таблица14.F5" table:number-columns-spanned="2" office:value-type="string">
              <text:p text:style-name="P2"><text:bookmark text:name="P003C003E"/></text:p>
            </table:table-cell>
            <table:covered-table-cell/>
            <table:table-cell table:style-name="Таблица14.H5" table:number-columns-spanned="2" office:value-type="string">
              <text:p text:style-name="P2"><text:bookmark text:name="P003C003F"/></text:p>
            </table:table-cell>
            <table:covered-table-cell/>
            <table:table-cell table:style-name="Таблица14.J5" table:number-columns-spanned="2" office:value-type="string">
              <text:p text:style-name="P2"><text:bookmark text:name="P003C0040"/></text:p>
            </table:table-cell>
            <table:covered-table-cell/>
            <table:table-cell table:style-name="Таблица14.L5" office:value-type="string">
              <text:p text:style-name="P2"><text:bookmark text:name="P003C0041"/></text:p>
            </table:table-cell>
            <table:table-cell table:style-name="Таблица14.M5" office:value-type="string">
              <text:p text:style-name="P2"><text:bookmark text:name="P003C0042"/></text:p>
            </table:table-cell>
            <table:table-cell table:style-name="Таблица14.N5" office:value-type="string">
              <text:p text:style-name="P2"><text:bookmark text:name="P003C0043"/></text:p>
            </table:table-cell>
            <table:table-cell table:style-name="Таблица14.O5" office:value-type="string">
              <text:p text:style-name="P2"><text:bookmark text:name="P003C0044"/></text:p>
            </table:table-cell>
            <table:table-cell table:style-name="Таблица14.P5" office:value-type="string">
              <text:p text:style-name="P2"><text:bookmark text:name="P003C0045"/></text:p>
            </table:table-cell>
            <table:table-cell table:style-name="Таблица14.Q5" office:value-type="string">
              <text:p text:style-name="P2"><text:bookmark text:name="P003C0046"/></text:p>
            </table:table-cell>
            <table:table-cell table:style-name="Таблица14.R5" office:value-type="string">
              <text:p text:style-name="P2"><text:bookmark text:name="P003C0047"/></text:p>
            </table:table-cell>
            <table:table-cell table:style-name="Таблица14.S5" office:value-type="string">
              <text:p text:style-name="P2"><text:bookmark text:name="P003C0048"/></text:p>
            </table:table-cell>
            <table:table-cell table:style-name="Таблица14.T5" office:value-type="string">
              <text:p text:style-name="P2"><text:bookmark text:name="P003C0049"/></text:p>
            </table:table-cell>
            <table:table-cell table:style-name="Таблица14.U5" office:value-type="string">
              <text:p text:style-name="P2"><text:bookmark text:name="P003C004A"/></text:p>
            </table:table-cell>
            <table:table-cell table:style-name="Таблица14.V5" office:value-type="string">
              <text:p text:style-name="P2"><text:bookmark text:name="P003C004B"/></text:p>
            </table:table-cell>
            <table:table-cell table:style-name="Таблица14.W5" office:value-type="string">
              <text:p text:style-name="P2"><text:bookmark text:name="P003C004C"/></text:p>
            </table:table-cell>
            <table:table-cell table:style-name="Таблица14.X5" office:value-type="string">
              <text:p text:style-name="P2"><text:bookmark text:name="P003C004D"/></text:p>
            </table:table-cell>
            <table:table-cell table:style-name="Таблица14.Y5" office:value-type="string">
              <text:p text:style-name="P2"><text:bookmark text:name="P003C004E"/></text:p>
            </table:table-cell>
            <table:table-cell table:style-name="Таблица14.Z5" office:value-type="string">
              <text:p text:style-name="P2"><text:bookmark text:name="P003C004F"/></text:p>
            </table:table-cell>
            <table:table-cell table:style-name="Таблица14.a5" office:value-type="string">
              <text:p text:style-name="P2"><text:bookmark text:name="P003C0050"/></text:p>
            </table:table-cell>
            <table:table-cell table:style-name="Таблица14.b5" office:value-type="string">
              <text:p text:style-name="P2"><text:bookmark text:name="P003C0051"/></text:p>
            </table:table-cell>
            <table:table-cell table:style-name="Таблица14.c5" office:value-type="string">
              <text:p text:style-name="P2"><text:bookmark text:name="P003C0052"/></text:p>
            </table:table-cell>
            <table:table-cell table:style-name="Таблица14.d5" office:value-type="string">
              <text:p text:style-name="P2"><text:bookmark text:name="P003C0053"/></text:p>
            </table:table-cell>
            <table:table-cell table:style-name="Таблица14.e5" office:value-type="string">
              <text:p text:style-name="P2"><text:bookmark text:name="P003C0054"/></text:p>
            </table:table-cell>
            <table:table-cell table:style-name="Таблица14.f5" office:value-type="string">
              <text:p text:style-name="P2"><text:bookmark text:name="P003C0055"/></text:p>
            </table:table-cell>
          </table:table-row>
          <table:table-row>
            <table:table-cell table:style-name="Таблица14.A6" office:value-type="string">
              <text:p text:style-name="P2"><text:bookmark text:name="P003C0056"/></text:p>
            </table:table-cell>
            <table:table-cell table:style-name="Таблица14.B6" office:value-type="string">
              <text:p text:style-name="P2"><text:bookmark text:name="P003C0057"/></text:p>
            </table:table-cell>
            <table:table-cell table:style-name="Таблица14.C6" office:value-type="string">
              <text:p text:style-name="P2"><text:bookmark text:name="P003C0058"/></text:p>
            </table:table-cell>
            <table:table-cell table:style-name="Таблица14.D6" office:value-type="string">
              <text:p text:style-name="P3"><text:bookmark text:name="P003C0059"/>на конец месяца </text:p>
            </table:table-cell>
            <table:table-cell table:style-name="Таблица14.E6" office:value-type="string">
              <text:p text:style-name="P3"><text:bookmark text:name="P003C005A"/>в т.ч. принятых за отчетный месяц </text:p>
            </table:table-cell>
            <table:table-cell table:style-name="Таблица14.F6" office:value-type="string">
              <text:p text:style-name="P3"><text:bookmark text:name="P003C005B"/>на конец месяца </text:p>
            </table:table-cell>
            <table:table-cell table:style-name="Таблица14.G6" office:value-type="string">
              <text:p text:style-name="P3"><text:bookmark text:name="P003C005C"/>в т.ч. принятых за отчетный месяц </text:p>
            </table:table-cell>
            <table:table-cell table:style-name="Таблица14.H6" office:value-type="string">
              <text:p text:style-name="P3"><text:bookmark text:name="P003C005D"/>на конец месяца </text:p>
            </table:table-cell>
            <table:table-cell table:style-name="Таблица14.I6" office:value-type="string">
              <text:p text:style-name="P3"><text:bookmark text:name="P003C005E"/>в т.ч. принятых за отчетный месяц </text:p>
            </table:table-cell>
            <table:table-cell table:style-name="Таблица14.J6" office:value-type="string">
              <text:p text:style-name="P3"><text:bookmark text:name="P003C005F"/>на конец месяца </text:p>
            </table:table-cell>
            <table:table-cell table:style-name="Таблица14.K6" office:value-type="string">
              <text:p text:style-name="P3"><text:bookmark text:name="P003C0060"/>в т.ч. принятых за отчетный месяц </text:p>
            </table:table-cell>
            <table:table-cell table:style-name="Таблица14.L6" office:value-type="string">
              <text:p text:style-name="P2"><text:bookmark text:name="P003C0061"/></text:p>
            </table:table-cell>
            <table:table-cell table:style-name="Таблица14.M6" office:value-type="string">
              <text:p text:style-name="P2"><text:bookmark text:name="P003C0062"/></text:p>
            </table:table-cell>
            <table:table-cell table:style-name="Таблица14.N6" office:value-type="string">
              <text:p text:style-name="P2"><text:bookmark text:name="P003C0063"/></text:p>
            </table:table-cell>
            <table:table-cell table:style-name="Таблица14.O6" office:value-type="string">
              <text:p text:style-name="P2"><text:bookmark text:name="P003C0064"/></text:p>
            </table:table-cell>
            <table:table-cell table:style-name="Таблица14.P6" office:value-type="string">
              <text:p text:style-name="P2"><text:bookmark text:name="P003C0065"/></text:p>
            </table:table-cell>
            <table:table-cell table:style-name="Таблица14.Q6" office:value-type="string">
              <text:p text:style-name="P2"><text:bookmark text:name="P003C0066"/></text:p>
            </table:table-cell>
            <table:table-cell table:style-name="Таблица14.R6" office:value-type="string">
              <text:p text:style-name="P2"><text:bookmark text:name="P003C0067"/></text:p>
            </table:table-cell>
            <table:table-cell table:style-name="Таблица14.S6" office:value-type="string">
              <text:p text:style-name="P2"><text:bookmark text:name="P003C0068"/></text:p>
            </table:table-cell>
            <table:table-cell table:style-name="Таблица14.T6" office:value-type="string">
              <text:p text:style-name="P2"><text:bookmark text:name="P003C0069"/></text:p>
            </table:table-cell>
            <table:table-cell table:style-name="Таблица14.U6" office:value-type="string">
              <text:p text:style-name="P2"><text:bookmark text:name="P003C006A"/></text:p>
            </table:table-cell>
            <table:table-cell table:style-name="Таблица14.V6" office:value-type="string">
              <text:p text:style-name="P2"><text:bookmark text:name="P003C006B"/></text:p>
            </table:table-cell>
            <table:table-cell table:style-name="Таблица14.W6" office:value-type="string">
              <text:p text:style-name="P2"><text:bookmark text:name="P003C006C"/></text:p>
            </table:table-cell>
            <table:table-cell table:style-name="Таблица14.X6" office:value-type="string">
              <text:p text:style-name="P2"><text:bookmark text:name="P003C006D"/></text:p>
            </table:table-cell>
            <table:table-cell table:style-name="Таблица14.Y6" office:value-type="string">
              <text:p text:style-name="P2"><text:bookmark text:name="P003C006E"/></text:p>
            </table:table-cell>
            <table:table-cell table:style-name="Таблица14.Z6" office:value-type="string">
              <text:p text:style-name="P2"><text:bookmark text:name="P003C006F"/></text:p>
            </table:table-cell>
            <table:table-cell table:style-name="Таблица14.a6" office:value-type="string">
              <text:p text:style-name="P2"><text:bookmark text:name="P003C0070"/></text:p>
            </table:table-cell>
            <table:table-cell table:style-name="Таблица14.b6" office:value-type="string">
              <text:p text:style-name="P2"><text:bookmark text:name="P003C0071"/></text:p>
            </table:table-cell>
            <table:table-cell table:style-name="Таблица14.c6" office:value-type="string">
              <text:p text:style-name="P2"><text:bookmark text:name="P003C0072"/></text:p>
            </table:table-cell>
            <table:table-cell table:style-name="Таблица14.d6" office:value-type="string">
              <text:p text:style-name="P2"><text:bookmark text:name="P003C0073"/></text:p>
            </table:table-cell>
            <table:table-cell table:style-name="Таблица14.e6" office:value-type="string">
              <text:p text:style-name="P2"><text:bookmark text:name="P003C0074"/></text:p>
            </table:table-cell>
            <table:table-cell table:style-name="Таблица14.f6" office:value-type="string">
              <text:p text:style-name="P2"><text:bookmark text:name="P003C0075"/></text:p>
            </table:table-cell>
          </table:table-row>
          <table:table-row>
            <table:table-cell table:style-name="Таблица14.A7" office:value-type="string">
              <text:p text:style-name="P2"><text:bookmark text:name="P003C0076"/></text:p>
            </table:table-cell>
            <table:table-cell table:style-name="Таблица14.B7" office:value-type="string">
              <text:p text:style-name="P3"><text:bookmark text:name="P003C0077"/>1 </text:p>
            </table:table-cell>
            <table:table-cell table:style-name="Таблица14.C7" office:value-type="string">
              <text:p text:style-name="P3"><text:bookmark text:name="P003C0078"/>2 </text:p>
            </table:table-cell>
            <table:table-cell table:style-name="Таблица14.D7" office:value-type="string">
              <text:p text:style-name="P3"><text:bookmark text:name="P003C0079"/>28 </text:p>
            </table:table-cell>
            <table:table-cell table:style-name="Таблица14.E7" office:value-type="string">
              <text:p text:style-name="P3"><text:bookmark text:name="P003C007A"/>28А </text:p>
            </table:table-cell>
            <table:table-cell table:style-name="Таблица14.F7" office:value-type="string">
              <text:p text:style-name="P3"><text:bookmark text:name="P003C007B"/>29 </text:p>
            </table:table-cell>
            <table:table-cell table:style-name="Таблица14.G7" office:value-type="string">
              <text:p text:style-name="P3"><text:bookmark text:name="P003C007C"/>29А </text:p>
            </table:table-cell>
            <table:table-cell table:style-name="Таблица14.H7" office:value-type="string">
              <text:p text:style-name="P3"><text:bookmark text:name="P003C007D"/>30 </text:p>
            </table:table-cell>
            <table:table-cell table:style-name="Таблица14.I7" office:value-type="string">
              <text:p text:style-name="P3"><text:bookmark text:name="P003C007E"/>30А </text:p>
            </table:table-cell>
            <table:table-cell table:style-name="Таблица14.J7" office:value-type="string">
              <text:p text:style-name="P3"><text:bookmark text:name="P003C007F"/>31 </text:p>
            </table:table-cell>
            <table:table-cell table:style-name="Таблица14.K7" office:value-type="string">
              <text:p text:style-name="P3"><text:bookmark text:name="P003C0080"/>31А </text:p>
            </table:table-cell>
            <table:table-cell table:style-name="Таблица14.L7" office:value-type="string">
              <text:p text:style-name="P3"><text:bookmark text:name="P003C0081"/>32 </text:p>
            </table:table-cell>
            <table:table-cell table:style-name="Таблица14.M7" office:value-type="string">
              <text:p text:style-name="P3"><text:bookmark text:name="P003C0082"/>32А </text:p>
            </table:table-cell>
            <table:table-cell table:style-name="Таблица14.N7" office:value-type="string">
              <text:p text:style-name="P3"><text:bookmark text:name="P003C0083"/>33 </text:p>
            </table:table-cell>
            <table:table-cell table:style-name="Таблица14.O7" office:value-type="string">
              <text:p text:style-name="P3"><text:bookmark text:name="P003C0084"/>33А </text:p>
            </table:table-cell>
            <table:table-cell table:style-name="Таблица14.P7" office:value-type="string">
              <text:p text:style-name="P3"><text:bookmark text:name="P003C0085"/>34 </text:p>
            </table:table-cell>
            <table:table-cell table:style-name="Таблица14.Q7" office:value-type="string">
              <text:p text:style-name="P3"><text:bookmark text:name="P003C0086"/>34А </text:p>
            </table:table-cell>
            <table:table-cell table:style-name="Таблица14.R7" office:value-type="string">
              <text:p text:style-name="P3"><text:bookmark text:name="P003C0087"/>35 </text:p>
            </table:table-cell>
            <table:table-cell table:style-name="Таблица14.S7" office:value-type="string">
              <text:p text:style-name="P3"><text:bookmark text:name="P003C0088"/>35А </text:p>
            </table:table-cell>
            <table:table-cell table:style-name="Таблица14.T7" office:value-type="string">
              <text:p text:style-name="P3"><text:bookmark text:name="P003C0089"/>36 </text:p>
            </table:table-cell>
            <table:table-cell table:style-name="Таблица14.U7" office:value-type="string">
              <text:p text:style-name="P3"><text:bookmark text:name="P003C008A"/>36А </text:p>
            </table:table-cell>
            <table:table-cell table:style-name="Таблица14.V7" office:value-type="string">
              <text:p text:style-name="P3"><text:bookmark text:name="P003C008B"/>37 </text:p>
            </table:table-cell>
            <table:table-cell table:style-name="Таблица14.W7" office:value-type="string">
              <text:p text:style-name="P3"><text:bookmark text:name="P003C008C"/>37А </text:p>
            </table:table-cell>
            <table:table-cell table:style-name="Таблица14.X7" office:value-type="string">
              <text:p text:style-name="P3"><text:bookmark text:name="P003C008D"/>38 </text:p>
            </table:table-cell>
            <table:table-cell table:style-name="Таблица14.Y7" office:value-type="string">
              <text:p text:style-name="P3"><text:bookmark text:name="P003C008E"/>38А </text:p>
            </table:table-cell>
            <table:table-cell table:style-name="Таблица14.Z7" office:value-type="string">
              <text:p text:style-name="P3"><text:bookmark text:name="P003C008F"/>39 </text:p>
            </table:table-cell>
            <table:table-cell table:style-name="Таблица14.a7" office:value-type="string">
              <text:p text:style-name="P3"><text:bookmark text:name="P003C0090"/>39А </text:p>
            </table:table-cell>
            <table:table-cell table:style-name="Таблица14.b7" office:value-type="string">
              <text:p text:style-name="P3"><text:bookmark text:name="P003C0091"/>40 </text:p>
            </table:table-cell>
            <table:table-cell table:style-name="Таблица14.c7" office:value-type="string">
              <text:p text:style-name="P3"><text:bookmark text:name="P003C0092"/>41 </text:p>
            </table:table-cell>
            <table:table-cell table:style-name="Таблица14.d7" office:value-type="string">
              <text:p text:style-name="P3"><text:bookmark text:name="P003C0093"/>41А </text:p>
            </table:table-cell>
            <table:table-cell table:style-name="Таблица14.e7" office:value-type="string">
              <text:p text:style-name="P3"><text:bookmark text:name="P003C0094"/>41Б </text:p>
            </table:table-cell>
            <table:table-cell table:style-name="Таблица14.f7" office:value-type="string">
              <text:p text:style-name="P3"><text:bookmark text:name="P003C0095"/>41В </text:p>
            </table:table-cell>
          </table:table-row>
          <table:table-row>
            <table:table-cell table:style-name="Таблица14.A8" office:value-type="string">
              <text:p text:style-name="P2"><text:bookmark text:name="P003C0096"/></text:p>
            </table:table-cell>
            <table:table-cell table:style-name="Таблица14.B8" office:value-type="string">
              <text:p text:style-name="P2"><text:bookmark text:name="P003C0097"/></text:p>
            </table:table-cell>
            <table:table-cell table:style-name="Таблица14.C8" office:value-type="string">
              <text:p text:style-name="P2"><text:bookmark text:name="P003C0098"/></text:p>
            </table:table-cell>
            <table:table-cell table:style-name="Таблица14.D8" office:value-type="string">
              <text:p text:style-name="P2"><text:bookmark text:name="P003C0099"/></text:p>
            </table:table-cell>
            <table:table-cell table:style-name="Таблица14.E8" office:value-type="string">
              <text:p text:style-name="P2"><text:bookmark text:name="P003C009A"/></text:p>
            </table:table-cell>
            <table:table-cell table:style-name="Таблица14.F8" office:value-type="string">
              <text:p text:style-name="P2"><text:bookmark text:name="P003C009B"/></text:p>
            </table:table-cell>
            <table:table-cell table:style-name="Таблица14.G8" office:value-type="string">
              <text:p text:style-name="P2"><text:bookmark text:name="P003C009C"/></text:p>
            </table:table-cell>
            <table:table-cell table:style-name="Таблица14.H8" office:value-type="string">
              <text:p text:style-name="P2"><text:bookmark text:name="P003C009D"/></text:p>
            </table:table-cell>
            <table:table-cell table:style-name="Таблица14.I8" office:value-type="string">
              <text:p text:style-name="P2"><text:bookmark text:name="P003C009E"/></text:p>
            </table:table-cell>
            <table:table-cell table:style-name="Таблица14.J8" office:value-type="string">
              <text:p text:style-name="P2"><text:bookmark text:name="P003C009F"/></text:p>
            </table:table-cell>
            <table:table-cell table:style-name="Таблица14.K8" office:value-type="string">
              <text:p text:style-name="P2"><text:bookmark text:name="P003C00A0"/></text:p>
            </table:table-cell>
            <table:table-cell table:style-name="Таблица14.L8" office:value-type="string">
              <text:p text:style-name="P2"><text:bookmark text:name="P003C00A1"/></text:p>
            </table:table-cell>
            <table:table-cell table:style-name="Таблица14.M8" office:value-type="string">
              <text:p text:style-name="P2"><text:bookmark text:name="P003C00A2"/></text:p>
            </table:table-cell>
            <table:table-cell table:style-name="Таблица14.N8" office:value-type="string">
              <text:p text:style-name="P2"><text:bookmark text:name="P003C00A3"/></text:p>
            </table:table-cell>
            <table:table-cell table:style-name="Таблица14.O8" office:value-type="string">
              <text:p text:style-name="P2"><text:bookmark text:name="P003C00A4"/></text:p>
            </table:table-cell>
            <table:table-cell table:style-name="Таблица14.P8" office:value-type="string">
              <text:p text:style-name="P2"><text:bookmark text:name="P003C00A5"/></text:p>
            </table:table-cell>
            <table:table-cell table:style-name="Таблица14.Q8" office:value-type="string">
              <text:p text:style-name="P2"><text:bookmark text:name="P003C00A6"/></text:p>
            </table:table-cell>
            <table:table-cell table:style-name="Таблица14.R8" office:value-type="string">
              <text:p text:style-name="P2"><text:bookmark text:name="P003C00A7"/></text:p>
            </table:table-cell>
            <table:table-cell table:style-name="Таблица14.S8" office:value-type="string">
              <text:p text:style-name="P2"><text:bookmark text:name="P003C00A8"/></text:p>
            </table:table-cell>
            <table:table-cell table:style-name="Таблица14.T8" office:value-type="string">
              <text:p text:style-name="P2"><text:bookmark text:name="P003C00A9"/></text:p>
            </table:table-cell>
            <table:table-cell table:style-name="Таблица14.U8" office:value-type="string">
              <text:p text:style-name="P2"><text:bookmark text:name="P003C00AA"/></text:p>
            </table:table-cell>
            <table:table-cell table:style-name="Таблица14.V8" office:value-type="string">
              <text:p text:style-name="P2"><text:bookmark text:name="P003C00AB"/></text:p>
            </table:table-cell>
            <table:table-cell table:style-name="Таблица14.W8" office:value-type="string">
              <text:p text:style-name="P2"><text:bookmark text:name="P003C00AC"/></text:p>
            </table:table-cell>
            <table:table-cell table:style-name="Таблица14.X8" office:value-type="string">
              <text:p text:style-name="P2"><text:bookmark text:name="P003C00AD"/></text:p>
            </table:table-cell>
            <table:table-cell table:style-name="Таблица14.Y8" office:value-type="string">
              <text:p text:style-name="P2"><text:bookmark text:name="P003C00AE"/></text:p>
            </table:table-cell>
            <table:table-cell table:style-name="Таблица14.Z8" office:value-type="string">
              <text:p text:style-name="P2"><text:bookmark text:name="P003C00AF"/></text:p>
            </table:table-cell>
            <table:table-cell table:style-name="Таблица14.a8" office:value-type="string">
              <text:p text:style-name="P2"><text:bookmark text:name="P003C00B0"/></text:p>
            </table:table-cell>
            <table:table-cell table:style-name="Таблица14.b8" office:value-type="string">
              <text:p text:style-name="P2"><text:bookmark text:name="P003C00B1"/></text:p>
            </table:table-cell>
            <table:table-cell table:style-name="Таблица14.c8" office:value-type="string">
              <text:p text:style-name="P2"><text:bookmark text:name="P003C00B2"/></text:p>
            </table:table-cell>
            <table:table-cell table:style-name="Таблица14.d8" office:value-type="string">
              <text:p text:style-name="P2"><text:bookmark text:name="P003C00B3"/></text:p>
            </table:table-cell>
            <table:table-cell table:style-name="Таблица14.e8" office:value-type="string">
              <text:p text:style-name="P2"><text:bookmark text:name="P003C00B4"/></text:p>
            </table:table-cell>
            <table:table-cell table:style-name="Таблица14.f8" office:value-type="string">
              <text:p text:style-name="P2"><text:bookmark text:name="P003C00B5"/></text:p>
            </table:table-cell>
          </table:table-row>
          <table:table-row>
            <table:table-cell table:style-name="Таблица14.A9" office:value-type="string">
              <text:p text:style-name="P3"><text:bookmark text:name="P003C00B6"/>ИТОГО </text:p>
            </table:table-cell>
            <table:table-cell table:style-name="Таблица14.B9" office:value-type="string">
              <text:p text:style-name="P2"><text:bookmark text:name="P003C00B7"/></text:p>
            </table:table-cell>
            <table:table-cell table:style-name="Таблица14.C9" office:value-type="string">
              <text:p text:style-name="P2"><text:bookmark text:name="P003C00B8"/></text:p>
            </table:table-cell>
            <table:table-cell table:style-name="Таблица14.D9" office:value-type="string">
              <text:p text:style-name="P2"><text:bookmark text:name="P003C00B9"/></text:p>
            </table:table-cell>
            <table:table-cell table:style-name="Таблица14.E9" office:value-type="string">
              <text:p text:style-name="P2"><text:bookmark text:name="P003C00BA"/></text:p>
            </table:table-cell>
            <table:table-cell table:style-name="Таблица14.F9" office:value-type="string">
              <text:p text:style-name="P2"><text:bookmark text:name="P003C00BB"/></text:p>
            </table:table-cell>
            <table:table-cell table:style-name="Таблица14.G9" office:value-type="string">
              <text:p text:style-name="P2"><text:bookmark text:name="P003C00BC"/></text:p>
            </table:table-cell>
            <table:table-cell table:style-name="Таблица14.H9" office:value-type="string">
              <text:p text:style-name="P2"><text:bookmark text:name="P003C00BD"/></text:p>
            </table:table-cell>
            <table:table-cell table:style-name="Таблица14.I9" office:value-type="string">
              <text:p text:style-name="P2"><text:bookmark text:name="P003C00BE"/></text:p>
            </table:table-cell>
            <table:table-cell table:style-name="Таблица14.J9" office:value-type="string">
              <text:p text:style-name="P2"><text:bookmark text:name="P003C00BF"/></text:p>
            </table:table-cell>
            <table:table-cell table:style-name="Таблица14.K9" office:value-type="string">
              <text:p text:style-name="P2"><text:bookmark text:name="P003C00C0"/></text:p>
            </table:table-cell>
            <table:table-cell table:style-name="Таблица14.L9" office:value-type="string">
              <text:p text:style-name="P2"><text:bookmark text:name="P003C00C1"/></text:p>
            </table:table-cell>
            <table:table-cell table:style-name="Таблица14.M9" office:value-type="string">
              <text:p text:style-name="P2"><text:bookmark text:name="P003C00C2"/></text:p>
            </table:table-cell>
            <table:table-cell table:style-name="Таблица14.N9" office:value-type="string">
              <text:p text:style-name="P2"><text:bookmark text:name="P003C00C3"/></text:p>
            </table:table-cell>
            <table:table-cell table:style-name="Таблица14.O9" office:value-type="string">
              <text:p text:style-name="P2"><text:bookmark text:name="P003C00C4"/></text:p>
            </table:table-cell>
            <table:table-cell table:style-name="Таблица14.P9" office:value-type="string">
              <text:p text:style-name="P2"><text:bookmark text:name="P003C00C5"/></text:p>
            </table:table-cell>
            <table:table-cell table:style-name="Таблица14.Q9" office:value-type="string">
              <text:p text:style-name="P2"><text:bookmark text:name="P003C00C6"/></text:p>
            </table:table-cell>
            <table:table-cell table:style-name="Таблица14.R9" office:value-type="string">
              <text:p text:style-name="P2"><text:bookmark text:name="P003C00C7"/></text:p>
            </table:table-cell>
            <table:table-cell table:style-name="Таблица14.S9" office:value-type="string">
              <text:p text:style-name="P2"><text:bookmark text:name="P003C00C8"/></text:p>
            </table:table-cell>
            <table:table-cell table:style-name="Таблица14.T9" office:value-type="string">
              <text:p text:style-name="P2"><text:bookmark text:name="P003C00C9"/></text:p>
            </table:table-cell>
            <table:table-cell table:style-name="Таблица14.U9" office:value-type="string">
              <text:p text:style-name="P2"><text:bookmark text:name="P003C00CA"/></text:p>
            </table:table-cell>
            <table:table-cell table:style-name="Таблица14.V9" office:value-type="string">
              <text:p text:style-name="P2"><text:bookmark text:name="P003C00CB"/></text:p>
            </table:table-cell>
            <table:table-cell table:style-name="Таблица14.W9" office:value-type="string">
              <text:p text:style-name="P2"><text:bookmark text:name="P003C00CC"/></text:p>
            </table:table-cell>
            <table:table-cell table:style-name="Таблица14.X9" office:value-type="string">
              <text:p text:style-name="P2"><text:bookmark text:name="P003C00CD"/></text:p>
            </table:table-cell>
            <table:table-cell table:style-name="Таблица14.Y9" office:value-type="string">
              <text:p text:style-name="P2"><text:bookmark text:name="P003C00CE"/></text:p>
            </table:table-cell>
            <table:table-cell table:style-name="Таблица14.Z9" office:value-type="string">
              <text:p text:style-name="P2"><text:bookmark text:name="P003C00CF"/></text:p>
            </table:table-cell>
            <table:table-cell table:style-name="Таблица14.a9" office:value-type="string">
              <text:p text:style-name="P2"><text:bookmark text:name="P003C00D0"/></text:p>
            </table:table-cell>
            <table:table-cell table:style-name="Таблица14.b9" office:value-type="string">
              <text:p text:style-name="P2"><text:bookmark text:name="P003C00D1"/></text:p>
            </table:table-cell>
            <table:table-cell table:style-name="Таблица14.c9" office:value-type="string">
              <text:p text:style-name="P2"><text:bookmark text:name="P003C00D2"/></text:p>
            </table:table-cell>
            <table:table-cell table:style-name="Таблица14.d9" office:value-type="string">
              <text:p text:style-name="P2"><text:bookmark text:name="P003C00D3"/></text:p>
            </table:table-cell>
            <table:table-cell table:style-name="Таблица14.e9" office:value-type="string">
              <text:p text:style-name="P2"><text:bookmark text:name="P003C00D4"/></text:p>
            </table:table-cell>
            <table:table-cell table:style-name="Таблица14.f9" office:value-type="string">
              <text:p text:style-name="P2"><text:bookmark text:name="P003C00D5"/></text:p>
            </table:table-cell>
          </table:table-row>
        </table:table>
      </text:section>
      <text:p text:style-name="P7"><text:bookmark text:name="P003D"/><text:bookmark text:name="redstr101"/><text:bookmark text:name="redstr100"/><text:bookmark text:name="redstr99"/></text:p>
      <text:h text:style-name="P1" text:outline-level="2"><text:bookmark text:name="h_0000000000000000000000000000000000000000000000000071QDG3"/>Приложение. Информация по видам помощи малообеспеченным гражданам </text:h>
      <text:p text:style-name="P7"><text:bookmark text:name="P003F"/><text:bookmark text:name="redstr102"/><text:line-break/>Приложение<text:line-break/>к приказу </text:p>
      <text:section text:style-name="Sect1" text:name="Раздел13">
        <text:p text:style-name="P5"><text:bookmark text:name="wrapperForTab6"/><text:bookmark text:name="P0041"/></text:p>
        <table:table table:name="Таблица15" table:style-name="Таблица15">
          <table:table-column table:style-name="Таблица15.A"/>
          <table:table-column table:style-name="Таблица15.B"/>
          <table:table-column table:style-name="Таблица15.C"/>
          <table:table-column table:style-name="Таблица15.D"/>
          <table:table-column table:style-name="Таблица15.E"/>
          <table:table-column table:style-name="Таблица15.F"/>
          <table:table-column table:style-name="Таблица15.G"/>
          <table:table-column table:style-name="Таблица15.H"/>
          <table:table-column table:style-name="Таблица15.I"/>
          <table:table-column table:style-name="Таблица15.J"/>
          <table:table-column table:style-name="Таблица15.K"/>
          <table:table-column table:style-name="Таблица15.L"/>
          <table:table-column table:style-name="Таблица15.M"/>
          <table:table-column table:style-name="Таблица15.E"/>
          <table:table-column table:style-name="Таблица15.F"/>
          <table:table-column table:style-name="Таблица15.P"/>
          <table:table-column table:style-name="Таблица15.Q"/>
          <table:table-column table:style-name="Таблица15.M"/>
          <table:table-column table:style-name="Таблица15.S"/>
          <table:table-row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  <table:table-cell table:style-name="Таблица15.A1" office:value-type="string">
              <text:p text:style-name="P2"/>
            </table:table-cell>
          </table:table-row>
          <table:table-row>
            <table:table-cell table:style-name="Таблица15.A2" office:value-type="string">
              <text:p text:style-name="P3"><text:bookmark text:name="P00410000"/>N </text:p>
            </table:table-cell>
            <table:table-cell table:style-name="Таблица15.B2" office:value-type="string">
              <text:p text:style-name="P3"><text:bookmark text:name="P00410001"/>Наименование района </text:p>
            </table:table-cell>
            <table:table-cell table:style-name="Таблица15.C2" table:number-columns-spanned="2" office:value-type="string">
              <text:p text:style-name="P3"><text:bookmark text:name="P00410002"/>Адресная материальная помощь (ден.)</text:p>
            </table:table-cell>
            <table:covered-table-cell/>
            <table:table-cell table:style-name="Таблица15.E2" table:number-columns-spanned="2" office:value-type="string">
              <text:p text:style-name="P3"><text:bookmark text:name="P00410003"/>В том числе ветеранам ВОВ </text:p>
            </table:table-cell>
            <table:covered-table-cell/>
            <table:table-cell table:style-name="Таблица15.G2" table:number-columns-spanned="3" office:value-type="string">
              <text:p text:style-name="P3"><text:bookmark text:name="P00410004"/>Средства ПФР </text:p>
            </table:table-cell>
            <table:covered-table-cell/>
            <table:covered-table-cell/>
            <table:table-cell table:style-name="Таблица15.J2" table:number-columns-spanned="2" office:value-type="string">
              <text:p text:style-name="P3"><text:bookmark text:name="P00410005"/>Резервный фонд </text:p>
            </table:table-cell>
            <table:covered-table-cell/>
            <table:table-cell table:style-name="Таблица15.L2" table:number-columns-spanned="2" office:value-type="string">
              <text:p text:style-name="P3"><text:bookmark text:name="P00410006"/>Наборы продуктов </text:p>
            </table:table-cell>
            <table:covered-table-cell/>
            <table:table-cell table:style-name="Таблица15.N2" table:number-columns-spanned="2" office:value-type="string">
              <text:p text:style-name="P3"><text:bookmark text:name="P00410007"/>В том числе ветеранам ВОВ </text:p>
            </table:table-cell>
            <table:covered-table-cell/>
            <table:table-cell table:style-name="Таблица15.P2" table:number-columns-spanned="2" office:value-type="string">
              <text:p text:style-name="P3"><text:bookmark text:name="P00410008"/>Обеспечение одеждой </text:p>
            </table:table-cell>
            <table:covered-table-cell/>
            <table:table-cell table:style-name="Таблица15.R2" table:number-columns-spanned="2" office:value-type="string">
              <text:p text:style-name="P3"><text:bookmark text:name="P00410009"/>В том числе ветеранам ВОВ </text:p>
            </table:table-cell>
            <table:covered-table-cell/>
          </table:table-row>
          <table:table-row>
            <table:table-cell table:style-name="Таблица15.A3" office:value-type="string">
              <text:p text:style-name="P2"><text:bookmark text:name="P0041000A"/></text:p>
            </table:table-cell>
            <table:table-cell table:style-name="Таблица15.B3" office:value-type="string">
              <text:p text:style-name="P2"><text:bookmark text:name="P0041000B"/></text:p>
            </table:table-cell>
            <table:table-cell table:style-name="Таблица15.C3" office:value-type="string">
              <text:p text:style-name="P3"><text:bookmark text:name="P0041000C"/>семей </text:p>
            </table:table-cell>
            <table:table-cell table:style-name="Таблица15.D3" office:value-type="string">
              <text:p text:style-name="P3"><text:bookmark text:name="P0041000D"/>рублей </text:p>
            </table:table-cell>
            <table:table-cell table:style-name="Таблица15.E3" office:value-type="string">
              <text:p text:style-name="P3"><text:bookmark text:name="P0041000E"/>чел.</text:p>
            </table:table-cell>
            <table:table-cell table:style-name="Таблица15.F3" office:value-type="string">
              <text:p text:style-name="P3"><text:bookmark text:name="P0041000F"/>руб.</text:p>
            </table:table-cell>
            <table:table-cell table:style-name="Таблица15.G3" office:value-type="string">
              <text:p text:style-name="P3"><text:bookmark text:name="P00410010"/>чел.</text:p>
            </table:table-cell>
            <table:table-cell table:style-name="Таблица15.H3" office:value-type="string">
              <text:p text:style-name="P3"><text:bookmark text:name="P00410011"/>руб. ПФР </text:p>
            </table:table-cell>
            <table:table-cell table:style-name="Таблица15.I3" office:value-type="string">
              <text:p text:style-name="P3"><text:bookmark text:name="P00410012"/>руб. обл.</text:p>
            </table:table-cell>
            <table:table-cell table:style-name="Таблица15.J3" office:value-type="string">
              <text:p text:style-name="P3"><text:bookmark text:name="P00410013"/>чел.</text:p>
            </table:table-cell>
            <table:table-cell table:style-name="Таблица15.K3" office:value-type="string">
              <text:p text:style-name="P3"><text:bookmark text:name="P00410014"/>руб.</text:p>
            </table:table-cell>
            <table:table-cell table:style-name="Таблица15.L3" office:value-type="string">
              <text:p text:style-name="P3"><text:bookmark text:name="P00410015"/>чел.</text:p>
            </table:table-cell>
            <table:table-cell table:style-name="Таблица15.M3" office:value-type="string">
              <text:p text:style-name="P3"><text:bookmark text:name="P00410016"/>руб.</text:p>
            </table:table-cell>
            <table:table-cell table:style-name="Таблица15.N3" office:value-type="string">
              <text:p text:style-name="P3"><text:bookmark text:name="P00410017"/>чел.</text:p>
            </table:table-cell>
            <table:table-cell table:style-name="Таблица15.O3" office:value-type="string">
              <text:p text:style-name="P3"><text:bookmark text:name="P00410018"/>руб.</text:p>
            </table:table-cell>
            <table:table-cell table:style-name="Таблица15.P3" office:value-type="string">
              <text:p text:style-name="P3"><text:bookmark text:name="P00410019"/>чел.</text:p>
            </table:table-cell>
            <table:table-cell table:style-name="Таблица15.Q3" office:value-type="string">
              <text:p text:style-name="P3"><text:bookmark text:name="P0041001A"/>руб.</text:p>
            </table:table-cell>
            <table:table-cell table:style-name="Таблица15.R3" office:value-type="string">
              <text:p text:style-name="P3"><text:bookmark text:name="P0041001B"/>чел.</text:p>
            </table:table-cell>
            <table:table-cell table:style-name="Таблица15.S3" office:value-type="string">
              <text:p text:style-name="P3"><text:bookmark text:name="P0041001C"/>руб.</text:p>
            </table:table-cell>
          </table:table-row>
          <table:table-row>
            <table:table-cell table:style-name="Таблица15.A4" office:value-type="string">
              <text:p text:style-name="P2"><text:bookmark text:name="P0041001D"/></text:p>
            </table:table-cell>
            <table:table-cell table:style-name="Таблица15.B4" office:value-type="string">
              <text:p text:style-name="P2"><text:bookmark text:name="P0041001E"/></text:p>
            </table:table-cell>
            <table:table-cell table:style-name="Таблица15.C4" office:value-type="string">
              <text:p text:style-name="P2"><text:bookmark text:name="P0041001F"/></text:p>
            </table:table-cell>
            <table:table-cell table:style-name="Таблица15.D4" office:value-type="string">
              <text:p text:style-name="P2"><text:bookmark text:name="P00410020"/></text:p>
            </table:table-cell>
            <table:table-cell table:style-name="Таблица15.E4" office:value-type="string">
              <text:p text:style-name="P2"><text:bookmark text:name="P00410021"/></text:p>
            </table:table-cell>
            <table:table-cell table:style-name="Таблица15.F4" office:value-type="string">
              <text:p text:style-name="P2"><text:bookmark text:name="P00410022"/></text:p>
            </table:table-cell>
            <table:table-cell table:style-name="Таблица15.G4" office:value-type="string">
              <text:p text:style-name="P2"><text:bookmark text:name="P00410023"/></text:p>
            </table:table-cell>
            <table:table-cell table:style-name="Таблица15.H4" office:value-type="string">
              <text:p text:style-name="P2"><text:bookmark text:name="P00410024"/></text:p>
            </table:table-cell>
            <table:table-cell table:style-name="Таблица15.I4" office:value-type="string">
              <text:p text:style-name="P2"><text:bookmark text:name="P00410025"/></text:p>
            </table:table-cell>
            <table:table-cell table:style-name="Таблица15.J4" office:value-type="string">
              <text:p text:style-name="P2"><text:bookmark text:name="P00410026"/></text:p>
            </table:table-cell>
            <table:table-cell table:style-name="Таблица15.K4" office:value-type="string">
              <text:p text:style-name="P2"><text:bookmark text:name="P00410027"/></text:p>
            </table:table-cell>
            <table:table-cell table:style-name="Таблица15.L4" office:value-type="string">
              <text:p text:style-name="P2"><text:bookmark text:name="P00410028"/></text:p>
            </table:table-cell>
            <table:table-cell table:style-name="Таблица15.M4" office:value-type="string">
              <text:p text:style-name="P2"><text:bookmark text:name="P00410029"/></text:p>
            </table:table-cell>
            <table:table-cell table:style-name="Таблица15.N4" office:value-type="string">
              <text:p text:style-name="P2"><text:bookmark text:name="P0041002A"/></text:p>
            </table:table-cell>
            <table:table-cell table:style-name="Таблица15.O4" office:value-type="string">
              <text:p text:style-name="P2"><text:bookmark text:name="P0041002B"/></text:p>
            </table:table-cell>
            <table:table-cell table:style-name="Таблица15.P4" office:value-type="string">
              <text:p text:style-name="P2"><text:bookmark text:name="P0041002C"/></text:p>
            </table:table-cell>
            <table:table-cell table:style-name="Таблица15.Q4" office:value-type="string">
              <text:p text:style-name="P2"><text:bookmark text:name="P0041002D"/></text:p>
            </table:table-cell>
            <table:table-cell table:style-name="Таблица15.R4" office:value-type="string">
              <text:p text:style-name="P2"><text:bookmark text:name="P0041002E"/></text:p>
            </table:table-cell>
            <table:table-cell table:style-name="Таблица15.S4" office:value-type="string">
              <text:p text:style-name="P2"><text:bookmark text:name="P0041002F"/></text:p>
            </table:table-cell>
          </table:table-row>
        </table:table>
      </text:section>
      <text:section text:style-name="Sect1" text:name="Раздел14">
        <text:p text:style-name="P5"><text:bookmark text:name="wrapperForTab7"/><text:bookmark text:name="P0043"/><text:soft-page-break/></text:p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E"/>
          <table:table-column table:style-name="Таблица16.F"/>
          <table:table-column table:style-name="Таблица16.C"/>
          <table:table-column table:style-name="Таблица16.D"/>
          <table:table-column table:style-name="Таблица16.E"/>
          <table:table-column table:style-name="Таблица16.F"/>
          <table:table-column table:style-name="Таблица16.K"/>
          <table:table-column table:style-name="Таблица16.L"/>
          <table:table-column table:style-name="Таблица16.M"/>
          <table:table-column table:style-name="Таблица16.N"/>
          <table:table-column table:style-name="Таблица16.O"/>
          <table:table-column table:style-name="Таблица16.P"/>
          <table:table-row>
            <table:table-cell table:style-name="Таблица16.A1" office:value-type="string">
              <text:p text:style-name="P2"/>
            </table:table-cell>
            <table:table-cell table:style-name="Таблица16.A1" office:value-type="string">
              <text:p text:style-name="P2"/>
            </table:table-cell>
            <table:table-cell table:style-name="Таблица16.A1" office:value-type="string">
              <text:p text:style-name="P2"/>
            </table:table-cell>
            <table:table-cell table:style-name="Таблица16.A1" office:value-type="string">
              <text:p text:style-name="P2"/>
            </table:table-cell>
            <table:table-cell table:style-name="Таблица16.A1" office:value-type="string">
              <text:p text:style-name="P2"/>
            </table:table-cell>
            <table:table-cell table:style-name="Таблица16.A1" office:value-type="string">
              <text:p text:style-name="P2"/>
            </table:table-cell>
            <table:table-cell table:style-name="Таблица16.A1" office:value-type="string">
              <text:p text:style-name="P2"/>
            </table:table-cell>
            <table:table-cell table:style-name="Таблица16.A1" office:value-type="string">
              <text:p text:style-name="P2"/>
            </table:table-cell>
            <table:table-cell table:style-name="Таблица16.A1" office:value-type="string">
              <text:p text:style-name="P2"/>
            </table:table-cell>
            <table:table-cell table:style-name="Таблица16.A1" office:value-type="string">
              <text:p text:style-name="P2"/>
            </table:table-cell>
            <table:table-cell table:style-name="Таблица16.A1" office:value-type="string">
              <text:p text:style-name="P2"/>
            </table:table-cell>
            <table:table-cell table:style-name="Таблица16.A1" office:value-type="string">
              <text:p text:style-name="P2"/>
            </table:table-cell>
            <table:table-cell table:style-name="Таблица16.A1" office:value-type="string">
              <text:p text:style-name="P2"/>
            </table:table-cell>
            <table:table-cell table:style-name="Таблица16.A1" office:value-type="string">
              <text:p text:style-name="P2"/>
            </table:table-cell>
            <table:table-cell table:style-name="Таблица16.A1" office:value-type="string">
              <text:p text:style-name="P2"/>
            </table:table-cell>
            <table:table-cell table:style-name="Таблица16.A1" office:value-type="string">
              <text:p text:style-name="P2"/>
            </table:table-cell>
          </table:table-row>
          <table:table-row>
            <table:table-cell table:style-name="Таблица16.A2" office:value-type="string">
              <text:p text:style-name="P3"><text:bookmark text:name="P00430000"/>N </text:p>
            </table:table-cell>
            <table:table-cell table:style-name="Таблица16.B2" office:value-type="string">
              <text:p text:style-name="P3"><text:bookmark text:name="P00430001"/>Наименование района </text:p>
            </table:table-cell>
            <table:table-cell table:style-name="Таблица16.C2" table:number-columns-spanned="2" office:value-type="string">
              <text:p text:style-name="P3"><text:bookmark text:name="P00430002"/>Доставка топлива </text:p>
            </table:table-cell>
            <table:covered-table-cell/>
            <table:table-cell table:style-name="Таблица16.E2" table:number-columns-spanned="2" office:value-type="string">
              <text:p text:style-name="P3"><text:bookmark text:name="P00430003"/>В том числе ветеранам ВОВ </text:p>
            </table:table-cell>
            <table:covered-table-cell/>
            <table:table-cell table:style-name="Таблица16.G2" table:number-columns-spanned="2" office:value-type="string">
              <text:p text:style-name="P3"><text:bookmark text:name="P00430004"/>Доставка овощей </text:p>
            </table:table-cell>
            <table:covered-table-cell/>
            <table:table-cell table:style-name="Таблица16.I2" table:number-columns-spanned="2" office:value-type="string">
              <text:p text:style-name="P3"><text:bookmark text:name="P00430005"/>В том числе ветеранам ВОВ </text:p>
            </table:table-cell>
            <table:covered-table-cell/>
            <table:table-cell table:style-name="Таблица16.K2" office:value-type="string">
              <text:p text:style-name="P3"><text:bookmark text:name="P00430006"/>Средства от спонсоров </text:p>
            </table:table-cell>
            <table:table-cell table:style-name="Таблица16.L2" office:value-type="string">
              <text:p text:style-name="P3"><text:bookmark text:name="P00430007"/>Средства местного бюджета </text:p>
            </table:table-cell>
            <table:table-cell table:style-name="Таблица16.M2" office:value-type="string">
              <text:p text:style-name="P3"><text:bookmark text:name="P00430008"/>Число обслуженных граждан отд. дневного преб. пенс., чел.</text:p>
            </table:table-cell>
            <table:table-cell table:style-name="Таблица16.N2" office:value-type="string">
              <text:p text:style-name="P3"><text:bookmark text:name="P00430009"/>Средства от предоставленных услуг отд. дневн. преб. пенс., рублей </text:p>
            </table:table-cell>
            <table:table-cell table:style-name="Таблица16.O2" table:number-columns-spanned="2" office:value-type="string">
              <text:p text:style-name="P3"><text:bookmark text:name="P0043000A"/>Оформлено в дома-интернаты </text:p>
            </table:table-cell>
            <table:covered-table-cell/>
          </table:table-row>
          <table:table-row>
            <table:table-cell table:style-name="Таблица16.A3" office:value-type="string">
              <text:p text:style-name="P2"><text:bookmark text:name="P0043000B"/></text:p>
            </table:table-cell>
            <table:table-cell table:style-name="Таблица16.B3" office:value-type="string">
              <text:p text:style-name="P2"><text:bookmark text:name="P0043000C"/></text:p>
            </table:table-cell>
            <table:table-cell table:style-name="Таблица16.C3" table:number-columns-spanned="2" office:value-type="string">
              <text:p text:style-name="P2"><text:bookmark text:name="P0043000D"/></text:p>
            </table:table-cell>
            <table:covered-table-cell/>
            <table:table-cell table:style-name="Таблица16.E3" table:number-columns-spanned="2" office:value-type="string">
              <text:p text:style-name="P2"><text:bookmark text:name="P0043000E"/></text:p>
            </table:table-cell>
            <table:covered-table-cell/>
            <table:table-cell table:style-name="Таблица16.G3" table:number-columns-spanned="2" office:value-type="string">
              <text:p text:style-name="P2"><text:bookmark text:name="P0043000F"/></text:p>
            </table:table-cell>
            <table:covered-table-cell/>
            <table:table-cell table:style-name="Таблица16.I3" table:number-columns-spanned="2" office:value-type="string">
              <text:p text:style-name="P2"><text:bookmark text:name="P00430010"/></text:p>
            </table:table-cell>
            <table:covered-table-cell/>
            <table:table-cell table:style-name="Таблица16.K3" office:value-type="string">
              <text:p text:style-name="P2"><text:bookmark text:name="P00430011"/></text:p>
            </table:table-cell>
            <table:table-cell table:style-name="Таблица16.L3" office:value-type="string">
              <text:p text:style-name="P2"><text:bookmark text:name="P00430012"/></text:p>
            </table:table-cell>
            <table:table-cell table:style-name="Таблица16.M3" office:value-type="string">
              <text:p text:style-name="P2"><text:bookmark text:name="P00430013"/></text:p>
            </table:table-cell>
            <table:table-cell table:style-name="Таблица16.N3" office:value-type="string">
              <text:p text:style-name="P2"><text:bookmark text:name="P00430014"/></text:p>
            </table:table-cell>
            <table:table-cell table:style-name="Таблица16.O3" office:value-type="string">
              <text:p text:style-name="P3"><text:bookmark text:name="P00430015"/>всего, чел.</text:p>
            </table:table-cell>
            <table:table-cell table:style-name="Таблица16.P3" office:value-type="string">
              <text:p text:style-name="P3"><text:bookmark text:name="P00430016"/>в т.ч. уч. и инв. ВОВ </text:p>
            </table:table-cell>
          </table:table-row>
          <table:table-row>
            <table:table-cell table:style-name="Таблица16.A4" office:value-type="string">
              <text:p text:style-name="P2"><text:bookmark text:name="P00430017"/></text:p>
            </table:table-cell>
            <table:table-cell table:style-name="Таблица16.B4" office:value-type="string">
              <text:p text:style-name="P2"><text:bookmark text:name="P00430018"/></text:p>
            </table:table-cell>
            <table:table-cell table:style-name="Таблица16.C4" office:value-type="string">
              <text:p text:style-name="P3"><text:bookmark text:name="P00430019"/>чел.</text:p>
            </table:table-cell>
            <table:table-cell table:style-name="Таблица16.D4" office:value-type="string">
              <text:p text:style-name="P3"><text:bookmark text:name="P0043001A"/>руб.</text:p>
            </table:table-cell>
            <table:table-cell table:style-name="Таблица16.E4" office:value-type="string">
              <text:p text:style-name="P3"><text:bookmark text:name="P0043001B"/>чел.</text:p>
            </table:table-cell>
            <table:table-cell table:style-name="Таблица16.F4" office:value-type="string">
              <text:p text:style-name="P3"><text:bookmark text:name="P0043001C"/>руб.</text:p>
            </table:table-cell>
            <table:table-cell table:style-name="Таблица16.G4" office:value-type="string">
              <text:p text:style-name="P3"><text:bookmark text:name="P0043001D"/>чел.</text:p>
            </table:table-cell>
            <table:table-cell table:style-name="Таблица16.H4" office:value-type="string">
              <text:p text:style-name="P3"><text:bookmark text:name="P0043001E"/>руб.</text:p>
            </table:table-cell>
            <table:table-cell table:style-name="Таблица16.I4" office:value-type="string">
              <text:p text:style-name="P3"><text:bookmark text:name="P0043001F"/>чел.</text:p>
            </table:table-cell>
            <table:table-cell table:style-name="Таблица16.J4" office:value-type="string">
              <text:p text:style-name="P3"><text:bookmark text:name="P00430020"/>руб.</text:p>
            </table:table-cell>
            <table:table-cell table:style-name="Таблица16.K4" office:value-type="string">
              <text:p text:style-name="P3"><text:bookmark text:name="P00430021"/>рублей </text:p>
            </table:table-cell>
            <table:table-cell table:style-name="Таблица16.L4" office:value-type="string">
              <text:p text:style-name="P3"><text:bookmark text:name="P00430022"/>рублей </text:p>
            </table:table-cell>
            <table:table-cell table:style-name="Таблица16.M4" office:value-type="string">
              <text:p text:style-name="P2"><text:bookmark text:name="P00430023"/></text:p>
            </table:table-cell>
            <table:table-cell table:style-name="Таблица16.N4" office:value-type="string">
              <text:p text:style-name="P2"><text:bookmark text:name="P00430024"/></text:p>
            </table:table-cell>
            <table:table-cell table:style-name="Таблица16.O4" office:value-type="string">
              <text:p text:style-name="P2"><text:bookmark text:name="P00430025"/></text:p>
            </table:table-cell>
            <table:table-cell table:style-name="Таблица16.P4" office:value-type="string">
              <text:p text:style-name="P2"><text:bookmark text:name="P00430026"/></text:p>
            </table:table-cell>
          </table:table-row>
          <table:table-row>
            <table:table-cell table:style-name="Таблица16.A5" office:value-type="string">
              <text:p text:style-name="P2"><text:bookmark text:name="P00430027"/></text:p>
            </table:table-cell>
            <table:table-cell table:style-name="Таблица16.B5" office:value-type="string">
              <text:p text:style-name="P2"><text:bookmark text:name="P00430028"/></text:p>
            </table:table-cell>
            <table:table-cell table:style-name="Таблица16.C5" office:value-type="string">
              <text:p text:style-name="P2"><text:bookmark text:name="P00430029"/></text:p>
            </table:table-cell>
            <table:table-cell table:style-name="Таблица16.D5" office:value-type="string">
              <text:p text:style-name="P2"><text:bookmark text:name="P0043002A"/></text:p>
            </table:table-cell>
            <table:table-cell table:style-name="Таблица16.E5" office:value-type="string">
              <text:p text:style-name="P2"><text:bookmark text:name="P0043002B"/></text:p>
            </table:table-cell>
            <table:table-cell table:style-name="Таблица16.F5" office:value-type="string">
              <text:p text:style-name="P2"><text:bookmark text:name="P0043002C"/></text:p>
            </table:table-cell>
            <table:table-cell table:style-name="Таблица16.G5" office:value-type="string">
              <text:p text:style-name="P2"><text:bookmark text:name="P0043002D"/></text:p>
            </table:table-cell>
            <table:table-cell table:style-name="Таблица16.H5" office:value-type="string">
              <text:p text:style-name="P2"><text:bookmark text:name="P0043002E"/></text:p>
            </table:table-cell>
            <table:table-cell table:style-name="Таблица16.I5" office:value-type="string">
              <text:p text:style-name="P2"><text:bookmark text:name="P0043002F"/></text:p>
            </table:table-cell>
            <table:table-cell table:style-name="Таблица16.J5" office:value-type="string">
              <text:p text:style-name="P2"><text:bookmark text:name="P00430030"/></text:p>
            </table:table-cell>
            <table:table-cell table:style-name="Таблица16.K5" office:value-type="string">
              <text:p text:style-name="P2"><text:bookmark text:name="P00430031"/></text:p>
            </table:table-cell>
            <table:table-cell table:style-name="Таблица16.L5" office:value-type="string">
              <text:p text:style-name="P2"><text:bookmark text:name="P00430032"/></text:p>
            </table:table-cell>
            <table:table-cell table:style-name="Таблица16.M5" office:value-type="string">
              <text:p text:style-name="P2"><text:bookmark text:name="P00430033"/></text:p>
            </table:table-cell>
            <table:table-cell table:style-name="Таблица16.N5" office:value-type="string">
              <text:p text:style-name="P2"><text:bookmark text:name="P00430034"/></text:p>
            </table:table-cell>
            <table:table-cell table:style-name="Таблица16.O5" office:value-type="string">
              <text:p text:style-name="P2"><text:bookmark text:name="P00430035"/></text:p>
            </table:table-cell>
            <table:table-cell table:style-name="Таблица16.P5" office:value-type="string">
              <text:p text:style-name="P2"><text:bookmark text:name="P00430036"/></text:p>
            </table:table-cell>
          </table:table-row>
        </table:table>
      </text:section>
      <text:section text:style-name="Sect1" text:name="Раздел15">
        <text:p text:style-name="P5"><text:bookmark text:name="wrapperForTab8"/><text:bookmark text:name="P0045"/></text:p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column table:style-name="Таблица17.D"/>
          <table:table-column table:style-name="Таблица17.E"/>
          <table:table-column table:style-name="Таблица17.F"/>
          <table:table-column table:style-name="Таблица17.G"/>
          <table:table-column table:style-name="Таблица17.H"/>
          <table:table-column table:style-name="Таблица17.I"/>
          <table:table-column table:style-name="Таблица17.J"/>
          <table:table-column table:style-name="Таблица17.K"/>
          <table:table-column table:style-name="Таблица17.L"/>
          <table:table-row>
            <table:table-cell table:style-name="Таблица17.A1" office:value-type="string">
              <text:p text:style-name="P2"/>
            </table:table-cell>
            <table:table-cell table:style-name="Таблица17.A1" office:value-type="string">
              <text:p text:style-name="P2"/>
            </table:table-cell>
            <table:table-cell table:style-name="Таблица17.A1" office:value-type="string">
              <text:p text:style-name="P2"/>
            </table:table-cell>
            <table:table-cell table:style-name="Таблица17.A1" office:value-type="string">
              <text:p text:style-name="P2"/>
            </table:table-cell>
            <table:table-cell table:style-name="Таблица17.A1" office:value-type="string">
              <text:p text:style-name="P2"/>
            </table:table-cell>
            <table:table-cell table:style-name="Таблица17.A1" office:value-type="string">
              <text:p text:style-name="P2"/>
            </table:table-cell>
            <table:table-cell table:style-name="Таблица17.A1" office:value-type="string">
              <text:p text:style-name="P2"/>
            </table:table-cell>
            <table:table-cell table:style-name="Таблица17.A1" office:value-type="string">
              <text:p text:style-name="P2"/>
            </table:table-cell>
            <table:table-cell table:style-name="Таблица17.A1" office:value-type="string">
              <text:p text:style-name="P2"/>
            </table:table-cell>
            <table:table-cell table:style-name="Таблица17.A1" office:value-type="string">
              <text:p text:style-name="P2"/>
            </table:table-cell>
            <table:table-cell table:style-name="Таблица17.A1" office:value-type="string">
              <text:p text:style-name="P2"/>
            </table:table-cell>
            <table:table-cell table:style-name="Таблица17.A1" office:value-type="string">
              <text:p text:style-name="P2"/>
            </table:table-cell>
          </table:table-row>
          <table:table-row>
            <table:table-cell table:style-name="Таблица17.A2" office:value-type="string">
              <text:p text:style-name="P3"><text:bookmark text:name="P00450000"/>N </text:p>
            </table:table-cell>
            <table:table-cell table:style-name="Таблица17.B2" office:value-type="string">
              <text:p text:style-name="P3"><text:bookmark text:name="P00450001"/>Наименование района </text:p>
            </table:table-cell>
            <table:table-cell table:style-name="Таблица17.C2" table:number-columns-spanned="10" office:value-type="string">
              <text:p text:style-name="P3"><text:bookmark text:name="P00450002"/>Предоставление социальных услуг на дому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7.A3" office:value-type="string">
              <text:p text:style-name="P2"><text:bookmark text:name="P00450003"/></text:p>
            </table:table-cell>
            <table:table-cell table:style-name="Таблица17.B3" office:value-type="string">
              <text:p text:style-name="P2"><text:bookmark text:name="P00450004"/></text:p>
            </table:table-cell>
            <table:table-cell table:style-name="Таблица17.C3" office:value-type="string">
              <text:p text:style-name="P3"><text:bookmark text:name="P00450005"/>число обслуженных, чел.</text:p>
            </table:table-cell>
            <table:table-cell table:style-name="Таблица17.D3" office:value-type="string">
              <text:p text:style-name="P3"><text:bookmark text:name="P00450006"/>средства от оказанных гар. услуг, руб.</text:p>
            </table:table-cell>
            <table:table-cell table:style-name="Таблица17.E3" office:value-type="string">
              <text:p text:style-name="P3"><text:bookmark text:name="P00450007"/>средства от доп. услуг, руб.</text:p>
            </table:table-cell>
            <table:table-cell table:style-name="Таблица17.F3" office:value-type="string">
              <text:p text:style-name="P3"><text:bookmark text:name="P00450008"/>получено средств всего, руб.</text:p>
            </table:table-cell>
            <table:table-cell table:style-name="Таблица17.G3" office:value-type="string">
              <text:p text:style-name="P3"><text:bookmark text:name="P00450009"/>обслуживается на _________</text:p>
            </table:table-cell>
            <table:table-cell table:style-name="Таблица17.H3" office:value-type="string">
              <text:p text:style-name="P3"><text:bookmark text:name="P0045000A"/>из них бесплатно </text:p>
            </table:table-cell>
            <table:table-cell table:style-name="Таблица17.I3" office:value-type="string">
              <text:p text:style-name="P3"><text:bookmark text:name="P0045000B"/>из них на усл. полной оплаты </text:p>
            </table:table-cell>
            <table:table-cell table:style-name="Таблица17.J3" office:value-type="string">
              <text:p text:style-name="P3"><text:bookmark text:name="P0045000C"/>из них на усл. част. оплаты </text:p>
            </table:table-cell>
            <table:table-cell table:style-name="Таблица17.K3" office:value-type="string">
              <text:p text:style-name="P3"><text:bookmark text:name="P0045000D"/>из них получают доп. услуги </text:p>
            </table:table-cell>
            <table:table-cell table:style-name="Таблица17.L3" office:value-type="string">
              <text:p text:style-name="P3"><text:bookmark text:name="P0045000E"/>из них обсл-ся уч. и инв. ВОВ на ________</text:p>
            </table:table-cell>
          </table:table-row>
          <table:table-row>
            <table:table-cell table:style-name="Таблица17.A4" office:value-type="string">
              <text:p text:style-name="P2"><text:bookmark text:name="P0045000F"/></text:p>
            </table:table-cell>
            <table:table-cell table:style-name="Таблица17.B4" office:value-type="string">
              <text:p text:style-name="P2"><text:bookmark text:name="P00450010"/></text:p>
            </table:table-cell>
            <table:table-cell table:style-name="Таблица17.C4" office:value-type="string">
              <text:p text:style-name="P2"><text:bookmark text:name="P00450011"/></text:p>
            </table:table-cell>
            <table:table-cell table:style-name="Таблица17.D4" office:value-type="string">
              <text:p text:style-name="P2"><text:bookmark text:name="P00450012"/></text:p>
            </table:table-cell>
            <table:table-cell table:style-name="Таблица17.E4" office:value-type="string">
              <text:p text:style-name="P2"><text:bookmark text:name="P00450013"/></text:p>
            </table:table-cell>
            <table:table-cell table:style-name="Таблица17.F4" office:value-type="string">
              <text:p text:style-name="P2"><text:bookmark text:name="P00450014"/></text:p>
            </table:table-cell>
            <table:table-cell table:style-name="Таблица17.G4" office:value-type="string">
              <text:p text:style-name="P2"><text:bookmark text:name="P00450015"/></text:p>
            </table:table-cell>
            <table:table-cell table:style-name="Таблица17.H4" office:value-type="string">
              <text:p text:style-name="P2"><text:bookmark text:name="P00450016"/></text:p>
            </table:table-cell>
            <table:table-cell table:style-name="Таблица17.I4" office:value-type="string">
              <text:p text:style-name="P2"><text:bookmark text:name="P00450017"/></text:p>
            </table:table-cell>
            <table:table-cell table:style-name="Таблица17.J4" office:value-type="string">
              <text:p text:style-name="P2"><text:bookmark text:name="P00450018"/></text:p>
            </table:table-cell>
            <table:table-cell table:style-name="Таблица17.K4" office:value-type="string">
              <text:p text:style-name="P2"><text:bookmark text:name="P00450019"/></text:p>
            </table:table-cell>
            <table:table-cell table:style-name="Таблица17.L4" office:value-type="string">
              <text:p text:style-name="P2"><text:bookmark text:name="P0045001A"/></text:p>
            </table:table-cell>
          </table:table-row>
        </table:table>
      </text:section>
      <text:section text:style-name="Sect1" text:name="Раздел16">
        <text:p text:style-name="P5"><text:bookmark text:name="wrapperForTab9"/><text:bookmark text:name="P0047"/></text:p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/>
          <table:table-column table:style-name="Таблица18.D"/>
          <table:table-column table:style-name="Таблица18.E"/>
          <table:table-column table:style-name="Таблица18.F"/>
          <table:table-column table:style-name="Таблица18.D"/>
          <table:table-column table:style-name="Таблица18.E"/>
          <table:table-column table:style-name="Таблица18.F"/>
          <table:table-column table:style-name="Таблица18.J"/>
          <table:table-column table:style-name="Таблица18.K"/>
          <table:table-column table:style-name="Таблица18.D"/>
          <table:table-column table:style-name="Таблица18.F"/>
          <table:table-column table:style-name="Таблица18.D"/>
          <table:table-column table:style-name="Таблица18.O"/>
          <table:table-row>
            <table:table-cell table:style-name="Таблица18.A1" office:value-type="string">
              <text:p text:style-name="P2"/>
            </table:table-cell>
            <table:table-cell table:style-name="Таблица18.A1" office:value-type="string">
              <text:p text:style-name="P2"/>
            </table:table-cell>
            <table:table-cell table:style-name="Таблица18.A1" office:value-type="string">
              <text:p text:style-name="P2"/>
            </table:table-cell>
            <table:table-cell table:style-name="Таблица18.A1" office:value-type="string">
              <text:p text:style-name="P2"/>
            </table:table-cell>
            <table:table-cell table:style-name="Таблица18.A1" office:value-type="string">
              <text:p text:style-name="P2"/>
            </table:table-cell>
            <table:table-cell table:style-name="Таблица18.A1" office:value-type="string">
              <text:p text:style-name="P2"/>
            </table:table-cell>
            <table:table-cell table:style-name="Таблица18.A1" office:value-type="string">
              <text:p text:style-name="P2"/>
            </table:table-cell>
            <table:table-cell table:style-name="Таблица18.A1" office:value-type="string">
              <text:p text:style-name="P2"/>
            </table:table-cell>
            <table:table-cell table:style-name="Таблица18.A1" office:value-type="string">
              <text:p text:style-name="P2"/>
            </table:table-cell>
            <table:table-cell table:style-name="Таблица18.A1" office:value-type="string">
              <text:p text:style-name="P2"/>
            </table:table-cell>
            <table:table-cell table:style-name="Таблица18.A1" office:value-type="string">
              <text:p text:style-name="P2"/>
            </table:table-cell>
            <table:table-cell table:style-name="Таблица18.A1" office:value-type="string">
              <text:p text:style-name="P2"/>
            </table:table-cell>
            <table:table-cell table:style-name="Таблица18.A1" office:value-type="string">
              <text:p text:style-name="P2"/>
            </table:table-cell>
            <table:table-cell table:style-name="Таблица18.A1" office:value-type="string">
              <text:p text:style-name="P2"/>
            </table:table-cell>
            <table:table-cell table:style-name="Таблица18.A1" office:value-type="string">
              <text:p text:style-name="P2"/>
            </table:table-cell>
          </table:table-row>
          <table:table-row>
            <table:table-cell table:style-name="Таблица18.A2" office:value-type="string">
              <text:p text:style-name="P3"><text:bookmark text:name="P00470000"/>N </text:p>
            </table:table-cell>
            <table:table-cell table:style-name="Таблица18.B2" office:value-type="string">
              <text:p text:style-name="P3"><text:bookmark text:name="P00470001"/>Наименование района </text:p>
            </table:table-cell>
            <table:table-cell table:style-name="Таблица18.C2" office:value-type="string">
              <text:p text:style-name="P3"><text:bookmark text:name="P00470002"/>Обслед. материально- бытовых условий ветеранов ВОВ </text:p>
            </table:table-cell>
            <table:table-cell table:style-name="Таблица18.D2" table:number-columns-spanned="6" office:value-type="string">
              <text:p text:style-name="P3"><text:bookmark text:name="P00470003"/>Оказана госуд. социальная помощь за истекший период (из средств областного бюджета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8.J2" table:number-columns-spanned="2" office:value-type="string">
              <text:p text:style-name="P3"><text:bookmark text:name="P00470004"/>Зубопротезирование </text:p>
            </table:table-cell>
            <table:covered-table-cell/>
            <table:table-cell table:style-name="Таблица18.L2" table:number-columns-spanned="4" office:value-type="string">
              <text:p text:style-name="P3"><text:bookmark text:name="P00470005"/>Задолженность по госуд. социальной помощи 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18.A3" office:value-type="string">
              <text:p text:style-name="P2"><text:bookmark text:name="P00470006"/></text:p>
            </table:table-cell>
            <table:table-cell table:style-name="Таблица18.B3" office:value-type="string">
              <text:p text:style-name="P2"><text:bookmark text:name="P00470007"/></text:p>
            </table:table-cell>
            <table:table-cell table:style-name="Таблица18.C3" office:value-type="string">
              <text:p text:style-name="P2"><text:bookmark text:name="P00470008"/></text:p>
            </table:table-cell>
            <table:table-cell table:style-name="Таблица18.D3" table:number-columns-spanned="3" office:value-type="string">
              <text:p text:style-name="P3"><text:bookmark text:name="P00470009"/>госуд. социальная помощь, всего </text:p>
            </table:table-cell>
            <table:covered-table-cell/>
            <table:covered-table-cell/>
            <table:table-cell table:style-name="Таблица18.G3" table:number-columns-spanned="3" office:value-type="string">
              <text:p text:style-name="P3"><text:bookmark text:name="P0047000A"/>в том числе газификация </text:p>
            </table:table-cell>
            <table:covered-table-cell/>
            <table:covered-table-cell/>
            <table:table-cell table:style-name="Таблица18.J3" table:number-columns-spanned="2" office:value-type="string">
              <text:p text:style-name="P2"><text:bookmark text:name="P0047000B"/></text:p>
            </table:table-cell>
            <table:covered-table-cell/>
            <table:table-cell table:style-name="Таблица18.L3" table:number-columns-spanned="2" office:value-type="string">
              <text:p text:style-name="P3"><text:bookmark text:name="P0047000C"/>всего </text:p>
            </table:table-cell>
            <table:covered-table-cell/>
            <table:table-cell table:style-name="Таблица18.N3" table:number-columns-spanned="2" office:value-type="string">
              <text:p text:style-name="P3"><text:bookmark text:name="P0047000D"/>в т.ч. газифик.</text:p>
            </table:table-cell>
            <table:covered-table-cell/>
          </table:table-row>
          <table:table-row>
            <table:table-cell table:style-name="Таблица18.A4" office:value-type="string">
              <text:p text:style-name="P2"><text:bookmark text:name="P0047000E"/></text:p>
            </table:table-cell>
            <table:table-cell table:style-name="Таблица18.B4" office:value-type="string">
              <text:p text:style-name="P2"><text:bookmark text:name="P0047000F"/></text:p>
            </table:table-cell>
            <table:table-cell table:style-name="Таблица18.C4" office:value-type="string">
              <text:p text:style-name="P2"><text:bookmark text:name="P00470010"/></text:p>
            </table:table-cell>
            <table:table-cell table:style-name="Таблица18.D4" office:value-type="string">
              <text:p text:style-name="P3"><text:bookmark text:name="P00470011"/>семей </text:p>
            </table:table-cell>
            <table:table-cell table:style-name="Таблица18.E4" office:value-type="string">
              <text:p text:style-name="P3"><text:bookmark text:name="P00470012"/>в них чел.</text:p>
            </table:table-cell>
            <table:table-cell table:style-name="Таблица18.F4" office:value-type="string">
              <text:p text:style-name="P3"><text:bookmark text:name="P00470013"/>рублей </text:p>
            </table:table-cell>
            <table:table-cell table:style-name="Таблица18.G4" office:value-type="string">
              <text:p text:style-name="P3"><text:bookmark text:name="P00470014"/>семей </text:p>
            </table:table-cell>
            <table:table-cell table:style-name="Таблица18.H4" office:value-type="string">
              <text:p text:style-name="P3"><text:bookmark text:name="P00470015"/>в них чел.</text:p>
            </table:table-cell>
            <table:table-cell table:style-name="Таблица18.I4" office:value-type="string">
              <text:p text:style-name="P3"><text:bookmark text:name="P00470016"/>рублей </text:p>
            </table:table-cell>
            <table:table-cell table:style-name="Таблица18.J4" office:value-type="string">
              <text:p text:style-name="P3"><text:bookmark text:name="P00470017"/>чел.</text:p>
            </table:table-cell>
            <table:table-cell table:style-name="Таблица18.K4" office:value-type="string">
              <text:p text:style-name="P3"><text:bookmark text:name="P00470018"/>рублей </text:p>
            </table:table-cell>
            <table:table-cell table:style-name="Таблица18.L4" office:value-type="string">
              <text:p text:style-name="P3"><text:bookmark text:name="P00470019"/>семей </text:p>
            </table:table-cell>
            <table:table-cell table:style-name="Таблица18.M4" office:value-type="string">
              <text:p text:style-name="P3"><text:bookmark text:name="P0047001A"/>рублей </text:p>
            </table:table-cell>
            <table:table-cell table:style-name="Таблица18.N4" office:value-type="string">
              <text:p text:style-name="P3"><text:bookmark text:name="P0047001B"/>семей </text:p>
            </table:table-cell>
            <table:table-cell table:style-name="Таблица18.O4" office:value-type="string">
              <text:p text:style-name="P3"><text:bookmark text:name="P0047001C"/>рублей </text:p>
            </table:table-cell>
          </table:table-row>
          <table:table-row>
            <table:table-cell table:style-name="Таблица18.A5" office:value-type="string">
              <text:p text:style-name="P2"><text:bookmark text:name="P0047001D"/></text:p>
            </table:table-cell>
            <table:table-cell table:style-name="Таблица18.B5" office:value-type="string">
              <text:p text:style-name="P2"><text:bookmark text:name="P0047001E"/></text:p>
            </table:table-cell>
            <table:table-cell table:style-name="Таблица18.C5" office:value-type="string">
              <text:p text:style-name="P2"><text:bookmark text:name="P0047001F"/></text:p>
            </table:table-cell>
            <table:table-cell table:style-name="Таблица18.D5" office:value-type="string">
              <text:p text:style-name="P2"><text:bookmark text:name="P00470020"/></text:p>
            </table:table-cell>
            <table:table-cell table:style-name="Таблица18.E5" office:value-type="string">
              <text:p text:style-name="P2"><text:bookmark text:name="P00470021"/></text:p>
            </table:table-cell>
            <table:table-cell table:style-name="Таблица18.F5" office:value-type="string">
              <text:p text:style-name="P2"><text:bookmark text:name="P00470022"/></text:p>
            </table:table-cell>
            <table:table-cell table:style-name="Таблица18.G5" office:value-type="string">
              <text:p text:style-name="P2"><text:bookmark text:name="P00470023"/></text:p>
            </table:table-cell>
            <table:table-cell table:style-name="Таблица18.H5" office:value-type="string">
              <text:p text:style-name="P2"><text:bookmark text:name="P00470024"/></text:p>
            </table:table-cell>
            <table:table-cell table:style-name="Таблица18.I5" office:value-type="string">
              <text:p text:style-name="P2"><text:bookmark text:name="P00470025"/></text:p>
            </table:table-cell>
            <table:table-cell table:style-name="Таблица18.J5" office:value-type="string">
              <text:p text:style-name="P2"><text:bookmark text:name="P00470026"/></text:p>
            </table:table-cell>
            <table:table-cell table:style-name="Таблица18.K5" office:value-type="string">
              <text:p text:style-name="P2"><text:bookmark text:name="P00470027"/></text:p>
            </table:table-cell>
            <table:table-cell table:style-name="Таблица18.L5" office:value-type="string">
              <text:p text:style-name="P2"><text:bookmark text:name="P00470028"/></text:p>
            </table:table-cell>
            <table:table-cell table:style-name="Таблица18.M5" office:value-type="string">
              <text:p text:style-name="P2"><text:bookmark text:name="P00470029"/></text:p>
            </table:table-cell>
            <table:table-cell table:style-name="Таблица18.N5" office:value-type="string">
              <text:p text:style-name="P2"><text:bookmark text:name="P0047002A"/></text:p>
            </table:table-cell>
            <table:table-cell table:style-name="Таблица18.O5" office:value-type="string">
              <text:p text:style-name="P2"><text:bookmark text:name="P0047002B"/></text:p>
            </table:table-cell>
          </table:table-row>
        </table:table>
      </text:section>
      <text:section text:style-name="Sect1" text:name="Раздел17">
        <text:p text:style-name="P5"><text:bookmark text:name="wrapperForTab10"/><text:bookmark text:name="P0049"/></text:p>
        <table:table table:name="Таблица19" table:style-name="Таблица19">
          <table:table-column table:style-name="Таблица19.A"/>
          <table:table-column table:style-name="Таблица19.B"/>
          <table:table-column table:style-name="Таблица19.C"/>
          <table:table-column table:style-name="Таблица19.D"/>
          <table:table-column table:style-name="Таблица19.E"/>
          <table:table-column table:style-name="Таблица19.F"/>
          <table:table-column table:style-name="Таблица19.G"/>
          <table:table-column table:style-name="Таблица19.H"/>
          <table:table-column table:style-name="Таблица19.I"/>
          <table:table-column table:style-name="Таблица19.J"/>
          <table:table-column table:style-name="Таблица19.K"/>
          <table:table-column table:style-name="Таблица19.L"/>
          <table:table-column table:style-name="Таблица19.M"/>
          <table:table-column table:style-name="Таблица19.N"/>
          <table:table-row>
            <table:table-cell table:style-name="Таблица19.A1" office:value-type="string">
              <text:p text:style-name="P2"/>
            </table:table-cell>
            <table:table-cell table:style-name="Таблица19.A1" office:value-type="string">
              <text:p text:style-name="P2"/>
            </table:table-cell>
            <table:table-cell table:style-name="Таблица19.A1" office:value-type="string">
              <text:p text:style-name="P2"/>
            </table:table-cell>
            <table:table-cell table:style-name="Таблица19.A1" office:value-type="string">
              <text:p text:style-name="P2"/>
            </table:table-cell>
            <table:table-cell table:style-name="Таблица19.A1" office:value-type="string">
              <text:p text:style-name="P2"/>
            </table:table-cell>
            <table:table-cell table:style-name="Таблица19.A1" office:value-type="string">
              <text:p text:style-name="P2"/>
            </table:table-cell>
            <table:table-cell table:style-name="Таблица19.A1" office:value-type="string">
              <text:p text:style-name="P2"/>
            </table:table-cell>
            <table:table-cell table:style-name="Таблица19.A1" office:value-type="string">
              <text:p text:style-name="P2"/>
            </table:table-cell>
            <table:table-cell table:style-name="Таблица19.A1" office:value-type="string">
              <text:p text:style-name="P2"/>
            </table:table-cell>
            <table:table-cell table:style-name="Таблица19.A1" office:value-type="string">
              <text:p text:style-name="P2"/>
            </table:table-cell>
            <table:table-cell table:style-name="Таблица19.A1" office:value-type="string">
              <text:p text:style-name="P2"/>
            </table:table-cell>
            <table:table-cell table:style-name="Таблица19.A1" office:value-type="string">
              <text:p text:style-name="P2"/>
            </table:table-cell>
            <table:table-cell table:style-name="Таблица19.A1" office:value-type="string">
              <text:p text:style-name="P2"/>
            </table:table-cell>
            <table:table-cell table:style-name="Таблица19.A1" office:value-type="string">
              <text:p text:style-name="P2"/>
            </table:table-cell>
          </table:table-row>
          <table:table-row>
            <table:table-cell table:style-name="Таблица19.A2" office:value-type="string">
              <text:p text:style-name="P3"><text:bookmark text:name="P00490000"/>N </text:p>
            </table:table-cell>
            <table:table-cell table:style-name="Таблица19.B2" office:value-type="string">
              <text:p text:style-name="P3"><text:bookmark text:name="P00490001"/>Наименование района </text:p>
            </table:table-cell>
            <table:table-cell table:style-name="Таблица19.C2" table:number-columns-spanned="2" office:value-type="string">
              <text:p text:style-name="P3"><text:bookmark text:name="P00490002"/>Задолженность по зубопроте-<text:line-break/>зированию </text:p>
            </table:table-cell>
            <table:covered-table-cell/>
            <table:table-cell table:style-name="Таблица19.E2" office:value-type="string">
              <text:p text:style-name="P3"><text:bookmark text:name="P00490003"/>Очередность на социальное обслуживание на дому </text:p>
            </table:table-cell>
            <table:table-cell table:style-name="Таблица19.F2" office:value-type="string">
              <text:p text:style-name="P3"><text:bookmark text:name="P00490004"/>Количество специалистов, не прошедших повыш. квалиф.</text:p>
            </table:table-cell>
            <table:table-cell table:style-name="Таблица19.G2" table:number-columns-spanned="2" office:value-type="string">
              <text:p text:style-name="P3"><text:bookmark text:name="P00490005"/>Получатели лекарств, препаратов, доставленных соцработниками по рецептам <text:soft-page-break/>врачей </text:p>
            </table:table-cell>
            <table:covered-table-cell/>
            <table:table-cell table:style-name="Таблица19.I2" table:number-columns-spanned="2" office:value-type="string">
              <text:p text:style-name="P3"><text:bookmark text:name="P00490006"/>Услуги, предоставленные мобильной бригадой </text:p>
            </table:table-cell>
            <table:covered-table-cell/>
            <table:table-cell table:style-name="Таблица19.K2" table:number-columns-spanned="2" office:value-type="string">
              <text:p text:style-name="P3"><text:bookmark text:name="P00490007"/>Оказано социальной помощи (все виды)</text:p>
            </table:table-cell>
            <table:covered-table-cell/>
            <table:table-cell table:style-name="Таблица19.M2" table:number-columns-spanned="2" office:value-type="string">
              <text:p text:style-name="P3"><text:bookmark text:name="P00490008"/>В том числе ветеранам и инвалидам ВОВ </text:p>
            </table:table-cell>
            <table:covered-table-cell/>
          </table:table-row>
          <table:table-row>
            <table:table-cell table:style-name="Таблица19.A3" office:value-type="string">
              <text:p text:style-name="P2"><text:bookmark text:name="P00490009"/></text:p>
            </table:table-cell>
            <table:table-cell table:style-name="Таблица19.B3" office:value-type="string">
              <text:p text:style-name="P2"><text:bookmark text:name="P0049000A"/></text:p>
            </table:table-cell>
            <table:table-cell table:style-name="Таблица19.C3" office:value-type="string">
              <text:p text:style-name="P3"><text:bookmark text:name="P0049000B"/>чел.</text:p>
            </table:table-cell>
            <table:table-cell table:style-name="Таблица19.D3" office:value-type="string">
              <text:p text:style-name="P3"><text:bookmark text:name="P0049000C"/>руб.</text:p>
            </table:table-cell>
            <table:table-cell table:style-name="Таблица19.E3" office:value-type="string">
              <text:p text:style-name="P3"><text:bookmark text:name="P0049000D"/>чел.</text:p>
            </table:table-cell>
            <table:table-cell table:style-name="Таблица19.F3" office:value-type="string">
              <text:p text:style-name="P3"><text:bookmark text:name="P0049000E"/>чел.</text:p>
            </table:table-cell>
            <table:table-cell table:style-name="Таблица19.G3" office:value-type="string">
              <text:p text:style-name="P3"><text:bookmark text:name="P0049000F"/>всего, чел.</text:p>
            </table:table-cell>
            <table:table-cell table:style-name="Таблица19.H3" office:value-type="string">
              <text:p text:style-name="P3"><text:bookmark text:name="P00490010"/>в т.ч. инвал.</text:p>
            </table:table-cell>
            <table:table-cell table:style-name="Таблица19.I3" office:value-type="string">
              <text:p text:style-name="P3"><text:bookmark text:name="P00490011"/>получ.</text:p>
            </table:table-cell>
            <table:table-cell table:style-name="Таблица19.J3" office:value-type="string">
              <text:p text:style-name="P3"><text:bookmark text:name="P00490012"/>руб.</text:p>
            </table:table-cell>
            <table:table-cell table:style-name="Таблица19.K3" office:value-type="string">
              <text:p text:style-name="P3"><text:bookmark text:name="P00490013"/>получат.</text:p>
            </table:table-cell>
            <table:table-cell table:style-name="Таблица19.L3" office:value-type="string">
              <text:p text:style-name="P3"><text:bookmark text:name="P00490014"/>рублей </text:p>
            </table:table-cell>
            <table:table-cell table:style-name="Таблица19.M3" office:value-type="string">
              <text:p text:style-name="P3"><text:bookmark text:name="P00490015"/>чел.</text:p>
            </table:table-cell>
            <table:table-cell table:style-name="Таблица19.N3" office:value-type="string">
              <text:p text:style-name="P3"><text:bookmark text:name="P00490016"/>руб.</text:p>
            </table:table-cell>
          </table:table-row>
          <table:table-row>
            <table:table-cell table:style-name="Таблица19.A4" office:value-type="string">
              <text:p text:style-name="P2"><text:bookmark text:name="P00490017"/></text:p>
            </table:table-cell>
            <table:table-cell table:style-name="Таблица19.B4" office:value-type="string">
              <text:p text:style-name="P2"><text:bookmark text:name="P00490018"/></text:p>
            </table:table-cell>
            <table:table-cell table:style-name="Таблица19.C4" office:value-type="string">
              <text:p text:style-name="P2"><text:bookmark text:name="P00490019"/></text:p>
            </table:table-cell>
            <table:table-cell table:style-name="Таблица19.D4" office:value-type="string">
              <text:p text:style-name="P2"><text:bookmark text:name="P0049001A"/></text:p>
            </table:table-cell>
            <table:table-cell table:style-name="Таблица19.E4" office:value-type="string">
              <text:p text:style-name="P2"><text:bookmark text:name="P0049001B"/></text:p>
            </table:table-cell>
            <table:table-cell table:style-name="Таблица19.F4" office:value-type="string">
              <text:p text:style-name="P2"><text:bookmark text:name="P0049001C"/></text:p>
            </table:table-cell>
            <table:table-cell table:style-name="Таблица19.G4" office:value-type="string">
              <text:p text:style-name="P2"><text:bookmark text:name="P0049001D"/></text:p>
            </table:table-cell>
            <table:table-cell table:style-name="Таблица19.H4" office:value-type="string">
              <text:p text:style-name="P2"><text:bookmark text:name="P0049001E"/></text:p>
            </table:table-cell>
            <table:table-cell table:style-name="Таблица19.I4" office:value-type="string">
              <text:p text:style-name="P2"><text:bookmark text:name="P0049001F"/></text:p>
            </table:table-cell>
            <table:table-cell table:style-name="Таблица19.J4" table:number-columns-spanned="5" office:value-type="string">
              <text:p text:style-name="P2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0.423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5:07:44.970142543</meta:creation-date>
    <dc:date>2019-07-30T15:10:05.227056423</dc:date>
    <meta:editing-duration>PT2M20S</meta:editing-duration>
    <meta:editing-cycles>1</meta:editing-cycles>
    <meta:document-statistic meta:table-count="19" meta:image-count="0" meta:object-count="0" meta:page-count="19" meta:paragraph-count="687" meta:word-count="2832" meta:character-count="19811" meta:non-whitespace-character-count="17073"/>
    <meta:generator>LibreOffice/6.0.5.2$Linux_X86_64 LibreOffice_project/00m0$Build-2</meta:generator>
  </office:meta>
</office:document-meta>
</file>